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4.995cm" fo:margin-right="0cm" fo:text-indent="1.249cm" style:auto-text-indent="false"/>
      <style:text-properties fo:font-weight="bold" style:font-weight-asian="bold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tyle="italic" style:font-style-asian="italic"/>
    </style:style>
    <style:style style:name="P8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officeooo:rsid="001bde5b"/>
    </style:style>
    <style:style style:name="T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odulo di partecipazione – <text:s/>scheda da inserire nella busta piccola </text:p>
      <text:p text:style-name="P2"/>
      <text:p text:style-name="P3">Concorso letterario “Silvano Belloni - <text:span text:style-name="T3">6</text:span>^ Edizione”</text:p>
      <text:p text:style-name="P1">indetto dal Comune di Villanova di Camposampiero</text:p>
      <text:p text:style-name="P5"/>
      <text:p text:style-name="P3">GENERALITA’ DEL CONCORRENTE</text:p>
      <text:p text:style-name="P5">Nome: <text:s/>_________________________________________________________________________</text:p>
      <text:p text:style-name="P5">Cognome: ______________________________________________________________________</text:p>
      <text:p text:style-name="P5">Data di nascita: <text:s/>__________________________________________________________________</text:p>
      <text:p text:style-name="P5">Residenza (via, piazza, …): <text:s/>________________________________________________________</text:p>
      <text:p text:style-name="P5">Comune: <text:s/>______________________________________ CAP: <text:s/>___________________________</text:p>
      <text:p text:style-name="P5">Telefono fisso: <text:s/>_____________________ <text:s text:c="4"/>Cellulare: <text:s/>_________________________________</text:p>
      <text:p text:style-name="P5">Email: <text:s text:c="2"/>________________________________________________________________________</text:p>
      <text:p text:style-name="P5"/>
      <text:p text:style-name="P5">nickname ____________________________________</text:p>
      <text:p text:style-name="P5"/>
      <text:p text:style-name="P5">Titolo dell’opera in concorso: <text:s/>______________________________________________________</text:p>
      <text:p text:style-name="P5"/>
      <text:p text:style-name="P5">Si dichiara che l’opera presentata è frutto dell’ingegno esclusivamente del sottoscritto autore sopra indicato, che l’opera non è stata premiata in altri concorsi e non è mai stata pubblicata: a tal fine si garantisce che l’autore sopra indicato non ha ceduto in via esclusiva ad altri soggetti i diritti patrimoniali d’autore relativi all’opera presentata, compresi quelli di pubblicazione e diffusione della medesima.</text:p>
      <text:p text:style-name="P5">Si dichiara di accettare integralmente tutte le norme e le disposizioni contenute nel Regolamento del concorso, di cui si dichiara di aver preso visione, senza alcuna condizione o riserva.</text:p>
      <text:p text:style-name="P5">Si acconsente alla pubblicazione a titolo gratuito e permanente del’opera da parte del Comune di Villanova di Camposampiero, senza nulla a pretendere a titolo di diritto d’autore, pur rimanendo proprietario dell’opera.</text:p>
      <text:p text:style-name="P5">Informativa per la tutela della privacy (D. Lgs 196/2003) - <text:s/>I dati personali acquisiti saranno oggetto di trattamenti informatici o manuali esclusivamente inerenti agli scopi istituzionali. Il trattamento verrà effettuato in modo da garantire la riservatezza e la sicurezza. </text:p>
      <text:p text:style-name="P5">Prendo atto dell’informativa fornita nel bando di concorso e acconsento al trattamento dei dati forniti nei termini indicati.</text:p>
      <text:p text:style-name="P5"><text:tab/><text:tab/><text:tab/><text:tab/><text:tab/><text:tab/><text:tab/><text:span text:style-name="T1"> <text:s text:c="17"/>Firma </text:span></text:p>
      <text:p text:style-name="P4"/>
      <text:p text:style-name="P5">Data ___________________<text:tab/><text:tab/><text:tab/> <text:s text:c="12"/>_______________________________</text:p>
      <text:p text:style-name="P5"/>
      <text:p text:style-name="P1"><text:span text:style-name="T1">(</text:span><text:span text:style-name="T2">Solo per i partecipanti di età minore</text:span><text:span text:style-name="T1">)</text:span></text:p>
      <text:p text:style-name="P4"/>
      <text:p text:style-name="P1">DATI DEL GENITORE:</text:p>
      <text:p text:style-name="P5">Nome: <text:s/>______________________________ Cognome: _______________________</text:p>
      <text:p text:style-name="P5">Luogo e data di nascita: <text:s/>_______________________________</text:p>
      <text:p text:style-name="P5">Residenza (via, piazza, …): <text:s/>________________________________________________________</text:p>
      <text:p text:style-name="P5">Comune: <text:s/>______________________________________ CAP: <text:s/>___________________________</text:p>
      <text:p text:style-name="Standard"/>
      <text:p text:style-name="Standard">tel./cell. ________________ <text:s text:c="14"/>E-mail __________________</text:p>
      <text:p text:style-name="Standard"><text:tab/><text:tab/><text:tab/><text:tab/></text:p>
      <text:p text:style-name="Standard"><text:tab/><text:tab/><text:tab/><text:tab/><text:tab/></text:p>
      <text:p text:style-name="P6">Firma del genitore o esercente la patria potestà </text:p>
      <text:p text:style-name="P4"/>
      <text:p text:style-name="P5">Data ___________________<text:tab/><text:tab/> <text:s text:c="12"/>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 style:punctuation-wrap="simple" style:vertical-align="baseline"/>
      <style:text-properties fo:font-weight="bold" style:font-weight-asian="bold" style:font-size-complex="10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style:text-autospace="none"/>
      <style:text-properties fo:font-size="14pt" style:font-size-asian="14pt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ulo di partecipazione –  scheda da inserire nella busta piccola</dc:title>
    <meta:creation-date>2019-11-14T16:21:03.055000000</meta:creation-date>
    <dc:date>2019-11-14T16:21:51.870000000</dc:date>
    <meta:editing-cycles>3</meta:editing-cycles>
    <meta:editing-duration>PT1M49S</meta:editing-duration>
    <meta:document-statistic meta:table-count="0" meta:image-count="0" meta:object-count="0" meta:page-count="1" meta:paragraph-count="32" meta:word-count="285" meta:character-count="2776" meta:non-whitespace-character-count="2418"/>
    <meta:generator>LibreOffice/5.4.5.1$Windows_X86_64 LibreOffice_project/79c9829dd5d8054ec39a82dc51cd9eff340dbee8</meta:generator>
  </office:meta>
</office:document-meta>
</file>