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0e82" officeooo:paragraph-rsid="001a0e82"/>
    </style:style>
    <style:style style:name="P2" style:family="paragraph" style:parent-style-name="Standard">
      <style:paragraph-properties fo:text-align="center" style:justify-single-word="false"/>
      <style:text-properties officeooo:rsid="001a0e82" officeooo:paragraph-rsid="001d80e4"/>
    </style:style>
    <style:style style:name="P3" style:family="paragraph" style:parent-style-name="Standard">
      <style:paragraph-properties fo:text-align="start" style:justify-single-word="false"/>
      <style:text-properties officeooo:rsid="001a0e82" officeooo:paragraph-rsid="001a0e82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333333" style:font-name="Verdana" fo:font-size="9pt" fo:letter-spacing="normal" fo:font-style="normal" fo:font-weight="normal" officeooo:rsid="001a0e82" officeooo:paragraph-rsid="001a0e82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a0e82" officeooo:paragraph-rsid="001a0e82" style:font-weight-asian="bold" style:font-weight-complex="bold"/>
    </style:style>
    <style:style style:name="P6" style:family="paragraph" style:parent-style-name="Standard">
      <style:text-properties fo:font-weight="bold" officeooo:rsid="00155284" officeooo:paragraph-rsid="001b8290" style:font-weight-asian="bold" style:font-weight-complex="bold"/>
    </style:style>
    <style:style style:name="P7" style:family="paragraph" style:parent-style-name="Standard">
      <style:text-properties fo:font-weight="bold" officeooo:paragraph-rsid="001a0e82" style:font-weight-asian="bold" style:font-weight-complex="bold"/>
    </style:style>
    <style:style style:name="P8" style:family="paragraph" style:parent-style-name="Standard">
      <style:text-properties fo:font-weight="bold" officeooo:paragraph-rsid="001d66d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a0e82" officeooo:paragraph-rsid="001a0e82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d80e4" officeooo:paragraph-rsid="001d80e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rsid="00155284" officeooo:paragraph-rsid="001a0e82"/>
    </style:style>
    <style:style style:name="P12" style:family="paragraph" style:parent-style-name="Standard">
      <style:text-properties officeooo:rsid="00155284" officeooo:paragraph-rsid="001a0e82"/>
    </style:style>
    <style:style style:name="P13" style:family="paragraph" style:parent-style-name="Standard">
      <style:text-properties officeooo:rsid="00155284" officeooo:paragraph-rsid="001b8290"/>
    </style:style>
    <style:style style:name="P14" style:family="paragraph" style:parent-style-name="Standard">
      <style:text-properties officeooo:rsid="00155284" officeooo:paragraph-rsid="001d66d1"/>
    </style:style>
    <style:style style:name="P15" style:family="paragraph" style:parent-style-name="Standard">
      <style:text-properties officeooo:rsid="001d66d1" officeooo:paragraph-rsid="001d66d1"/>
    </style:style>
    <style:style style:name="P16" style:family="paragraph" style:parent-style-name="Standard">
      <style:text-properties officeooo:paragraph-rsid="001d66d1"/>
    </style:style>
    <style:style style:name="P17" style:family="paragraph" style:parent-style-name="Standard">
      <style:text-properties officeooo:rsid="001d80e4" officeooo:paragraph-rsid="001d80e4"/>
    </style:style>
    <style:style style:name="P18" style:family="paragraph">
      <loext:graphic-properties draw:fill-color="#ffffff"/>
    </style:style>
    <style:style style:name="T1" style:family="text">
      <style:text-properties officeooo:rsid="001b8290"/>
    </style:style>
    <style:style style:name="T2" style:family="text">
      <style:text-properties officeooo:rsid="001d66d1"/>
    </style:style>
    <style:style style:name="T3" style:family="text">
      <style:text-properties officeooo:rsid="00155284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282cm" fo:min-width="0.28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SEGNA DELLA SPESA A DOMICILIO</text:p>
      <text:p text:style-name="P5">RISERVATA A FAMIGLIE MONOPARENTALI CON MINORI – DISABILI – TERZA ETÀ</text:p>
      <text:p text:style-name="P5"/>
      <text:p text:style-name="P9">A CURA DEL COMUNE DI VILLANOVA DI CAMPOSAMPIERO</text:p>
      <text:p text:style-name="P9">E DEL GRUPPO COMUNALE DI PROTEZIONE CIVILE </text:p>
      <text:p text:style-name="P9"/>
      <text:p text:style-name="P10">Telefono: 049 9222 142 <text:s text:c="3"/>e-mail: <text:a xlink:type="simple" xlink:href="mailto:pcvillanovacsp@gmail.com" text:style-name="Internet_20_link" text:visited-style-name="Visited_20_Internet_20_Link">pcvillanovacsp@gmail.com</text:a></text:p>
      <text:p text:style-name="P2"/>
      <text:p text:style-name="P4"/>
      <text:p text:style-name="P3">RICHIEDENTE</text:p>
      <text:p text:style-name="P3">Cognome e Nome:</text:p>
      <text:p text:style-name="P3">Indirizzo: </text:p>
      <text:p text:style-name="P3">Recapito Telefonico:</text:p>
      <text:p text:style-name="P3">Recapito Mail:</text:p>
      <text:p text:style-name="P3"/>
      <text:p text:style-name="P3">LA RICHIESTA È EFFETTUATA IL GIORNO:</text:p>
      <text:p text:style-name="P3"/>
      <text:p text:style-name="P5">LISTA DELLA SPESA</text:p>
      <text:p text:style-name="P1"><text:s/></text:p>
      <text:p text:style-name="P7"><text:span text:style-name="T3">PANE (barrare il negozio di fiducia e inserire il quantitativo affianco)</text:span></text:p>
      <text:p text:style-name="P12"><draw:custom-shape text:anchor-type="paragraph" draw:z-index="2" draw:name="Forma1" draw:style-name="gr1" draw:text-style-name="P18" svg:width="0.283cm" svg:height="0.283cm" svg:x="0.06cm" svg:y="0.104cm"><text:p/><draw:enhanced-geometry svg:viewBox="0 0 21600 21600" draw:mirror-horizontal="true" draw:type="rectangle" draw:enhanced-path="M 0 0 L 21600 0 21600 21600 0 21600 0 0 Z N"/></draw:custom-shape><text:s text:c="4"/>Forno Martignon, Murelle (via Cavin del Do):_________________________________________</text:p>
      <text:p text:style-name="P12"><draw:custom-shape text:anchor-type="paragraph" draw:z-index="3" draw:name="Forma1" draw:style-name="gr1" draw:text-style-name="P18" svg:width="0.283cm" svg:height="0.283cm" svg:x="0.06cm" svg:y="0.104cm"><text:p/><draw:enhanced-geometry svg:viewBox="0 0 21600 21600" draw:mirror-horizontal="true" draw:type="rectangle" draw:enhanced-path="M 0 0 L 21600 0 21600 21600 0 21600 0 0 Z N"/></draw:custom-shape><text:s text:c="4"/>Forno Dolce Salato, Villanova (Piazza Mercato):_______________________________________</text:p>
      <text:p text:style-name="P12"><draw:custom-shape text:anchor-type="paragraph" draw:z-index="4" draw:name="Forma1" draw:style-name="gr1" draw:text-style-name="P18" svg:width="0.283cm" svg:height="0.283cm" svg:x="0.06cm" svg:y="0.104cm"><text:p/><draw:enhanced-geometry svg:viewBox="0 0 21600 21600" draw:mirror-horizontal="true" draw:type="rectangle" draw:enhanced-path="M 0 0 L 21600 0 21600 21600 0 21600 0 0 Z N"/></draw:custom-shape><text:s text:c="4"/>Barin, Villanova (via Caltana):_____________________________________________________</text:p>
      <text:p text:style-name="P11"><draw:custom-shape text:anchor-type="paragraph" draw:z-index="5" draw:name="Forma1" draw:style-name="gr1" draw:text-style-name="P18" svg:width="0.283cm" svg:height="0.283cm" svg:x="0.06cm" svg:y="0.104cm"><text:p/><draw:enhanced-geometry svg:viewBox="0 0 21600 21600" draw:mirror-horizontal="true" draw:type="rectangle" draw:enhanced-path="M 0 0 L 21600 0 21600 21600 0 21600 0 0 Z N"/></draw:custom-shape><text:s text:c="4"/>Latteria Sociale Villanova (Piazza Mercato): __________________________________________</text:p>
      <text:p text:style-name="P3"/>
      <text:p text:style-name="P6">FRUTTA E VERDURA <text:span text:style-name="T2">(barrare il negozio di fiducia)</text:span></text:p>
      <text:p text:style-name="P13"><draw:custom-shape text:anchor-type="paragraph" draw:z-index="0" draw:name="Forma1" draw:style-name="gr1" draw:text-style-name="P18" svg:width="0.283cm" svg:height="0.283cm" svg:x="0.06cm" svg:y="0.129cm"><text:p/><draw:enhanced-geometry svg:viewBox="0 0 21600 21600" draw:mirror-horizontal="true" draw:type="rectangle" draw:enhanced-path="M 0 0 L 21600 0 21600 21600 0 21600 0 0 Z N"/></draw:custom-shape><draw:custom-shape text:anchor-type="paragraph" draw:z-index="1" draw:name="Forma1" draw:style-name="gr1" draw:text-style-name="P18" svg:width="0.283cm" svg:height="0.283cm" svg:x="9.573cm" svg:y="0.129cm"><text:p/><draw:enhanced-geometry svg:viewBox="0 0 21600 21600" draw:mirror-horizontal="true" draw:type="rectangle" draw:enhanced-path="M 0 0 L 21600 0 21600 21600 0 21600 0 0 Z N"/></draw:custom-shape><text:s text:c="4"/>Ortofrutta Contin Teresa – via Ampezzon <text:s text:c="24"/>da Enrico Zecchinato, <text:s/>(P<text:span text:style-name="T1">ia</text:span>zza Mercato)</text:p>
      <text:p text:style-name="P15">Lista prodotti:____________________________________________________________________</text:p>
      <text:p text:style-name="P15">________________________________________________________________________________________________________________________________________________________________</text:p>
      <text:p text:style-name="P15"/>
      <text:p text:style-name="P8"><text:span text:style-name="T3">MACELLERIA (barrare il negozio di fiducia)</text:span></text:p>
      <text:p text:style-name="P14"><draw:custom-shape text:anchor-type="paragraph" draw:z-index="6" draw:name="Forma1" draw:style-name="gr1" draw:text-style-name="P18" svg:width="0.283cm" svg:height="0.283cm" svg:x="0.06cm" svg:y="0.129cm"><text:p/><draw:enhanced-geometry svg:viewBox="0 0 21600 21600" draw:mirror-horizontal="true" draw:type="rectangle" draw:enhanced-path="M 0 0 L 21600 0 21600 21600 0 21600 0 0 Z N"/></draw:custom-shape><draw:custom-shape text:anchor-type="paragraph" draw:z-index="7" draw:name="Forma1" draw:style-name="gr1" draw:text-style-name="P18" svg:width="0.283cm" svg:height="0.283cm" svg:x="9.573cm" svg:y="0.129cm"><text:p/><draw:enhanced-geometry svg:viewBox="0 0 21600 21600" draw:mirror-horizontal="true" draw:type="rectangle" draw:enhanced-path="M 0 0 L 21600 0 21600 21600 0 21600 0 0 Z N"/></draw:custom-shape><text:s text:c="4"/>De Gobbi, Mussolini (via Roma) <text:s text:c="38"/>Barison, Murelle Vecchia (via Cognaro)</text:p>
      <text:p text:style-name="P15">Lista prodotti:____________________________________________________________________</text:p>
      <text:p text:style-name="P15">________________________________________________________________________________________________________________________________________________________________</text:p>
      <text:p text:style-name="P15"/>
      <text:p text:style-name="P8"><text:span text:style-name="T3">GENERI ALIMENTARI (barrare il negozio di fiducia)</text:span></text:p>
      <text:p text:style-name="P16"><draw:custom-shape text:anchor-type="paragraph" draw:z-index="8" draw:name="Forma1" draw:style-name="gr1" draw:text-style-name="P18" svg:width="0.283cm" svg:height="0.283cm" svg:x="0.06cm" svg:y="0.129cm"><text:p/><draw:enhanced-geometry svg:viewBox="0 0 21600 21600" draw:mirror-horizontal="true" draw:type="rectangle" draw:enhanced-path="M 0 0 L 21600 0 21600 21600 0 21600 0 0 Z N"/></draw:custom-shape><draw:custom-shape text:anchor-type="paragraph" draw:z-index="9" draw:name="Forma1" draw:style-name="gr1" draw:text-style-name="P18" svg:width="0.283cm" svg:height="0.283cm" svg:x="9.573cm" svg:y="0.129cm"><text:p/><draw:enhanced-geometry svg:viewBox="0 0 21600 21600" draw:mirror-horizontal="true" draw:type="rectangle" draw:enhanced-path="M 0 0 L 21600 0 21600 21600 0 21600 0 0 Z N"/></draw:custom-shape><text:span text:style-name="T3"><text:s text:c="4"/>Latteria Sociale, Villanova (via Caltana) <text:s text:c="27"/>Barin, Villanova (via Caltana)</text:span></text:p>
      <text:p text:style-name="P15">Lista prodotti:____________________________________________________________________</text:p>
      <text:p text:style-name="P15">________________________________________________________________________________________________________________________________________________________________</text:p>
      <text:p text:style-name="P15"/>
      <text:p text:style-name="P8"><text:span text:style-name="T3">PRODOTTI PER L’IGIENE E ALIMENTARI DELLA GRANDE DISTRIBUZIONE </text:span></text:p>
      <text:p text:style-name="P17">Prix Villanova (via Ampezzon)</text:p>
      <text:p text:style-name="P15">Lista prodotti:____________________________________________________________________</text:p>
      <text:p text:style-name="P15">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4T17:26:35.734000000</meta:creation-date>
    <dc:date>2020-03-14T18:02:05.914000000</dc:date>
    <meta:editing-duration>PT4M3S</meta:editing-duration>
    <meta:editing-cycles>1</meta:editing-cycles>
    <meta:document-statistic meta:table-count="0" meta:image-count="0" meta:object-count="0" meta:page-count="1" meta:paragraph-count="34" meta:word-count="161" meta:character-count="2326" meta:non-whitespace-character-count="2070"/>
    <meta:generator>LibreOffice/6.3.0.4$Windows_X86_64 LibreOffice_project/057fc023c990d676a43019934386b85b21a9ee99</meta:generator>
  </office:meta>
</office:document-meta>
</file>