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Std" svg:font-family="'Gill Sans St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ill Sans Std1" svg:font-family="'Gill Sans St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0cm" style:auto-text-indent="false" style:writing-mode="lr-tb"/>
      <style:text-properties fo:color="#000000" style:font-name="Gill Sans Std" fo:font-size="12pt" fo:language="it" fo:country="IT" style:font-size-asian="12pt" style:language-asian="it" style:country-asian="IT" style:font-name-complex="Gill Sans Std1" style:font-size-complex="12pt" style:language-complex="ar" style:country-complex="SA"/>
    </style:style>
    <style:style style:name="P2" style:family="paragraph" style:parent-style-name="Default">
      <style:paragraph-properties fo:margin-left="0cm" fo:margin-right="0cm" fo:text-indent="0cm" style:auto-text-indent="false" style:writing-mode="lr-tb"/>
      <style:text-properties fo:color="#000000"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3" style:family="paragraph" style:parent-style-name="Default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221e1f" style:font-name="Times New Roman" fo:font-size="7pt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P6" style:family="paragraph" style:parent-style-name="Default">
      <style:paragraph-properties fo:margin-left="0.7cm" fo:margin-right="0cm" fo:line-height="150%" fo:text-align="justify" style:justify-single-word="false" fo:text-indent="-0.7cm" style:auto-text-indent="false" style:writing-mode="lr-tb">
        <style:tab-stops>
          <style:tab-stop style:position="7.251cm"/>
        </style:tab-stops>
      </style:paragraph-properties>
    </style:style>
    <style:style style:name="P7" style:family="paragraph" style:parent-style-name="Default">
      <style:paragraph-properties fo:margin-left="0.501cm" fo:margin-right="0cm" fo:line-height="150%" fo:text-align="center" style:justify-single-word="false" fo:text-indent="-0.501cm" style:auto-text-indent="false" style:writing-mode="lr-tb">
        <style:tab-stops>
          <style:tab-stop style:position="7.251cm"/>
        </style:tab-stops>
      </style:paragraph-properties>
    </style:style>
    <style:style style:name="P8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/>
    </style:style>
    <style:style style:name="P9" style:family="paragraph" style:parent-style-name="CM1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10" style:family="paragraph" style:parent-style-name="C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11" style:family="paragraph" style:parent-style-name="CM6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2" style:family="paragraph" style:parent-style-name="CM6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</style:style>
    <style:style style:name="P13" style:family="paragraph" style:parent-style-name="CM6">
      <style:paragraph-properties fo:margin-left="8.41cm" fo:margin-right="0cm" fo:margin-top="0cm" fo:margin-bottom="0cm" loext:contextual-spacing="false" fo:text-align="justify" style:justify-single-word="false" fo:text-indent="-0.577cm" style:auto-text-indent="false" style:writing-mode="lr-tb"/>
      <style:text-properties fo:color="#221e1f" style:font-name="Times New Roman" fo:font-size="14pt" fo:language="it" fo:country="IT" style:font-size-asian="14pt" style:language-asian="it" style:country-asian="IT" style:font-name-complex="Times New Roman1" style:font-size-complex="14pt" style:language-complex="ar" style:country-complex="SA"/>
    </style:style>
    <style:style style:name="P14" style:family="paragraph" style:parent-style-name="CM6">
      <style:paragraph-properties fo:margin-left="8.41cm" fo:margin-right="0cm" fo:margin-top="0cm" fo:margin-bottom="0cm" loext:contextual-spacing="false" fo:text-align="justify" style:justify-single-word="false" fo:text-indent="-0.577cm" style:auto-text-indent="false" style:writing-mode="lr-tb"/>
    </style:style>
    <style:style style:name="P15" style:family="paragraph" style:parent-style-name="CM3">
      <style:paragraph-properties fo:margin-left="0cm" fo:margin-right="0cm" fo:text-align="justify" style:justify-single-word="false" fo:text-indent="0cm" style:auto-text-indent="false" style:writing-mode="lr-tb"/>
      <style:text-properties fo:color="#221e1f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6" style:family="paragraph" style:parent-style-name="CM3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17" style:family="paragraph" style:parent-style-name="CM8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221e1f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8" style:family="paragraph" style:parent-style-name="CM8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fo:color="#221e1f"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19" style:family="paragraph" style:parent-style-name="CM8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20" style:family="paragraph" style:parent-style-name="CM8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</style:style>
    <style:style style:name="P21" style:family="paragraph" style:parent-style-name="CM8">
      <style:paragraph-properties fo:margin-left="10.16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22" style:family="paragraph" style:parent-style-name="Header">
      <style:paragraph-properties fo:margin-left="0cm" fo:margin-right="0cm" fo:margin-top="0cm" fo:margin-bottom="0.353cm" loext:contextual-spacing="false" fo:line-height="115%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color="#221e1f" style:font-name="Times New Roman" fo:font-size="16pt" fo:language="it" fo:country="IT" fo:font-weight="bold" style:font-size-asian="16pt" style:language-asian="it" style:country-asian="IT" style:font-weight-asian="bold" style:font-name-complex="Times New Roman1" style:font-size-complex="16pt" style:language-complex="ar" style:country-complex="SA" style:font-weight-complex="bold"/>
    </style:style>
    <style:style style:name="T2" style:family="text">
      <style:text-properties fo:color="#221e1f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3" style:family="text">
      <style:text-properties fo:color="#221e1f" style:font-name="Times New Roman"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4" style:family="text">
      <style:text-properties fo:color="#221e1f" style:font-name="Times New Roman" fo:font-size="11pt" fo:language="it" fo:country="IT" fo:font-weight="bold" style:font-size-asian="11pt" style:language-asian="it" style:country-asian="IT" style:font-weight-asian="bold" style:font-name-complex="Times New Roman1" style:font-size-complex="8pt" style:language-complex="ar" style:country-complex="SA"/>
    </style:style>
    <style:style style:name="T5" style:family="text">
      <style:text-properties fo:color="#221e1f" style:font-name="Times New Roman" fo:font-size="14pt" fo:language="it" fo:country="IT" style:font-size-asian="14pt" style:language-asian="it" style:country-asian="IT" style:font-name-complex="Times New Roman1" style:font-size-complex="14pt" style:language-complex="ar" style:country-complex="SA"/>
    </style:style>
    <style:style style:name="T6" style:family="text">
      <style:text-properties fo:color="#221e1f"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7" style:family="text">
      <style:text-properties fo:color="#221e1f"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8" style:family="text">
      <style:text-properties fo:color="#221e1f" style:text-position="50% 100%" style:font-name="Times New Roman" fo:font-size="11pt" style:font-size-asian="11pt" style:font-size-complex="11pt"/>
    </style:style>
    <style:style style:name="T9" style:family="text">
      <style:text-properties fo:color="#221e1f" style:text-position="super 58%" style:font-name="Times New Roman" fo:font-size="11pt" style:font-size-asian="11pt" style:font-name-complex="Times New Roman1" style:font-size-complex="11pt"/>
    </style:style>
    <style:style style:name="T10" style:family="text">
      <style:text-properties fo:color="#000000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11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style style:name="T12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OMANDA DI VOTO A DOMICILIO</text:span><text:span text:style-name="T8">(1)</text:span></text:p>
      <text:p text:style-name="P11"><text:span text:style-name="T2">(Legge n. 22/2006 come modificata da Legge n. 46/2009)</text:span></text:p>
      <text:p text:style-name="P13"/>
      <text:p text:style-name="P1"/>
      <text:p text:style-name="P1"/>
      <text:p text:style-name="P1"/>
      <text:p text:style-name="P14"><text:span text:style-name="T5"><text:tab/>Al Sig. Sindaco</text:span></text:p>
      <text:p text:style-name="P12"><text:span text:style-name="T5">del Comune di VILLANOVA CAMPOSAMPIERO </text:span></text:p>
      <text:p text:style-name="P15"/>
      <text:p text:style-name="P2"/>
      <text:p text:style-name="P2"/>
      <text:p text:style-name="P16"><text:span text:style-name="T2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 </text:span></text:p>
      <text:p text:style-name="P6"><text:span text:style-name="T2">[_]</text:span><text:span text:style-name="T10"> <text:tab/></text:span><text:span text:style-name="T2">gravissima infermità, tale che l'allontanamento dall'abitazione in cui dimoro risulta impossibile anche con l'ausilio dei servizi organizzati dal Comune per gli elettori disabili</text:span><text:span text:style-name="T10">;</text:span></text:p>
      <text:p text:style-name="P7"><text:span text:style-name="T2">ovver</text:span><text:span text:style-name="T10">o</text:span></text:p>
      <text:p text:style-name="P6"><text:span text:style-name="T2">[_]</text:span><text:span text:style-name="T10"><text:tab/></text:span><text:span text:style-name="T2">da grave infermità tale da impedire l'allontanamento dall'abitazione in cui dimoro a causa della dipendenza continuativa e vitale da apparecchiature elettromedicali </text:span></text:p>
      <text:p text:style-name="P3"><text:span text:style-name="T3">D I C H I A R O</text:span></text:p>
      <text:p text:style-name="P4"><text:span text:style-name="T2">la volontà di esprimere il voto per la consultazione elettorale del ____________________ presso l'abitazione sita in via ___________________________________________________________________________ n. ________ del Comune di _____________________________________________________________________________.</text:span></text:p>
      <text:p text:style-name="P4"><text:span text:style-name="T2">Allo scopo allego:</text:span></text:p>
      <text:p text:style-name="P6"><text:span text:style-name="T2">[_]<text:tab/>copia fotostatica della tessera elettorale;</text:span></text:p>
      <text:p text:style-name="P6"><text:span text:style-name="T2">[_]<text:tab/>un certificato medico della competente Autorità Sanitaria Locale attestante l'esistenza delle condizioni di infermità di cui al comma 1 dell'art. 1 della Legge n. 46/2009, con prognosi di 60 giorni decorrenti dalla data di rilascio</text:span><text:span text:style-name="T9">(2)</text:span><text:span text:style-name="T2">.</text:span></text:p>
      <text:p text:style-name="P7"><text:span text:style-name="T2">ovvero</text:span></text:p>
      <text:p text:style-name="P6"><text:span text:style-name="T2">[_]<text:tab/>certificato medico della competente Autorità Sanitaria Locale attestante la condizione di dipendenza continuativa e vitale da apparecchiature elettromedicali</text:span><text:span text:style-name="T9">(2)</text:span><text:span text:style-name="T2">. </text:span></text:p>
      <text:p text:style-name="P10"><text:span text:style-name="T2">Resto in attesa di ricevere la prescritta attestazione che da diritto all'esercizio di voto a domicilio.</text:span></text:p>
      <text:p text:style-name="P17"/>
      <text:p text:style-name="P2"/>
      <text:p text:style-name="P19"><text:span text:style-name="T2">Data </text:span><text:span text:style-name="T6">__________________________ </text:span><text:span text:style-name="T7"><text:tab/><text:tab/><text:tab/><text:tab/></text:span></text:p>
      <text:p text:style-name="P18"/>
      <text:p text:style-name="P20"><text:span text:style-name="T6">______________________________________</text:span></text:p>
      <text:p text:style-name="P21"><text:span text:style-name="T4"><text:s text:c="7"/>Firma</text:span></text:p>
      <text:p text:style-name="P5"/>
      <text:p text:style-name="P5"/>
      <text:p text:style-name="P5"/>
      <text:p text:style-name="P5"/>
      <text:p text:style-name="P5"/>
      <text:p text:style-name="P8"><text:span text:style-name="T7">(1) <text:tab/>La domanda va presentata, tra il 40° ed il 20° giorno antecedente la data della votazione, al Sindaco del Comune nelle cui liste elettorali si è iscritti. </text:span></text:p>
      <text:p text:style-name="P8"><text:span text:style-name="T7">(2) <text:tab/>Il certificato non deve essere in data <text:s/>anteriore al 45° giorno antecedente la vot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Std" svg:font-family="'Gill Sans St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ill Sans Std1" svg:font-family="'Gill Sans St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Gill Sans Std" fo:font-family="'Gill Sans Std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Gill Sans Std1" style:font-family-complex="'Gill Sans Std'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2" style:family="paragraph" style:parent-style-name="Default" style:default-outline-level="">
      <style:paragraph-properties fo:margin-left="0cm" fo:margin-right="0cm" style:line-height-at-least="0.882cm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6" style:family="paragraph" style:parent-style-name="Default" style:default-outline-level="">
      <style:paragraph-properties fo:margin-left="0cm" fo:margin-right="0cm" fo:margin-top="0cm" fo:margin-bottom="0.847cm" loext:contextual-spacing="false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3" style:family="paragraph" style:parent-style-name="Default" style:default-outline-level="">
      <style:paragraph-properties fo:margin-left="0cm" fo:margin-right="0cm" style:line-height-at-least="0.882cm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8" style:family="paragraph" style:parent-style-name="Default" style:default-outline-level="">
      <style:paragraph-properties fo:margin-left="0cm" fo:margin-right="0cm" fo:margin-top="0cm" fo:margin-bottom="0.482cm" loext:contextual-spacing="false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text:style-name="ListLabel_20_1" style:num-suffix="​" style:num-format="" text:start-value="0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" style:num-suffix="​" style:num-format="" text:start-value="0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3" style:num-suffix="​" style:num-format="" text:start-value="0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4" style:num-suffix="​" style:num-format="" text:start-value="0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5" style:num-suffix="​" style:num-format="" text:start-value="0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6" style:num-suffix="​" style:num-format="" text:start-value="0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7" style:num-suffix="​" style:num-format="" text:start-value="0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8" style:num-suffix="​" style:num-format="" text:start-value="0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text:style-name="ListLabel_20_9" style:num-suffix="​" style:num-format="" text:start-value="0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" style:num-suffix="​" style:num-format="" text:start-value="0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1" style:num-suffix="​" style:num-format="" text:start-value="0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2" style:num-suffix="​" style:num-format="" text:start-value="0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3" style:num-suffix="​" style:num-format="" text:start-value="0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4" style:num-suffix="​" style:num-format="" text:start-value="0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5" style:num-suffix="​" style:num-format="" text:start-value="0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6" style:num-suffix="​" style:num-format="" text:start-value="0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8" style:num-suffix="​" style:num-format="" text:start-value="0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9" style:num-suffix="​" style:num-format="" text:start-value="0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20" style:num-suffix="​" style:num-format="" text:start-value="0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21" style:num-suffix="​" style:num-format="" text:start-value="0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22" style:num-suffix="​" style:num-format="" text:start-value="0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23" style:num-suffix="​" style:num-format="" text:start-value="0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24" style:num-suffix="​" style:num-format="" text:start-value="0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25" style:num-suffix="​" style:num-format="" text:start-value="0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353cm" loext:contextual-spacing="false" fo:line-height="115%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01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1T09:52:00</meta:creation-date>
    <dc:date>2017-02-02T10:02:00</dc:date>
    <meta:print-date>2016-05-13T09:42:00</meta:print-date>
    <meta:editing-cycles>14</meta:editing-cycles>
    <meta:editing-duration>PT22S</meta:editing-duration>
    <meta:document-statistic meta:table-count="0" meta:image-count="0" meta:object-count="0" meta:page-count="1" meta:paragraph-count="22" meta:word-count="254" meta:character-count="2217" meta:non-whitespace-character-count="1963"/>
    <meta:generator>LibreOffice/5.4.5.1$Windows_X86_64 LibreOffice_project/79c9829dd5d8054ec39a82dc51cd9eff340dbee8</meta:generator>
    <meta:user-defined meta:name="Operator">drinaldi</meta:user-defined>
  </office:meta>
</office:document-meta>
</file>