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4f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style="italic" officeooo:rsid="000d04fe" officeooo:paragraph-rsid="000d04fe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normal" officeooo:rsid="000d04fe" officeooo:paragraph-rsid="000d04f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a094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22b413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0a0944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0944" officeooo:paragraph-rsid="00081544" style:font-size-asian="10pt" style:font-size-complex="10pt"/>
    </style:style>
    <style:style style:name="P10" style:family="paragraph" style:parent-style-name="Standard">
      <style:text-properties style:font-name="Times New Roman" fo:font-size="10pt" officeooo:rsid="000b06af" officeooo:paragraph-rsid="000b06a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a0944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officeooo:paragraph-rsid="00081544" style:font-size-asian="10pt" style:font-size-complex="10pt"/>
    </style:style>
    <style:style style:name="P13" style:family="paragraph" style:parent-style-name="Standard">
      <style:text-properties fo:font-size="10pt" officeooo:paragraph-rsid="000a0944" style:font-size-asian="10pt" style:font-size-complex="10pt"/>
    </style:style>
    <style:style style:name="P14" style:family="paragraph" style:parent-style-name="Standard">
      <style:text-properties fo:font-size="10pt" officeooo:rsid="00081544" officeooo:paragraph-rsid="0008154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081544" style:font-size-asian="10pt" style:font-size-complex="10pt"/>
    </style:style>
    <style:style style:name="P16" style:family="paragraph" style:parent-style-name="Standard">
      <style:text-properties style:font-name="serif" fo:font-size="10pt" officeooo:rsid="00081544" officeooo:paragraph-rsid="000a094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serif" fo:font-size="10pt" officeooo:rsid="00081544" officeooo:paragraph-rsid="000a0944" style:font-size-asian="10pt" style:font-size-complex="10pt"/>
    </style:style>
    <style:style style:name="P18" style:family="paragraph" style:parent-style-name="Standard">
      <style:text-properties style:font-name="serif" fo:font-size="10pt" officeooo:rsid="00081544" officeooo:paragraph-rsid="00081544" style:font-size-asian="10pt" style:font-size-complex="10pt"/>
    </style:style>
    <style:style style:name="P19" style:family="paragraph" style:parent-style-name="Standard">
      <style:text-properties style:font-name="serif" fo:font-size="10pt" officeooo:paragraph-rsid="00081544" style:font-size-asian="10pt" style:font-size-complex="10pt"/>
    </style:style>
    <style:style style:name="P20" style:family="paragraph" style:parent-style-name="Standard">
      <style:text-properties style:font-name="serif" fo:font-size="10pt" officeooo:rsid="000a0944" officeooo:paragraph-rsid="000a0944" style:font-size-asian="10pt" style:font-size-complex="10pt"/>
    </style:style>
    <style:style style:name="P21" style:family="paragraph" style:parent-style-name="Standard">
      <style:text-properties style:font-name="serif" fo:font-size="10pt" officeooo:paragraph-rsid="000a0944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0pt" officeooo:paragraph-rsid="0008154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serif" fo:font-size="10pt" fo:font-style="italic" officeooo:rsid="00081544" officeooo:paragraph-rsid="00081544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0pt" fo:font-weight="bold" officeooo:paragraph-rsid="000b06a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1.25pt" officeooo:rsid="00081544" officeooo:paragraph-rsid="00081544"/>
    </style:style>
    <style:style style:name="P26" style:family="paragraph" style:parent-style-name="Standard">
      <style:paragraph-properties fo:text-align="center" style:justify-single-word="false"/>
      <style:text-properties style:font-name="serif" fo:font-size="12pt" fo:font-weight="bold" officeooo:paragraph-rsid="00081544" style:font-weight-asian="bold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serif" fo:font-size="10pt" officeooo:rsid="00081544" officeooo:paragraph-rsid="000d04fe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24dcf0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81544" style:font-weight-asian="bold" style:font-weight-complex="bold"/>
    </style:style>
    <style:style style:name="T4" style:family="text">
      <style:text-properties style:font-name="serif" fo:font-weight="bold" officeooo:rsid="0024dcf0" style:font-weight-asian="bold" style:font-weight-complex="bold"/>
    </style:style>
    <style:style style:name="T5" style:family="text">
      <style:text-properties style:font-name="serif" officeooo:rsid="00081544"/>
    </style:style>
    <style:style style:name="T6" style:family="text">
      <style:text-properties style:font-name="serif" officeooo:rsid="000a0944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style:font-name="serif" fo:font-size="10pt" officeooo:rsid="000b06af" style:font-size-asian="10pt" style:font-size-complex="10pt"/>
    </style:style>
    <style:style style:name="T9" style:family="text">
      <style:text-properties style:font-name="serif" fo:font-size="10pt" officeooo:rsid="00081544" style:font-size-asian="10pt" style:font-size-complex="10pt"/>
    </style:style>
    <style:style style:name="T10" style:family="text">
      <style:text-properties officeooo:rsid="0008154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0944" style:font-weight-asian="bold" style:font-weight-complex="bold"/>
    </style:style>
    <style:style style:name="T13" style:family="text">
      <style:text-properties fo:font-weight="bold" officeooo:rsid="000d04fe" style:font-weight-asian="bold" style:font-weight-complex="bold"/>
    </style:style>
    <style:style style:name="T14" style:family="text">
      <style:text-properties officeooo:rsid="000a0944"/>
    </style:style>
    <style:style style:name="T15" style:family="text">
      <style:text-properties officeooo:rsid="000d04fe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officeooo:rsid="0016030d"/>
    </style:style>
    <style:style style:name="T18" style:family="text">
      <style:text-properties officeooo:rsid="000d04fe" fo:background-color="transparent" loext:char-shading-value="0"/>
    </style:style>
    <style:style style:name="T19" style:family="text">
      <style:text-properties fo:font-style="normal" officeooo:rsid="000d04f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ANNO SCOLASTICO 202</text:span><text:span text:style-name="T4">1</text:span><text:span text:style-name="T2">-202</text:span><text:span text:style-name="T4">2</text:span></text:p>
      <text:p text:style-name="P28"><text:span text:style-name="T2"><text:s text:c="2"/>ALUNNI RESIDENTI NEL COMUNE DI </text:span><text:span text:style-name="T3">VILLANOVA DI CAMPOSAMPIERO (PD)</text:span><text:span text:style-name="T2"> </text:span><text:span text:style-name="T3">ISCRITTI A SCUOLE STATALI/PARIFICATE UBICATE FUORI COMUNE </text:span></text:p>
      <text:p text:style-name="P23"/>
      <text:p text:style-name="P3"/>
      <text:p text:style-name="P5">Al Comune di Villanova di Camposampiero (PD) </text:p>
      <text:p text:style-name="P5">Ufficio servizi scolastici </text:p>
      <text:p text:style-name="P2"><text:span text:style-name="T16">e mail </text:span><text:a xlink:type="simple" xlink:href="mailto:cultura@comune.villanova.pd.it" text:style-name="Internet_20_link" text:visited-style-name="Visited_20_Internet_20_Link"><text:span text:style-name="T16">cultura@comune.villanova.pd.it</text:span></text:a></text:p>
      <text:p text:style-name="P4"/>
      <text:p text:style-name="P7"><text:span text:style-name="T14">ISTRUZIONI: per gli alunni</text:span> residenti a <text:span text:style-name="T10">Villanova di Camposampiero iscritti a </text:span><text:span text:style-name="T11">scuole </text:span><text:span text:style-name="T13">statali o paritarie </text:span><text:span text:style-name="T12">aventi sede in altri </text:span><text:span text:style-name="T11">comun</text:span><text:span text:style-name="T12">i</text:span>, il genitore/tutore deve <text:span text:style-name="T14">trasmettere il presente modulo al </text:span>Comune <text:span text:style-name="T14">di Villanova di Camposampiero, </text:span><text:span text:style-name="T19">e mail </text:span><text:a xlink:type="simple" xlink:href="mailto:cultura@comune.villanova.pd.it" text:style-name="Internet_20_link" text:visited-style-name="Visited_20_Internet_20_Link"><text:span text:style-name="T19">cultura@comune.villanova.pd.it</text:span></text:a><text:span text:style-name="T19">, </text:span>compila<text:span text:style-name="T15">to in</text:span> <text:span text:style-name="T15">tutte le parti, datato e sottoscri</text:span><text:span text:style-name="T18">tto.</text:span></text:p>
      <text:p text:style-name="P11">Il Servizio Pubblica Istruzione, <text:span text:style-name="T15">previa verifica della dichiarazione, </text:span>invierà <text:span text:style-name="T14">al richiedente, </text:span><text:s/><text:span text:style-name="T10">esclusivamente </text:span>via mail, la cedola libraria, con la quale il richiedente potrà rivolgersi <text:span text:style-name="T14">alla </text:span>libreria <text:span text:style-name="T15">di sua scelta, </text:span>per la fornitura dei testi.</text:p>
      <text:p text:style-name="P6">Non saranno erogati contributi economici né buoni-acquisto alle scuole, alle famiglie, ai Comuni per i testi scolastici.</text:p>
      <text:p text:style-name="P8">In caso di acquisto di testi alternativi; <text:span text:style-name="T17">il totale dei libri acquistati non dovrà superare il totale dei prezzi stabiliti con decreto Ministeriale dell’anno in corso, scontato dello 0,25% , della classe frequentata.</text:span></text:p>
      <text:p text:style-name="P8"/>
      <text:p text:style-name="P16">N.B: la famiglia potrà prenotare e ritirare i testi presso un'unica cartolibreria. Per ogni famiglia è ammessa UNA SOLA fornitura per anno scolastico</text:p>
      <text:p text:style-name="P17">***************</text:p>
      <text:p text:style-name="P19"/>
      <text:p text:style-name="P13"><text:span text:style-name="T1">Il/la sottoscritto/a _____________________________________ </text:span><text:span text:style-name="T6">dichiara di essere </text:span></text:p>
      <text:p text:style-name="P20"/>
      <text:p text:style-name="P21">genitore dell'alunno/a__________________________________________ nato il ____________ </text:p>
      <text:p text:style-name="P19"/>
      <text:p text:style-name="P20">residente a Villanova di Camposampiero (PD), <text:s/></text:p>
      <text:p text:style-name="P19"/>
      <text:p text:style-name="P19">iscritto alla classe ____ sezione ____ </text:p>
      <text:p text:style-name="P19"/>
      <text:p text:style-name="P12"><text:span text:style-name="T1">della </text:span><text:span text:style-name="T6">seguente </text:span><text:span text:style-name="T1">SCUOLA PRIMARIA </text:span><text:span text:style-name="T5">STATALE/PARIFICATA</text:span><text:span text:style-name="T1">:</text:span></text:p>
      <text:p text:style-name="P19"/>
      <text:p text:style-name="P12"><text:span text:style-name="T6">denominazione della </text:span><text:span text:style-name="T5">scuola </text:span><text:span text:style-name="T1">………………………………………………...</text:span></text:p>
      <text:p text:style-name="P19"/>
      <text:p text:style-name="P19"/>
      <text:p text:style-name="P14"><text:span text:style-name="T1">via …………………………………………………………… </text:span><text:span text:style-name="T6">n. ……………..</text:span></text:p>
      <text:p text:style-name="P18"/>
      <text:p text:style-name="P18">Comune di ubicazione della Scuola …………………………………..</text:p>
      <text:p text:style-name="P9"/>
      <text:p text:style-name="P10">indirizzo e mail al quale inviare la cedola………………………………………………………………………... </text:p>
      <text:p text:style-name="P10"/>
      <text:p text:style-name="P9">Dichiara pertanto che il/la proprio/a figlio/a ha diritto alla fornitura dei testi scolastici. <text:s/></text:p>
      <text:p text:style-name="P22"/>
      <text:p text:style-name="P24"/>
      <text:p text:style-name="P15"><text:span text:style-name="T2">Data,</text:span><text:span text:style-name="T1">______________________</text:span><text:span text:style-name="T2">Firma del genitore</text:span><text:span text:style-name="T1"> _______________________________</text:span></text:p>
      <text:p text:style-name="P1"><text:span text:style-name="T7">I dati che verranno acquisiti saranno trattati </text:span><text:span text:style-name="T8">anche in forma elettronica </text:span><text:span text:style-name="T7">esclusivamente per le finalità istituzionali nel rispetto del Decreto Legislativo 30 giugno 2003, n. 196 e del Regolamento (UE) n. 2016/679; per l'informativa privacy completa consultare il sito </text:span><text:a xlink:type="simple" xlink:href="http://www.comune.villanova.pd.it/" text:style-name="Internet_20_link" text:visited-style-name="Visited_20_Internet_20_Link"><text:span text:style-name="T7">www.comune.</text:span></text:a><text:a xlink:type="simple" xlink:href="http://www.comune.villanova.pd.it/" text:style-name="Internet_20_link" text:visited-style-name="Visited_20_Internet_20_Link"><text:span text:style-name="T9">villanova.pd.it</text:span></text:a><text:span text:style-name="T9">.</text:span></text:p>
      <text:p text:style-name="P27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7:29:53.723000000</meta:creation-date>
    <dc:date>2021-05-21T13:27:48.436000000</dc:date>
    <meta:editing-duration>PT3H10M29S</meta:editing-duration>
    <meta:editing-cycles>12</meta:editing-cycles>
    <meta:generator>LibreOffice/5.4.5.1$Windows_X86_64 LibreOffice_project/79c9829dd5d8054ec39a82dc51cd9eff340dbee8</meta:generator>
    <meta:print-date>2020-06-16T14:47:40.079000000</meta:print-date>
    <meta:document-statistic meta:table-count="0" meta:image-count="0" meta:object-count="0" meta:page-count="1" meta:paragraph-count="23" meta:word-count="291" meta:character-count="2294" meta:non-whitespace-character-count="2012"/>
  </office:meta>
</office:document-meta>
</file>