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SIMO GRAMELLINI</text:p>
      <text:p text:style-name="P1"/>
      <text:p text:style-name="P1">BIOGRAFIA </text:p>
      <text:p text:style-name="P2">Nato a Torino <text:s/>il 02 Ottobre 1960 è un giornalista e scrittore Italiano.</text:p>
      <text:p text:style-name="P2">La vita di Massimo Gramellini è segnata precocemente da un gravissimo lutto: all'età di 9 anni perde tragicamente la madre .</text:p>
      <text:p text:style-name="P2">Si tratta di un evento tragico che, avendolo colpito profondamente, <text:s/>tenterà di superare proprio grazie alla stesura del romanzo autobiografico “ Fa bei sogni “, pubblicato nel 2012, Edizioni Longanesi.</text:p>
      <text:p text:style-name="P2">Massimo Gramellini , dopo il Liceo Classico e la Laurea in Giurisprudenza , inizia nel 1985 a collaborare con la redazione torinese del “Corriere dello Sport-Stadio”.</text:p>
      <text:p text:style-name="P2">Nel 1986, viene assunto come praticante nella redazione sportiva del quotidiano milanese “Il Giorno”.</text:p>
      <text:p text:style-name="P2">Nel 1988 si trasferisce alla redazione romana del “La Stampa” e continua a scrivere </text:p>
      <text:p text:style-name="P2">di sport sino al 1990 , anno dei Mondiali .</text:p>
      <text:p text:style-name="P2">Nel 1991 , il suo interesse giornalistico passa dallo sport alla politica . Diventando corrispondente da Montecitorio .</text:p>
      <text:p text:style-name="P2">Da qui racconta la stagione di Mani pulite e la nascita della cosidetta Seconda Repubblica .</text:p>
      <text:p text:style-name="P2">Nel 1993 è inviato di guerra nella Sarajevo sotto assedio.</text:p>
      <text:p text:style-name="P2">Nel 1998 torna a Milano per dirigere “Specchio”, settimanale del “la Stampa” , dove dirige anche una rubrica di posta sentimentale , “Cuori allo specchio”.</text:p>
      <text:p text:style-name="P2">Nel 1999 torna a Roma e inizia a scrivere sulla prima pagina de “La Stampa”, in taglio basso, il “Buongiorno” : un corsivo di ventidue righe a commento di uno dei fatti della giornata, rubrica di crescente successo con il passare degli <text:s/>anni.</text:p>
      <text:p text:style-name="P2">Nel 2005 lascia Roma e ritornato a Torino , assume la vicedirezione del “La Stampa”.</text:p>
      <text:p text:style-name="P2">Collabora con la trasmissione televisiva “<text:span text:style-name="T1">Che tempo che fa”</text:span><text:span text:style-name="T2"> di Rai Tre : ogni sabato</text:span></text:p>
      <text:p text:style-name="P3">sera con Fabio Fazio commenta i sette personaggi o fatti di rilievo della settimana .</text:p>
      <text:p text:style-name="P3">Ha pubblicato alcuni saggi che sviluppano temi legati alla società e alla politica italiana , un almanacco sui 150 anni della storia d'Italia ( con Carlo Fruttero) , due</text:p>
      <text:p text:style-name="P3">serie di racconti sulla sua squadra del cuore ,il Torino appunto.</text:p>
      <text:p text:style-name="P2"><text:span text:style-name="T2">Il 29 Aprile 2010 pubblica il suo 1° romanzo “</text:span><text:span text:style-name="T1">L'ultima riga delle favole”: </text:span><text:span text:style-name="T2">trattasi di una favola esoterica sull'amore , tradotto in vari paesi .</text:span></text:p>
      <text:p text:style-name="P2"><text:span text:style-name="T2">Il 01 Marzo 2012 pubblica il suo 2° romanzo “</text:span><text:span text:style-name="T1">Fa bei sogni” , </text:span><text:span text:style-name="T2">risultato il libro più venduto dell'anno con oltre un milione di copie.</text:span></text:p>
      <text:p text:style-name="P3"/>
      <text:p text:style-name="P4">“Fa bei sogni” <text:s text:c="2"/>2012, EDIZIONI LONGANESI <text:s/></text:p>
      <text:p text:style-name="P3">genere : romanzo</text:p>
      <text:p text:style-name="P3">sottogenere : autobiografia</text:p>
      <text:p text:style-name="P3">L'autore racconta il proprio percorso interiore per superare il dolore e il senso di abbandono dovuto alla morte della madre, avvenuta quando lui aveva nove anni.</text:p>
      <text:p text:style-name="P4">La struttura del romanzo </text:p>
      <text:p text:style-name="P3">Preceduto da un'introduzione, non intitolata, e da una conclusione </text:p>
      <text:p text:style-name="P3">realizzata per mezzo di un'inserzione comprendente i ringraziamenti e un'appendice , titolata “A sogni fatti”, il romanzo si srotola in sette parti , ognuna titolata con una frase , che è la stessa che apre il capitolo di ogni parte .</text:p>
      <text:p text:style-name="P5">“Quarant'anni prima”</text:p>
      <text:p text:style-name="P5">“Almeno David Copperfield aveva una zia”</text:p>
      <text:p text:style-name="P5">“ Poichè la realtà si era rivelata una tiranna sanguinaria”</text:p>
      <text:p text:style-name="P5">“Ogni ragazzo ha una fuga dentro il cuore”</text:p>
      <text:p text:style-name="P5">“Seguirono momenti duri e letterari”</text:p>
      <text:p text:style-name="P5">“L'inevitabile mi colse alla sprovvista”</text:p>
      <text:p text:style-name="P5">“Quanto tempo era trascorso”</text:p>
      <text:p text:style-name="P5"><text:soft-page-break/></text:p>
      <text:p text:style-name="P6">La tecnica dell'analessi o Flashback</text:p>
      <text:p text:style-name="P3">Il romanzo inizia nel presente ( <text:s/>introduzione non titolata) , ma riavvolge immediatamente la “pellicola” per rivolgersi al passato, attraverso una lunga analessi che termina pochi capitoli prima della conclusione del romanzo.</text:p>
      <text:p text:style-name="P3">Attraverso il riavvolgimento della <text:span text:style-name="T1">“fabula” </text:span>( cioè la sequenza cronologica degli eventi) su sé stessa <text:s/>racconta avvenimenti che <text:s/>precedono il punto raggiunto dalla storia , e ritorna all'età' di 9 </text:p>
      <text:p text:style-name="P3">anni , quando il 31 Dicembre del 1969 si compie il destino di morte della madre .</text:p>
      <text:p text:style-name="P3">Il romanzo , di sezione in sezione , segue la crescita del bambino Massimo , del ragazzo, dell'adolescente in un viaggio che lo condurrà alla maturità e alla consapevolezza di non aver mai saputo la verità sulla morte della madre .</text:p>
      <text:p text:style-name="P3">Il romanzo, a conclusione, esce dalla lunga analessi e si riaggancia al presente <text:s/>il contenuto di una busta marrone, allungata da Madrina all'inizio del romanzo rivestirà un punto fondamentale .</text:p>
      <text:p text:style-name="P3">Il superamento del dolore della perdita ,attraverso la consapevolezza e il perdono <text:s/>gli salveranno la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</meta:initial-creator>
    <meta:creation-date>2015-03-16T16:15:01.82</meta:creation-date>
    <dc:date>2015-03-17T15:36:44.43</dc:date>
    <meta:editing-duration>PT24M3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42" meta:word-count="688" meta:character-count="4161"/>
  </office:meta>
</office:document-meta>
</file>