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FERDINANDO CAMON </text:p>
      <text:p text:style-name="P3"/>
      <text:p text:style-name="P1">Nato ad Urbana il 14 Novembre 1935 è uno scrittore Italiano contemporaneo , poeta , narratore.</text:p>
      <text:p text:style-name="P1">Sposato con una giornalista ( Gabriella Imperatori) ha due figli ,</text:p>
      <text:p text:style-name="P1">Alessandro , produttore cinematografico che vive a Los Angeles e</text:p>
      <text:p text:style-name="P1">Alberto che insegna Procedura Penale a Bologna dove vive.</text:p>
      <text:p text:style-name="P1">Ferdinando Camon collabora attivamente con diversi quotidiani italiani e stranieri: <text:s/>la Stampa, Avvenire ,Il Mattino di Padova, Il giornale di Vicenza, L'Arena, La Prealpina , Il Messaggero Veneto, Le Monde (Parigi), La Nacion ( Buenos Aires) .</text:p>
      <text:p text:style-name="P1"/>
      <text:p text:style-name="P3">OPERE </text:p>
      <text:p text:style-name="P1"/>
      <text:p text:style-name="P1">1970 “IL QUINTO STATO “ <text:s/>Garzanti . PREMIO LUIGI RUSSO</text:p>
      <text:p text:style-name="P1">1972 “LA VITA ETERNA” <text:s text:c="3"/>Garzanti . PREMIO CITTA' DI PRATO</text:p>
      <text:p text:style-name="P1">1978 “UN ALTARE PER LA MADRE “ Garzanti . PREMIO STREGA </text:p>
      <text:p text:style-name="P1">Questi tre romanzi sono riuniti sotto il titolo di “<text:span text:style-name="T1">Ciclo degli ultimi”</text:span></text:p>
      <text:p text:style-name="P2">ricognizione della crisi e della fine della civiltà contadina .</text:p>
      <text:p text:style-name="P2"/>
      <text:p text:style-name="P2">1973 “ LIBERARE L'ANIMALE” <text:s/>Garzanti. PREMIO VIAREGGIO DI</text:p>
      <text:p text:style-name="P2"><text:s text:c="74"/>POESIA</text:p>
      <text:p text:style-name="P2"/>
      <text:p text:style-name="P2">1975 “ OCCIDENTE” <text:s/>Garzanti PREMIO GIORNALISTA DEL MESE</text:p>
      <text:p text:style-name="P2"><text:s text:c="12"/>Romanzo appartenente al “<text:span text:style-name="T1">Ciclo del terrore”</text:span></text:p>
      <text:p text:style-name="P2"><text:span text:style-name="T1"><text:s text:c="12"/></text:span>ricognizione di una crisi che si chiama terrorismo</text:p>
      <text:p text:style-name="P3"/>
      <text:p text:style-name="P2">1981 “ LA MALATTIA CHIAMATA UOMO “ Garzanti </text:p>
      <text:p text:style-name="P2"><text:s text:c="12"/>Romanzo appartenente al “<text:span text:style-name="T1">Ciclo della famiglia”</text:span></text:p>
      <text:p text:style-name="P3"/>
      <text:p text:style-name="P2">1984 “ STORIA DI SIRIO” <text:s/>Garzanti </text:p>
      <text:p text:style-name="P2"><text:s text:c="12"/>Romanzo appartenente al “<text:span text:style-name="T1">Ciclo del terrore”</text:span></text:p>
      <text:p text:style-name="P2"/>
      <text:p text:style-name="P1">1986 “ LA DONNA DEI FILI” <text:s/>Garzanti <text:s/>PREMIO SELEZIONE <text:s text:c="27"/></text:p>
      <text:p text:style-name="P1"><text:s text:c="68"/>CAMPIELLO</text:p>
      <text:p text:style-name="P1"><text:s text:c="12"/>Romanzo appartenente al <text:s/>“<text:span text:style-name="T1">Ciclo della famiglia”</text:span></text:p>
      <text:p text:style-name="P3"/>
      <text:p text:style-name="P3"/>
      <text:p text:style-name="P3"><text:soft-page-break/></text:p>
      <text:p text:style-name="P3"/>
      <text:p text:style-name="P2">1989 “ IL CANTO DELLE BALENE” Garzanti </text:p>
      <text:p text:style-name="P2"><text:s text:c="11"/>Romanzo appartenente al “<text:span text:style-name="T1">Ciclo della coppia”</text:span></text:p>
      <text:p text:style-name="P3"/>
      <text:p text:style-name="P2">1991 “ IL SUPER-BABY “ <text:s/>Rizzoli <text:s text:c="2"/>PREMIO ELSA MORANTE</text:p>
      <text:p text:style-name="P2"><text:s text:c="12"/>Romanzo appartenente al “<text:span text:style-name="T1">Ciclo della coppia “</text:span></text:p>
      <text:p text:style-name="P3"/>
      <text:p text:style-name="P2">1994 “MAI VISTI SOLE E LUNA” <text:s/>PREMIO STAZZEMA ALLA</text:p>
      <text:p text:style-name="P2"><text:s text:c="60"/>RESISTENZA </text:p>
      <text:p text:style-name="P2"><text:s text:c="60"/>PREMIO PEN CLUB</text:p>
      <text:p text:style-name="P2"/>
      <text:p text:style-name="P2">1996 “LA TERRA E' DI TUTTI” Garzanti </text:p>
      <text:p text:style-name="P2"/>
      <text:p text:style-name="P2">1998 “ DAL SILENZIO DELLE CAMPAGNE” Garzanti </text:p>
      <text:p text:style-name="P2"><text:s text:c="12"/>Raccolta di poesie <text:s text:c="37"/>PREMIO CITTA' DI</text:p>
      <text:p text:style-name="P2"><text:s text:c="79"/>BOLOGNA </text:p>
      <text:p text:style-name="P2"/>
      <text:p text:style-name="P2">2004 “ LA CAVALLINA, LA RAGAZZA E IL DIAVOLO” Garzanti</text:p>
      <text:p text:style-name="P2"><text:s text:c="12"/>Romanzo breve <text:s text:c="4"/>PREMIO LETTERARIO GIOVANNI VERGA</text:p>
      <text:p text:style-name="P2"/>
      <text:p text:style-name="P2">2006 “ TENEBRE SU TENEBRE” <text:s/>Garzanti</text:p>
      <text:p text:style-name="P2"><text:s text:c="12"/>Raccolta di pensieri,analisi, ricordi</text:p>
      <text:p text:style-name="P2"/>
      <text:p text:style-name="P2"/>
      <text:p text:style-name="P2">2011 “ LA MIA STIRPE “ <text:s text:c="2"/>Garzanti </text:p>
      <text:p text:style-name="P2"><text:s text:c="12"/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</text:p>
      <text:p text:style-name="P1"/>
      <text:p text:style-name="P1"><text:s/>“UN ALTARE PER LA MADRE “ Garzanti , 1978 </text:p>
      <text:p text:style-name="P1"><text:s text:c="3"/>Genere : romanzo autobiografico</text:p>
      <text:p text:style-name="P1">Appartenente a quello che l'autore ha chiamato “CICLO DEGLI ULTIMI”</text:p>
      <text:p text:style-name="P1"/>
      <text:p text:style-name="P1">1970 <text:s/>IL QUINTO STATO </text:p>
      <text:p text:style-name="P1">1972 <text:s/>LA VITA ETERNA</text:p>
      <text:p text:style-name="P1">1978 <text:s/>UN ALTARE PER LA MADRE </text:p>
      <text:p text:style-name="P1"/>
      <text:p text:style-name="P1">VINCITORE DELLA <text:s/>XXXII Edizione del Premio Strega , 1978</text:p>
      <text:p text:style-name="P1"/>
      <text:p text:style-name="P1">Il “Ciclo degli ultimi “ rappresenta la crisi e la fine di una civiltà , quella contadina.</text:p>
      <text:p text:style-name="P1">Nell'ambito di questo ciclo , “Un altare per la madre” è un </text:p>
      <text:p text:style-name="P1">romanzo “imprevisto” e nato dalla elaborazione di un lutto : la morte della madre .</text:p>
      <text:p text:style-name="P1">Si tratta dunque di un romanzo autobiografico pervaso da un Cristianesimo mistico ed originario.</text:p>
      <text:p text:style-name="P1">Romanzo che ebbe una larghissima diffusione nel mondo , tradotto in diverse lingue , fu apprezzato e amato anche in paesi con culture completamente diverse dalla nostra .</text:p>
      <text:p text:style-name="P1">Il romanzo ebbe una lunga gestazione e fu riscritto ben 19 volte.</text:p>
      <text:p text:style-name="P1">L'edizione del 1978 fu la III riscrittura per scelta dell'autore e dell'editore</text:p>
      <text:p text:style-name="P1">Livio Garzanti.</text:p>
      <text:p text:style-name="P1"/>
      <text:p text:style-name="P1">“Un altare per la madre “ è stato un romanzo largamente osannato e apprezzato dalla stampa internazionale .</text:p>
      <text:p text:style-name="P1">In particolare, in Italia , la <text:s/>Rivista Letture lo definì “UN LIBRO MERAVIGLIOSO , UN LIBRO SACRO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</meta:initial-creator>
    <meta:creation-date>2015-04-22T08:48:20.01</meta:creation-date>
    <dc:date>2015-04-22T10:47:15.28</dc:date>
    <dc:creator>MANUELA </dc:creator>
    <meta:editing-duration>PT45M5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3" meta:paragraph-count="59" meta:word-count="503" meta:character-count="3602"/>
  </office:meta>
</office:document-meta>
</file>