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.5pt"/>
    </style:style>
    <style:style style:name="P2" style:family="paragraph" style:parent-style-name="Text_20_body">
      <style:paragraph-properties fo:text-align="justify" style:justify-single-word="false"/>
      <style:text-properties fo:font-size="11.5pt" fo:font-weight="bold"/>
    </style:style>
    <style:style style:name="P3" style:family="paragraph" style:parent-style-name="Text_20_body" style:master-page-name="">
      <loext:graphic-properties draw:fill="none"/>
      <style:paragraph-properties fo:margin-left="6.9cm" fo:margin-right="0cm" fo:margin-top="0cm" fo:margin-bottom="0.247cm" loext:contextual-spacing="false" fo:line-height="120%" fo:text-indent="0cm" style:auto-text-indent="false" style:page-number="auto" fo:background-color="transparent"/>
    </style:style>
    <style:style style:name="P4" style:family="paragraph" style:parent-style-name="Text_20_body">
      <loext:graphic-properties draw:fill="none"/>
      <style:paragraph-properties fo:margin-left="6.9cm" fo:margin-right="0cm" fo:margin-top="0cm" fo:margin-bottom="0.247cm" loext:contextual-spacing="false" fo:line-height="120%" fo:text-indent="0cm" style:auto-text-indent="false" fo:background-color="transparent"/>
    </style:style>
    <style:style style:name="T1" style:family="text">
      <style:text-properties fo:font-style="italic"/>
    </style:style>
    <style:style style:name="T2" style:family="text">
      <style:text-properties fo:font-size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Comune di Villanova di Camposampiero </text:p>
      <text:p text:style-name="P4">via Caltana, n. 156 </text:p>
      <text:p text:style-name="P4">35010 Villanova di Camposampiero PD</text:p>
      <text:p text:style-name="Text_20_body"> </text:p>
      <text:p text:style-name="P2">OGGETTO: “PARTECIPAZIONE PUBBLICA PER AGGIORNAMENTO PIANO TRIENNALE DI PREVENZIONE DELLA CORRUZIONE E DELLA TRASPARENZA 2018 - 2020” </text:p>
      <text:p text:style-name="Text_20_body"><text:span text:style-name="T2">Il sottoscritto (cognome e nome) ………………………………………………………………. </text:span></text:p>
      <text:p text:style-name="P1">nato a il ……………………………………………………………………………………….. </text:p>
      <text:p text:style-name="P1">residente ……………………………………………….……………………………………… </text:p>
      <text:p text:style-name="P1">in ………………………………………………………….…………………………………... </text:p>
      <text:p text:style-name="P1">eventuali recapiti : tel ……………… mail ………………………………………………….. </text:p>
      <text:p text:style-name="P1">P.E.C …………………………………………………………………………………………. </text:p>
      <text:p text:style-name="P1">in qualità di: ………………………………………......................................................................</text:p>
      <text:p text:style-name="P1">(<text:span text:style-name="T1">specificare se l’interessato agisce a titolo individuale come cittadino, o come legale rappresentante,  o come iscritto ad un’associazione, o come appartenente a una determinata categoria professionale, etc</text:span>.), </text:p>
      <text:p text:style-name="Text_20_body"/>
      <text:p text:style-name="P1">formula le seguenti proposte per  l’aggiornamento del Piano Triennale per la Prevenzione della Corruzione e della Trasparenza 2018-2020 </text:p>
      <text:p text:style-name="Text_20_body"/>
      <text:p text:style-name="P1">PROPOSTE: 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">Informativa per il trattamento dei dati personali </text:p>
      <text:p text:style-name="P1">Il sottoscritto è infornato che i dati personali forniti con la presente saranno trattati dai Comune di Villanova di Camposampiero (titolare) esclusivamente per il procedimento in oggetto e, a tal fine, il loro conferimento è obbligatorio. </text:p>
      <text:p text:style-name="P1">La mancata indicazione non permetterà l’esame delle proposte. I dati personali acquisiti saranno trattati da incaricati e dal responsabile del procedimento mediante procedure, anche informatizzate, nei modi e nei limiti necessari per il suo svolgimento. </text:p>
      <text:p text:style-name="P1">E’ garantito l’esercizio dei diritti previsti dall’art. 7 del D.Lgs. 196/2003. </text:p>
      <text:p text:style-name="P1">Responsabile del trattamento è il Responsabile pro-tempore dell’Area di Segreteria. . </text:p>
      <text:p text:style-name="Text_20_body"><text:span text:style-name="T2">Data ………………………………….. Firma ..........................................................................</text:span>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16:35.575000000</meta:creation-date>
    <dc:date>2018-03-28T12:18:43.298000000</dc:date>
    <meta:editing-duration>PT2M9S</meta:editing-duration>
    <meta:editing-cycles>1</meta:editing-cycles>
    <meta:document-statistic meta:table-count="0" meta:image-count="0" meta:object-count="0" meta:page-count="2" meta:paragraph-count="23" meta:word-count="210" meta:character-count="1971" meta:non-whitespace-character-count="1760"/>
    <meta:generator>LibreOffice/5.4.5.1$Windows_X86_64 LibreOffice_project/79c9829dd5d8054ec39a82dc51cd9eff340dbee8</meta:generator>
  </office:meta>
</office:document-meta>
</file>