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488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9.236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2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font-size="12pt" fo:font-weight="bold" officeooo:paragraph-rsid="001c892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font-size="12pt" fo:font-style="italic" fo:font-weight="bold" officeooo:rsid="001e1ab1" officeooo:paragraph-rsid="001c892a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color="#000000" style:font-name="Times New Roman" fo:font-size="12pt" fo:font-style="italic" fo:font-weight="normal" officeooo:paragraph-rsid="001c892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text-properties fo:color="#000000" style:text-line-through-style="none" style:text-line-through-type="none" style:font-name="Times New Roman" fo:font-size="12pt" fo:font-style="normal" style:text-underline-style="none" fo:font-weight="normal" officeooo:rsid="000a117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officeooo:rsid="000a1173" officeooo:paragraph-rsid="000a117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font-weight="bold" officeooo:paragraph-rsid="001c892a" style:font-weight-asian="bold" style:font-weight-complex="bold"/>
    </style:style>
    <style:style style:name="P17" style:family="paragraph" style:parent-style-name="Standard">
      <style:paragraph-properties fo:margin-top="0cm" fo:margin-bottom="0.499cm" loext:contextual-spacing="false" fo:line-height="100%" fo:text-align="justify" style:justify-single-word="false">
        <style:tab-stops>
          <style:tab-stop style:position="12.53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499cm" loext:contextual-spacing="false" fo:line-height="100%" fo:text-align="justify" style:justify-single-word="false" style:text-autospace="none">
        <style:tab-stops>
          <style:tab-stop style:position="12.504cm" style:type="center"/>
        </style:tab-stops>
      </style:paragraph-properties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4cm" loext:contextual-spacing="false" fo:text-align="center" style:justify-single-word="false" style:text-autospace="none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.4cm" loext:contextual-spacing="false" fo:text-align="start" style:justify-single-word="false" style:text-autospace="none">
        <style:tab-stops/>
      </style:paragraph-properties>
      <style:text-properties fo:color="#000000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Standard">
      <style:paragraph-properties fo:margin-top="0cm" fo:margin-bottom="0.4cm" loext:contextual-spacing="false" fo:text-align="start" style:justify-single-word="false" style:text-autospace="none">
        <style:tab-stops>
          <style:tab-stop style:position="0.399cm"/>
        </style:tab-stops>
      </style:paragraph-properties>
      <style:text-properties fo:color="#000000" style:text-line-through-style="none" style:text-line-through-type="none" style:font-name="Times New Roman2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Default">
      <style:paragraph-properties fo:margin-top="0cm" fo:margin-bottom="0.4cm" loext:contextual-spacing="false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2.488cm"/>
        </style:tab-stops>
      </style:paragraph-properties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7.13cm"/>
          <style:tab-stop style:position="12.488cm"/>
        </style:tab-stops>
      </style:paragraph-properties>
      <style:text-properties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2.488cm"/>
        </style:tab-stops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2.488cm"/>
        </style:tab-stops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 style:text-autospace="none">
        <style:tab-stops>
          <style:tab-stop style:position="7.13cm"/>
          <style:tab-stop style:position="12.488cm"/>
        </style:tab-stops>
      </style:paragraph-properties>
      <style:text-properties fo:color="#000000" style:text-line-through-style="none" style:text-line-through-type="none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fo:margin-top="0cm" fo:margin-bottom="0.101cm" loext:contextual-spacing="false" fo:text-align="start" style:justify-single-word="false" style:text-autospace="none">
        <style:tab-stops>
          <style:tab-stop style:position="7.13cm"/>
          <style:tab-stop style:position="12.488cm"/>
        </style:tab-stops>
      </style:paragraph-properties>
      <style:text-properties fo:color="#000000" style:text-line-through-style="none" style:text-line-through-type="none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Standard">
      <style:paragraph-properties fo:margin-top="0cm" fo:margin-bottom="0.101cm" loext:contextual-spacing="false" fo:text-align="start" style:justify-single-word="false" style:text-autospace="none">
        <style:tab-stops/>
      </style:paragraph-properties>
      <style:text-properties fo:color="#000000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Standard">
      <style:paragraph-properties fo:margin-top="0cm" fo:margin-bottom="0.101cm" loext:contextual-spacing="false" fo:text-align="start" style:justify-single-word="false" style:text-autospace="none">
        <style:tab-stops>
          <style:tab-stop style:position="7.13cm"/>
          <style:tab-stop style:position="12.488cm"/>
        </style:tab-stops>
      </style:paragraph-properties>
      <style:text-properties fo:color="#000000" style:text-line-through-style="none" style:text-line-through-type="none" style:font-name="Times New Roman2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1" style:family="paragraph" style:parent-style-name="Default">
      <style:paragraph-properties fo:margin-top="0cm" fo:margin-bottom="0.101cm" loext:contextual-spacing="false" fo:text-align="center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488cm"/>
        </style:tab-stops>
      </style:paragraph-properties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488cm"/>
        </style:tab-stops>
      </style:paragraph-properties>
      <style:text-properties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>
      <style:paragraph-properties fo:margin-top="0cm" fo:margin-bottom="0.6cm" loext:contextual-spacing="false" fo:line-height="100%" fo:text-align="center" style:justify-single-word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6cm" loext:contextual-spacing="false" fo:line-height="100%" fo:text-align="justify" style:justify-single-word="false" style:text-autospace="none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officeooo:rsid="0008c62e" officeooo:paragraph-rsid="00233dd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12.488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2.488cm"/>
        </style:tab-stops>
      </style:paragraph-properties>
    </style:style>
    <style:style style:name="P41" style:family="paragraph" style:parent-style-name="Standard">
      <style:paragraph-properties style:line-height-at-least="0.353cm" fo:text-align="justify" style:justify-single-word="false" fo:orphans="2" fo:widows="2" style:writing-mode="lr-tb">
        <style:tab-stops>
          <style:tab-stop style:position="1.905cm"/>
        </style:tab-stops>
      </style:paragraph-properties>
      <style:text-properties style:font-name="Times New Roman1" fo:font-size="12pt" officeooo:paragraph-rsid="001e1ab1" style:font-size-asian="12pt" style:font-size-complex="12pt"/>
    </style:style>
    <style:style style:name="P42" style:family="paragraph" style:parent-style-name="Standard">
      <style:paragraph-properties fo:margin-top="0cm" fo:margin-bottom="0.3cm" loext:contextual-spacing="false" fo:text-align="start" style:justify-single-word="false" style:shadow="none" style:text-autospace="none">
        <style:tab-stops/>
      </style:paragraph-properties>
      <style:text-properties fo:color="#000000" style:text-line-through-style="none" style:text-line-through-type="none" style:font-name="Times New Roman2" fo:font-size="20pt" fo:font-style="normal" style:text-underline-style="none" fo:font-weight="normal" fo:background-color="transparent" style:font-name-asian="Times New Roman2" style:font-size-asian="20pt" style:font-style-asian="normal" style:font-weight-asian="normal" style:font-name-complex="Times New Roman2" style:font-size-complex="20pt" style:font-style-complex="normal" style:font-weight-complex="normal"/>
    </style:style>
    <style:style style:name="P43" style:family="paragraph" style:parent-style-name="Default" style:list-style-name="L2">
      <style:paragraph-properties fo:margin-top="0cm" fo:margin-bottom="0.101cm" loext:contextual-spacing="false" fo:text-align="center" style:justify-single-word="false" style:text-autospace="none">
        <style:tab-stops>
          <style:tab-stop style:position="0.399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 style:list-style-name="L2">
      <style:paragraph-properties fo:margin-top="0cm" fo:margin-bottom="0.4cm" loext:contextual-spacing="false" fo:text-align="start" style:justify-single-word="false" style:text-autospace="none">
        <style:tab-stops>
          <style:tab-stop style:position="0.399cm"/>
        </style:tab-stops>
      </style:paragraph-properties>
      <style:text-properties fo:color="#000000" style:text-line-through-style="none" style:text-line-through-type="none" style:font-name="Times New Roman2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 style:list-style-name="L3">
      <style:paragraph-properties fo:margin-top="0cm" fo:margin-bottom="0.6cm" loext:contextual-spacing="false" fo:line-height="100%" fo:text-align="justify" style:justify-single-word="false" style:text-autospace="none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list-style-name="L4">
      <style:paragraph-properties fo:margin-top="0cm" fo:margin-bottom="0.6cm" loext:contextual-spacing="false" fo:line-height="100%" fo:text-align="justify" style:justify-single-word="false" style:text-autospace="none">
        <style:tab-stops>
          <style:tab-stop style:position="0.78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list-style-name="L4">
      <style:paragraph-properties fo:margin-top="0cm" fo:margin-bottom="0.6cm" loext:contextual-spacing="false" fo:line-height="100%" fo:text-align="justify" style:justify-single-word="false" style:text-autospace="none">
        <style:tab-stops>
          <style:tab-stop style:position="0.78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officeooo:rsid="001c892a" officeooo:paragraph-rsid="001c892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Text_20_body" style:list-style-name="L1">
      <style:paragraph-properties fo:text-align="justify" style:justify-single-word="false">
        <style:tab-stops>
          <style:tab-stop style:position="0.399cm"/>
          <style:tab-stop style:position="12.488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Text_20_body" style:list-style-name="L1">
      <style:paragraph-properties fo:text-align="justify" style:justify-single-word="false">
        <style:tab-stops>
          <style:tab-stop style:position="0.399cm"/>
          <style:tab-stop style:position="12.488cm"/>
        </style:tab-stops>
      </style:paragraph-properties>
      <style:text-properties fo:color="#000000" style:font-name="Times New Roman" fo:font-size="12pt" fo:font-style="normal" fo:font-weight="normal" officeooo:paragraph-rsid="001c892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Text_20_body" style:list-style-name="L1">
      <style:paragraph-properties fo:text-align="justify" style:justify-single-word="false">
        <style:tab-stops>
          <style:tab-stop style:position="0.399cm"/>
          <style:tab-stop style:position="12.488cm"/>
        </style:tab-stops>
      </style:paragraph-properties>
      <style:text-properties fo:color="#000000" style:font-name="Times New Roman" fo:font-size="12pt" fo:font-style="normal" fo:font-weight="normal" officeooo:rsid="001c892a" officeooo:paragraph-rsid="001c892a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letter-spacing="0.106cm"/>
    </style:style>
    <style:style style:name="T2" style:family="text"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T3" style:family="text">
      <style:text-properties style:font-name="Times New Roman2" fo:font-size="20pt" fo:background-color="transparent" loext:char-shading-value="0" style:font-name-asian="Times New Roman2" style:font-size-asian="20pt" style:font-name-complex="Times New Roman2" style:font-size-complex="20pt"/>
    </style:style>
    <style:style style:name="T4" style:family="text">
      <style:text-properties style:font-name="Times New Roman2" fo:font-size="20pt" fo:language="it" fo:country="IT" fo:font-style="normal" fo:font-weight="normal" officeooo:rsid="001c892a" fo:background-color="transparent" loext:char-shading-value="0" style:font-name-asian="Times New Roman2" style:font-size-asian="20pt" style:font-style-asian="normal" style:font-weight-asian="normal" style:font-name-complex="Times New Roman2" style:font-size-complex="20pt" style:font-style-complex="normal" style:font-weight-complex="normal"/>
    </style:style>
    <style:style style:name="T5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2" fo:font-size="12pt" officeooo:rsid="001e1ab1" style:font-name-asian="Times New Roman2" style:font-size-asian="12pt" style:font-name-complex="Times New Roman2" style:font-size-complex="12pt"/>
    </style:style>
    <style:style style:name="T7" style:family="text">
      <style:text-properties style:font-name="Times New Roman2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2" fo:font-size="12pt" officeooo:rsid="001e1ab1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2" fo:font-size="12pt" officeooo:rsid="002482a3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c892a" style:font-size-asian="12pt" style:font-size-complex="12pt"/>
    </style:style>
    <style:style style:name="T13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fo:font-size="13pt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2afd45" style:font-size-asian="13pt" style:font-size-complex="13pt"/>
    </style:style>
    <style:style style:name="T18" style:family="text">
      <style:text-properties fo:font-size="13pt" officeooo:rsid="002d391c" style:font-size-asian="13pt" style:font-size-complex="13pt"/>
    </style:style>
    <style:style style:name="T19" style:family="text">
      <style:text-properties fo:font-size="13pt" officeooo:rsid="002fe065" style:font-size-asian="13pt" style:font-size-complex="13pt"/>
    </style:style>
    <style:style style:name="T20" style:family="text">
      <style:text-properties fo:font-size="13pt" officeooo:rsid="00302d30" style:font-size-asian="13pt" style:font-size-complex="13pt"/>
    </style:style>
    <style:style style:name="T21" style:family="text">
      <style:text-properties fo:font-size="13pt" officeooo:rsid="00356cbd" style:font-size-asian="13pt" style:font-size-complex="13pt"/>
    </style:style>
    <style:style style:name="T22" style:family="text">
      <style:text-properties fo:font-size="13pt" officeooo:rsid="000d3a44" style:font-size-asian="13pt" style:font-size-complex="13pt"/>
    </style:style>
    <style:style style:name="T23" style:family="text">
      <style:text-properties fo:font-size="13pt" officeooo:rsid="000a1173" style:font-size-asian="13pt" style:font-size-complex="13pt"/>
    </style:style>
    <style:style style:name="T24" style:family="text">
      <style:text-properties fo:font-size="13pt" officeooo:rsid="00233dd0" style:font-size-asian="13pt" style:font-size-complex="13pt"/>
    </style:style>
    <style:style style:name="T25" style:family="text">
      <style:text-properties officeooo:rsid="001c892a"/>
    </style:style>
    <style:style style:name="T26" style:family="text">
      <style:text-properties style:font-name="Times New Roman1" fo:language="it" fo:country="IT" style:font-name-asian="Times New Roman3" style:font-name-complex="Times New Roman3"/>
    </style:style>
    <style:style style:name="T27" style:family="text">
      <style:text-properties style:font-name="Times New Roman1" fo:language="it" fo:country="IT" fo:font-style="italic" style:font-name-asian="Times New Roman3" style:font-style-asian="italic" style:font-name-complex="Times New Roman3" style:font-style-complex="italic"/>
    </style:style>
    <style:style style:name="T28" style:family="text">
      <style:text-properties style:font-name="Times New Roman1" fo:language="it" fo:country="IT" fo:font-style="italic" officeooo:rsid="002245da" style:font-name-asian="Times New Roman3" style:font-style-asian="italic" style:font-name-complex="Times New Roman3" style:font-style-complex="italic"/>
    </style:style>
    <style:style style:name="T29" style:family="text">
      <style:text-properties fo:language="it" fo:country="IT" fo:font-weight="normal" officeooo:rsid="001c892a" style:font-name-asian="Times New Roman3" style:font-weight-asian="normal" style:font-name-complex="Times New Roman3" style:font-weight-complex="normal"/>
    </style:style>
    <style:style style:name="T30" style:family="text">
      <style:text-properties fo:language="it" fo:country="IT" fo:font-weight="normal" officeooo:rsid="001e1ab1" style:font-name-asian="Times New Roman3" style:font-weight-asian="normal" style:font-name-complex="Times New Roman3" style:font-weight-complex="normal"/>
    </style:style>
    <style:style style:name="T31" style:family="text">
      <style:text-properties fo:font-weight="normal" officeooo:rsid="001c892a" style:font-weight-asian="normal" style:font-weight-complex="normal"/>
    </style:style>
    <style:style style:name="T32" style:family="text">
      <style:text-properties officeooo:rsid="000bf1c1"/>
    </style:style>
    <style:style style:name="T33" style:family="text">
      <style:text-properties officeooo:rsid="000d3a44"/>
    </style:style>
    <style:style style:name="T34" style:family="text">
      <style:text-properties officeooo:rsid="001eefc6"/>
    </style:style>
    <style:style style:name="T35" style:family="text">
      <style:text-properties officeooo:rsid="0020244e"/>
    </style:style>
    <style:style style:name="T36" style:family="text">
      <style:text-properties fo:font-style="italic" officeooo:rsid="001c892a" style:font-style-asian="italic" style:font-style-complex="italic"/>
    </style:style>
    <style:style style:name="fr1" style:family="graphic" style:parent-style-name="Frame">
      <style:graphic-properties fo:margin-top="0.199cm" fo:margin-bottom="0.199cm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ALLEGATO <text:span text:style-name="T25">A) all’avviso <text:s/>- <text:s/></text:span><text:span text:style-name="T36">fac simile di domanda di concessione locali</text:span></text:p>
      <text:p text:style-name="P1"/>
      <text:p text:style-name="P1"/>
      <text:p text:style-name="P3"/>
      <text:p text:style-name="P4"><text:tab/><text:span text:style-name="T11">Al signor Sindaco</text:span></text:p>
      <text:p text:style-name="P5"><text:tab/>Comune di Villanova di Camposampiero (PD)</text:p>
      <text:p text:style-name="P5"><text:tab/>Via Caltana, n. 156</text:p>
      <text:p text:style-name="P6"><text:tab/>35010 Villanova di Camposampiero PADOVA</text:p>
      <text:p text:style-name="P2"/>
      <text:p text:style-name="P7"><draw:frame draw:style-name="fr1" draw:name="Cornice2" text:anchor-type="paragraph" svg:x="-0.026cm" svg:y="2.669cm" svg:width="17.24cm" draw:z-index="0"><draw:text-box fo:min-height="5.193cm"><text:p text:style-name="P25">Il sottoscritto..................................................................................... nato a..............................</text:p><text:p text:style-name="P25">il...................... residente a......................................... via................................................ n.......</text:p><text:p text:style-name="P25">cell..............................................E-Mail....................................................................................</text:p><text:p text:style-name="P26">che dichiara di agire in qualità di legale rappresentante dell'associazione:</text:p><text:p text:style-name="P25">…...............................................................................................................................................</text:p><text:p text:style-name="P25">…...............................................................................................................................................</text:p><text:p text:style-name="P23">con se<text:span text:style-name="T13">de legale a................................. Cap....................Via............................................ n.......</text:span></text:p><text:p text:style-name="P25">codice fiscale...................................................... partita IVA.....................................................</text:p><text:p text:style-name="P25">tel sede......................................e-mail (obbligatoria)................................................................</text:p><text:p text:style-name="P25">casella di posta elettronica certificata …...................................................................................</text:p><text:p text:style-name="P32"><text:span text:style-name="T13">costituita in </text:span>data......................................<text:span text:style-name="T14">.con:</text:span><text:span text:style-name="T15"> </text:span></text:p><text:p text:style-name="P32">[ <text:s/>] scrittura privata</text:p><text:p text:style-name="P32">[ <text:s/>] atto pubblico notarile </text:p><text:p text:style-name="P32">registrato a ….................. <text:s/>in data …........... al n. …........ serie …....................</text:p><text:p text:style-name="P32"/><text:p text:style-name="P33">avente la seguente natura giuridica:</text:p><text:p text:style-name="P24"><text:span text:style-name="T2"><text:s text:c="2"/>□ <text:s/></text:span>Associazione di volontariato </text:p><text:p text:style-name="P24"><text:span text:style-name="T2"><text:s text:c="2"/>□ <text:s/></text:span>Associazione di promozione sociale</text:p><text:p text:style-name="P24"><text:span text:style-name="T2"><text:s text:c="2"/></text:span>iscritta nel Registro associazioni di </text:p><text:p text:style-name="P24">[ <text:s/>] volontariato </text:p><text:p text:style-name="P24">[ <text:s/>] promozione sociale </text:p><text:p text:style-name="P24">della Regione …................. </text:p><text:p text:style-name="P24">al n. …............... in data …............... </text:p></draw:text-box></draw:frame>OGGETTO: <text:span text:style-name="T25">AVVISO PUBBLICATO DAL COMUNE DI VILLANOVA DI CAMPOSAMPIERO PER LA CONCESSIONE DI BENEFICI (CONCESSIONE LOCALI A TITOLO TEMPORANEO E GRATUITO PER ATTIVITA’ CULTURALI E SOCIALI DI TIPO FORMATIVO - </text:span>DOMANDA<text:span text:style-name="T25">.</text:span></text:p>
      <text:p text:style-name="P8"/>
      <text:p text:style-name="P16"><text:span text:style-name="T12">In nome e per conto della citata associazione, </text:span><text:span text:style-name="T11">chiede la concessione a titolo </text:span><text:span text:style-name="T12">temporaneo e e </text:span><text:span text:style-name="T11">gratuito dei </text:span><text:span text:style-name="T12">seguenti </text:span><text:span text:style-name="T11">locali </text:span><text:span text:style-name="T12">di proprietà comunale, elencati nell'avviso pubblico in oggetto:</text:span></text:p>
      <text:p text:style-name="P9">(barrare uno o più dei locali chiesti in concessione gratuita, ricordandosi di specificare nel progetto e relazione allegati le varie attività da espletare in ciascuno di essi, gli orari, la quantità massima di persone che occuperanno i locali, compresi gli associati, organizzatori, docenti, etc.) </text:p>
      <text:p text:style-name="P41"><text:span text:style-name="T4"><text:s/>□ </text:span><text:span text:style-name="T29">centro culturale e sociale "G. Tomasoni" - dalle ore</text:span><text:span text:style-name="T31"> 20:30 </text:span><text:span text:style-name="T29">alle ore 23:00; </text:span></text:p>
      <text:p text:style-name="P41"><text:soft-page-break/><text:span text:style-name="T4"><text:s/>□ </text:span><text:span text:style-name="T29">centro culturale e sociale <text:s/>Giovanni Paolo II: orario pomeridiano e/o serale, non oltre le ore 23:00; </text:span></text:p>
      <text:p text:style-name="P41"><text:span text:style-name="T4"><text:s/>□ </text:span><text:span text:style-name="T29">Biblioteca comunale e punto informatico interno alla stessa: </text:span><text:span text:style-name="T30">orari di chiusura al pubblico per il servizio prestito e consultazione ;</text:span></text:p>
      <text:p text:style-name="P12"/>
      <text:p text:style-name="P11">A TAL FINE, CONSAPEVOLE DELLE RESPONSABILITÀ PENALI NELLE QUALI PUÒ <text:s/>INCORRE NEL CASO DI FALSE DICHIARAZIONI, DICHIARA CHE</text:p>
      <text:p text:style-name="P10"/>
      <text:list xml:id="list4167487522" text:style-name="L1">
        <text:list-item>
          <text:p text:style-name="P48">l'Associazione, dal sottoscritto rappresentata, possiede tutti i requisiti, elencati nell'avviso di selezione pubblicato dal Comune di Villanova di Camposampiero, di cui in oggetto;</text:p>
        </text:list-item>
        <text:list-item>
          <text:p text:style-name="P49">l'Associazione, dal sottoscritto rappresentata, ha maturato esperienz<text:span text:style-name="T25">a</text:span><text:span text:style-name="T26"> di almeno 6 mesi nel campo delle iniziative culturali e/o sociali: </text:span></text:p>
          <text:p text:style-name="P50"><text:span text:style-name="T26">(</text:span><text:span text:style-name="T27">elencare in maniera sintetica tipologia di attività e luogo di espletamento della stessa <text:s/>- </text:span><text:span text:style-name="T28">è </text:span><text:span text:style-name="T27">sufficiente elencare attività più recente purché complessivamente abbia durata di almeno 6 mesi; </text:span><text:span text:style-name="T28"><text:s/>se l’attività e stata resa nel Comune di Villanova di Camposampiero, può essere descritta in forma sintetica, purché tale da identificare natura e perido dell’attività </text:span><text:span text:style-name="T27">) </text:span><text:span text:style-name="T26"><text:s/></text:span></text:p>
        </text:list-item>
      </text:list>
      <text:p text:style-name="P39">attività __________________________________________________________________________</text:p>
      <text:p text:style-name="P39">data iniziale e finale _______________________________________________________________</text:p>
      <text:p text:style-name="P39">luogo di svolgimento ______________________________________________________________</text:p>
      <text:p text:style-name="P39">n. telefono e referente da interpellare per eventuale verifica:________________________________ </text:p>
      <text:p text:style-name="P40"/>
      <text:p text:style-name="P40">attività__<text:span text:style-name="T10">________________________________________________________________________</text:span></text:p>
      <text:p text:style-name="P39">data iniziale e finale _______________________________________________________________</text:p>
      <text:p text:style-name="P39">luogo di svolgimento ______________________________________________________________</text:p>
      <text:p text:style-name="P40"><text:span text:style-name="T10">n. telefono e referente da interpellare per eventuale verifica: _______</text:span>________________________</text:p>
      <text:p text:style-name="P39"/>
      <text:p text:style-name="P35">Dichiara inoltre di beneficiare di esenzione dall’imposta di bollo, in quanto il soggetto richiedente è: </text:p>
      <text:p text:style-name="P30"/>
      <text:p text:style-name="P29"><text:span text:style-name="T3"><text:s/>□ </text:span><text:span text:style-name="T7">Esenzione dal bollo ai sensi dell'art. 8 della Legge 11.08.1991 n. 266 (Associazioni di <text:tab/>volontariato) in quando O.N.L.U.S. di diritto</text:span></text:p>
      <text:p text:style-name="P28"><text:span text:style-name="T2"><text:s/>□ </text:span><text:span text:style-name="T5">Esenzione dal bollo ai sensi dell'art. 10 e dell'art. 17 del D.L. Vo 04.12.1997 n. 460 (O.N.L.U.S.)</text:span></text:p>
      <text:p text:style-name="P42"/>
      <text:p text:style-name="P22">Esonera il Comune da ogni e qualsiasi responsabilità a livello fiscale, amministrativo e penale, qualora la presente dichiarazione non dovesse rispondere al <text:s/>vero per diversa imposizione accertata dagli uffici fiscali.</text:p>
      <text:p text:style-name="P31">DICHIARA, inoltre:</text:p>
      <text:p text:style-name="P34">che la presente domanda viene presentata:</text:p>
      <text:p text:style-name="P36"/>
      <text:p text:style-name="P36">(barrare solo il riquadro del caso che ricorre)</text:p>
      <text:p text:style-name="P27"><text:span text:style-name="T2"><text:s/>□ </text:span><text:span text:style-name="T5">in qualità di unic</text:span><text:span text:style-name="T6">a associazione richiedente; </text:span><text:span text:style-name="T5"><text:s/></text:span></text:p>
      <text:p text:style-name="P20"><text:soft-page-break/><text:span text:style-name="T3"><text:s/>□ </text:span><text:span text:style-name="T7">in qualità di </text:span><text:span text:style-name="T8">associazione </text:span><text:span text:style-name="T7">Capofila (e, pertanto, di unic</text:span><text:span text:style-name="T9">o</text:span><text:span text:style-name="T7"> </text:span><text:span text:style-name="T9">soggetto </text:span><text:span text:style-name="T7">responsabile di fronte al Comune di Villanova di <text:s/>Camposampiero dell'attuazione del progetto presentato) di più associazioni tra loro aggregate <text:s text:c="15"/></text:span></text:p>
      <text:list xml:id="list1749505591" text:style-name="L2">
        <text:list-header>
          <text:p text:style-name="P43">IN CASO DI PARTECIPAZIONE IN RAGGRUPPAMENTO CON PIÙ ASSOCIAZIONI, DICHIARA ALTRESÌ: <text:s/></text:p>
        </text:list-header>
        <text:list-item>
          <text:p text:style-name="P44">che come capofila seguirà direttamente la/le seguenti attività di progetto:</text:p>
        </text:list-item>
      </text:list>
      <text:p text:style-name="P21"><text:s text:c="12"/>___________________________________________________________________________</text:p>
      <text:list xml:id="list162137653192655" text:continue-numbering="true" text:style-name="L2">
        <text:list-item>
          <text:p text:style-name="P44">che le associazioni aggregate alla capofila sono le seguenti:</text:p>
          <text:p text:style-name="P44">___________________________________________________________________________</text:p>
          <text:p text:style-name="P44">e che i relativi legali rappresentanti hanno aderito a tale progetto come riportato nelle rispettive, accluse dichiarazioni.</text:p>
        </text:list-item>
      </text:list>
      <text:p text:style-name="P19">DICHIARA, IN<text:span text:style-name="T34">OLTRE,</text:span></text:p>
      <text:list xml:id="list3506768245" text:style-name="L3">
        <text:list-item>
          <text:p text:style-name="P45">che i dati e i fatti esposti nel presente documento <text:s/>sono veritieri e conformi agli originali in possesso dell'associazione;</text:p>
        </text:list-item>
        <text:list-item>
          <text:p text:style-name="P45">di avere <text:s/>ben compreso che la procedura <text:s/>indetta dal Comune di Villanova di Camposampiero non è finalizzata all'affidamento di appalto o concessione di servizio o affidamento diretto di servizio da parte del citato Comune, ma alla mera individuazione di associazione, unica partecipante o Capofila, in caso di raggruppamento, intenzionata a realizzare <text:span text:style-name="T25">nei locali comunali </text:span>attività <text:span text:style-name="T25">culturali e sociali di natura formativa </text:span>con azione di sussidiarietà orizzontale, al solo di fine di fruire di alcuni benefici previsti dal suddetto Comune ai sensi dell'art. 12 della legge n. 241/1990;</text:p>
        </text:list-item>
        <text:list-item>
          <text:p text:style-name="P45">di accettare senza riserve o condizioni <text:s/>tutte le clausole e gli obblighi previsti nell'avviso pubblico in oggetto, nonché tutte le norme del vigente regolamento comunale disciplinante l'uso dei locali comunali (approvato con deliberazione di C.C. n. 30 del 30.09.2009, modificato <text:s/>e integrato con deliberazione di C.C. n. 24 del 29.06.2017);</text:p>
        </text:list-item>
      </text:list>
      <text:p text:style-name="P38">Dichiara di aver preso visione di tutte <text:span text:style-name="T33">clausole, norme e condizioni contenuti </text:span>nell’avviso in oggetto e di essere consapevole che <text:span text:style-name="T17">n</text:span><text:span text:style-name="T16">on è</text:span><text:span text:style-name="T18"> </text:span><text:span text:style-name="T16">prevista da parte del Comune di Villanova di Camposampiero </text:span><text:span text:style-name="T19">corresponsione </text:span><text:span text:style-name="T20">ai concessionari </text:span><text:span text:style-name="T21">dei locali </text:span><text:span text:style-name="T20">di corrispettivi, indennizzi, risarcimenti, rimborsi spesa </text:span><text:span text:style-name="T21">o</text:span><text:span text:style-name="T20"> contributi straordinari</text:span><text:span text:style-name="T22">, a</text:span><text:span text:style-name="T16"> fronte dell</text:span><text:span text:style-name="T22">e </text:span><text:span text:style-name="T16">attività da svolgere </text:span><text:span text:style-name="T23">nei locali, </text:span><text:span text:style-name="T24">in quanto questi ultimi saranno </text:span><text:span text:style-name="T23">concessi </text:span><text:span text:style-name="T17">a titolo di beneficio.</text:span></text:p>
      <text:p text:style-name="P14"/>
      <text:p text:style-name="P14">Dichiara <text:span text:style-name="T34">altresì </text:span>di aver preso <text:span text:style-name="T33">specifica </text:span>visione dell’informativa sul trattamento dei dati personali contenuta nell’avviso in oggetto.</text:p>
      <text:p text:style-name="P14"/>
      <text:p text:style-name="P13">Fatti, stati e qualità sono dichiarati nel presente documento <text:span text:style-name="T32">dal sottoscrittore </text:span>sotto la propria responsabilità personale, ai sensi degli articoli 46 e 47 del D.P.R. n. 445/2000, consapevole della responsabilità personali nelle quali il dichiarante può incorrere nel caso di <text:s/>false dichiarazioni, <text:span text:style-name="T32">oltre alla decadenza dei benefici concessi</text:span>. <text:s/></text:p>
      <text:p text:style-name="P37">ALLEGA alla presente domanda:</text:p>
      <text:list xml:id="list4181794892" text:style-name="L4">
        <text:list-item>
          <text:p text:style-name="P47"><text:soft-page-break/>PROGETTO – <text:span text:style-name="T35">RELAZIONE SULLE ATTIVITA’ DA SVOLGERE</text:span>: recante tutti gli elementi previsti dall’avviso; </text:p>
        </text:list-item>
        <text:list-item>
          <text:p text:style-name="P46">fotocopia della <text:span text:style-name="T25">di valido documento </text:span>d<text:span text:style-name="T25">i </text:span>identità del sottoscrittore;</text:p>
        </text:list-item>
        <text:list-item>
          <text:p text:style-name="P47">(solo se ricorre il caso: adesioni di altre associazioni, con dichiarazione sottoscritta e compilata dal legale rappresentante di ognuna di esse e allegata copia di valido documento di identità del sottoscrittore).</text:p>
        </text:list-item>
      </text:list>
      <text:p text:style-name="P17"><text:s/><text:tab/></text:p>
      <text:p text:style-name="P18"><text:s/>data …........................................<text:tab/><text:span text:style-name="T1">FIRMA</text:span>…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8:27:37.99</meta:creation-date>
    <dc:date>2019-09-05T16:21:37.187000000</dc:date>
    <meta:editing-duration>PT2H41M5S</meta:editing-duration>
    <meta:editing-cycles>35</meta:editing-cycles>
    <meta:generator>LibreOffice/5.4.5.1$Windows_X86_64 LibreOffice_project/79c9829dd5d8054ec39a82dc51cd9eff340dbee8</meta:generator>
    <meta:document-statistic meta:table-count="0" meta:image-count="0" meta:object-count="0" meta:page-count="4" meta:paragraph-count="73" meta:word-count="980" meta:character-count="8483" meta:non-whitespace-character-count="7493"/>
  </office:meta>
</office:document-meta>
</file>