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2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font-size="12pt" fo:font-weight="bold" officeooo:paragraph-rsid="0008c62e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9.236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font-name="Times New Roman1" fo:font-size="12pt" fo:font-style="italic" fo:font-weight="normal" officeooo:rsid="0008c62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08c62e" officeooo:paragraph-rsid="0008c62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0a1173" officeooo:paragraph-rsid="000a117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499cm" loext:contextual-spacing="false" fo:line-height="100%" fo:text-align="justify" style:justify-single-word="false">
        <style:tab-stops>
          <style:tab-stop style:position="12.53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499cm" loext:contextual-spacing="false" fo:line-height="100%" fo:text-align="justify" style:justify-single-word="false" style:text-autospace="none">
        <style:tab-stops>
          <style:tab-stop style:position="12.504cm" style:type="center"/>
        </style:tab-stops>
      </style:paragraph-properties>
      <style:text-properties fo:color="#000000" style:text-line-through-style="none" style:text-line-through-type="none" style:font-name="Times New Roman1" fo:font-size="12pt" fo:letter-spacing="norma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.488cm"/>
        </style:tab-stops>
      </style:paragraph-properties>
    </style:style>
    <style:style style:name="P13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7.13cm"/>
          <style:tab-stop style:position="12.488cm"/>
        </style:tab-stops>
      </style:paragraph-properties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.488cm"/>
        </style:tab-stops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2.488cm"/>
        </style:tab-stops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488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488cm"/>
        </style:tab-stops>
      </style:paragraph-properties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cm" fo:margin-bottom="0.6cm" loext:contextual-spacing="false" fo:line-height="100%" fo:text-align="center" style:justify-single-word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6cm" loext:contextual-spacing="false" fo:line-height="100%" fo:text-align="justify" style:justify-single-word="false" style:text-autospace="none">
        <style:tab-stops/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08c62e" officeooo:paragraph-rsid="001055e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9.285cm" fo:margin-right="0cm" fo:text-indent="0cm" style:auto-text-indent="false" style:page-number="auto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39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L1">
      <style:paragraph-properties fo:margin-top="0cm" fo:margin-bottom="0.6cm" loext:contextual-spacing="false" fo:line-height="100%" fo:text-align="justify" style:justify-single-word="false" style:text-autospace="none">
        <style:tab-stops>
          <style:tab-stop style:position="0.78cm"/>
        </style:tab-stops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b5e" style:font-style-asian="italic" style:font-style-complex="italic"/>
    </style:style>
    <style:style style:name="T3" style:family="text">
      <style:text-properties fo:font-style="italic" officeooo:rsid="00119556" style:font-style-asian="italic" style:font-style-complex="italic"/>
    </style:style>
    <style:style style:name="T4" style:family="text">
      <style:text-properties fo:letter-spacing="0.106cm"/>
    </style:style>
    <style:style style:name="T5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6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7" style:family="text">
      <style:text-properties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2afd45" style:font-size-asian="13pt" style:font-size-complex="13pt"/>
    </style:style>
    <style:style style:name="T11" style:family="text">
      <style:text-properties fo:font-size="13pt" officeooo:rsid="002d391c" style:font-size-asian="13pt" style:font-size-complex="13pt"/>
    </style:style>
    <style:style style:name="T12" style:family="text">
      <style:text-properties fo:font-size="13pt" officeooo:rsid="002fe065" style:font-size-asian="13pt" style:font-size-complex="13pt"/>
    </style:style>
    <style:style style:name="T13" style:family="text">
      <style:text-properties fo:font-size="13pt" officeooo:rsid="00302d30" style:font-size-asian="13pt" style:font-size-complex="13pt"/>
    </style:style>
    <style:style style:name="T14" style:family="text">
      <style:text-properties fo:font-size="13pt" officeooo:rsid="00356cbd" style:font-size-asian="13pt" style:font-size-complex="13pt"/>
    </style:style>
    <style:style style:name="T15" style:family="text">
      <style:text-properties fo:font-size="13pt" officeooo:rsid="000d3a44" style:font-size-asian="13pt" style:font-size-complex="13pt"/>
    </style:style>
    <style:style style:name="T16" style:family="text">
      <style:text-properties fo:font-size="13pt" officeooo:rsid="000a1173" style:font-size-asian="13pt" style:font-size-complex="13pt"/>
    </style:style>
    <style:style style:name="T17" style:family="text">
      <style:text-properties fo:font-size="13pt" officeooo:rsid="00233dd0" style:font-size-asian="13pt" style:font-size-complex="13pt"/>
    </style:style>
    <style:style style:name="T18" style:family="text">
      <style:text-properties officeooo:rsid="0008c62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bf1c1"/>
    </style:style>
    <style:style style:name="T21" style:family="text">
      <style:text-properties officeooo:rsid="000d3a44"/>
    </style:style>
    <style:style style:name="T22" style:family="text">
      <style:text-properties officeooo:rsid="00119556"/>
    </style:style>
    <style:style style:name="T23" style:family="text">
      <style:text-properties officeooo:rsid="00124634"/>
    </style:style>
    <style:style style:name="T24" style:family="text">
      <style:text-properties officeooo:rsid="0014b81d"/>
    </style:style>
    <style:style style:name="fr1" style:family="graphic" style:parent-style-name="Frame">
      <style:graphic-properties fo:margin-top="0.199cm" fo:margin-bottom="0.199cm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1"><text:span text:style-name="T23">A</text:span>LLEGATO <text:span text:style-name="T22">B) all’avviso <text:s/>- </text:span><text:span text:style-name="T3">modulo per associazione aggregata </text:span></text:p>
      <text:p text:style-name="P6"/>
      <text:p text:style-name="P20">Al signor Sindaco</text:p>
      <text:p text:style-name="P3"><text:tab/>Comune di Villanova di Camposampiero (PD)</text:p>
      <text:p text:style-name="P3"><text:tab/>Via Caltana, n. 156</text:p>
      <text:p text:style-name="P4"><text:tab/>35010 Villanova di Camposampiero PADOVA</text:p>
      <text:p text:style-name="P2"/>
      <text:p text:style-name="P5"><draw:frame draw:style-name="fr1" draw:name="Cornice2" text:anchor-type="paragraph" svg:x="-0.026cm" svg:y="2.669cm" svg:width="17.24cm" draw:z-index="0"><draw:text-box fo:min-height="5.193cm"><text:p text:style-name="P14">Il sottoscritto..................................................................................... nato a..............................</text:p><text:p text:style-name="P14">il...................... residente a......................................... via................................................ n.......</text:p><text:p text:style-name="P14">cell..............................................E-Mail....................................................................................</text:p><text:p text:style-name="P15">che dichiara di agire in qualità di legale rappresentante dell'associazione:</text:p><text:p text:style-name="P14">…...............................................................................................................................................</text:p><text:p text:style-name="P14">…...............................................................................................................................................</text:p><text:p text:style-name="P12">con se<text:span text:style-name="T6">de legale a................................. Cap....................Via............................................ n.......</text:span></text:p><text:p text:style-name="P14">codice fiscale...................................................... partita IVA.....................................................</text:p><text:p text:style-name="P14">tel sede......................................e-mail (obbligatoria)................................................................</text:p><text:p text:style-name="P14">casella di posta elettronica certificata …...................................................................................</text:p><text:p text:style-name="P16"><text:span text:style-name="T6">costituita in </text:span>data......................................<text:span text:style-name="T7">.con:</text:span><text:span text:style-name="T8"> </text:span></text:p><text:p text:style-name="P16">[ <text:s/>] scrittura privata</text:p><text:p text:style-name="P16">[ <text:s/>] atto pubblico notarile </text:p><text:p text:style-name="P16">registrato a ….................. <text:s/>in data …........... al n. …........ serie …....................</text:p><text:p text:style-name="P16"/><text:p text:style-name="P17">avente la seguente natura giuridica:</text:p><text:p text:style-name="P13"><text:span text:style-name="T5"><text:s text:c="2"/>□ <text:s/></text:span>Associazione di volontariato</text:p><text:p text:style-name="P13"><text:span text:style-name="T5"><text:s text:c="2"/>□ <text:s/></text:span>Associazione di promozione sociale</text:p><text:p text:style-name="P13"><text:span text:style-name="T5"><text:s text:c="2"/>□ <text:s/></text:span>Associazione, per statuto priva di scopo di lucro <text:s/></text:p><text:p text:style-name="P13"><text:span text:style-name="T5"><text:s text:c="2"/>□ <text:s/></text:span>Comitato permanentemente costituito, per statuto privo di scopo di lucro</text:p><text:p text:style-name="P13"><text:span text:style-name="T5"><text:s text:c="2"/>□ <text:s/></text:span>Altro (<text:span text:style-name="T1">specificare) …...............</text:span></text:p><text:p text:style-name="P13">iscritta nel Registro associazioni di </text:p><text:p text:style-name="P13">[ <text:s/>] volontariato </text:p><text:p text:style-name="P13">[ <text:s/>] promozione sociale </text:p><text:p text:style-name="P13">della Regione …................. </text:p><text:p text:style-name="P13">al n. …............... in data …............... </text:p></draw:text-box></draw:frame>OGGETTO: <text:span text:style-name="T18">AVVISO DEL COMUNE DI VILLANOVA DI CAMPOSAMPIERO alla CONCESSIONE DI LOCALI COMUNALI, A TITOLO TEMPORANEO E GRATUITO, PER LA REALIZZAZIONE SENZA SCOPO DI LUCRO DI ATTIVITA’ DI NATURA FORMATIVA - </text:span>DICHIARAZIONE DI <text:span text:style-name="T18">AGGREGAZIONE D ASSOCIAZIONE CAPOFILA</text:span></text:p>
      <text:p text:style-name="P7"/>
      <text:p text:style-name="P8"><text:span text:style-name="T19">Dichiara di volersi aggregare</text:span> all’associazione <text:s/>……………………….., con sede a ……………………, in via ……………………… n. ………………………….., per la realizzazione del programma di attività non profit indicate dalla capofila nel progetto presentato, rispetto alle quali l’associazione aggregata sottoscritta si occuperà delle seguenti:</text:p>
      <text:p text:style-name="P8"><text:soft-page-break/>attività formativa (<text:span text:style-name="T1">descrivere </text:span><text:span text:style-name="T2">quali</text:span>) ……………………………...</text:p>
      <text:p text:style-name="P8"/>
      <text:p text:style-name="P8">attività generiche e di supporto (<text:span text:style-name="T1">es. custodia locali, <text:s/>pulizia locali, raccolta iscrizioni , etc.</text:span> - <text:span text:style-name="T2">specificare quali</text:span>) ……………………………..</text:p>
      <text:p text:style-name="P8"/>
      <text:p text:style-name="P19">Dichiara di aver preso visione di tutte <text:span text:style-name="T21">clausole, norme e condizioni contenuti </text:span>nell’avviso in oggetto e di essere consapevole che <text:span text:style-name="T10">n</text:span><text:span text:style-name="T9">on è</text:span><text:span text:style-name="T11"> </text:span><text:span text:style-name="T9">prevista da parte del Comune di Villanova di Camposampiero </text:span><text:span text:style-name="T12">corresponsione </text:span><text:span text:style-name="T13">ai concessionari </text:span><text:span text:style-name="T14">dei locali </text:span><text:span text:style-name="T13">di corrispettivi, indennizzi, risarcimenti, rimborsi spesa </text:span><text:span text:style-name="T14">o</text:span><text:span text:style-name="T13"> contributi straordinari</text:span><text:span text:style-name="T15">, a</text:span><text:span text:style-name="T9"> fronte dell</text:span><text:span text:style-name="T15">e </text:span><text:span text:style-name="T9">attività da svolgere </text:span><text:span text:style-name="T16">nei locali, </text:span><text:span text:style-name="T17">in quanto questi ultimi saranno </text:span><text:span text:style-name="T16">concessi </text:span><text:span text:style-name="T10">a titolo di beneficio.</text:span></text:p>
      <text:p text:style-name="P9">Dichiara <text:span text:style-name="T21">inoltre </text:span>di aver preso <text:span text:style-name="T21">specifica </text:span>visione dell’informativa sul trattamento dei dati personali contenuta nell’avviso in oggetto.</text:p>
      <text:p text:style-name="P9"/>
      <text:p text:style-name="P9">Fatti, stati e qualità sono dichiarati nel presente documento <text:span text:style-name="T20">dal sottoscrittore </text:span>sotto la propria responsabilità personale, ai sensi degli articoli 46 e 47 del D.P.R. n. 445/2000, consapevole della responsabilità personali nelle quali il dichiarante può incorrere nel caso di <text:s/>false dichiarazioni, <text:span text:style-name="T20">oltre alla decadenza dei benefici concessi</text:span>. <text:s/></text:p>
      <text:p text:style-name="P9"/>
      <text:p text:style-name="P9"/>
      <text:p text:style-name="P18">ALLEGA alla presente domanda:</text:p>
      <text:list xml:id="list3734289593" text:style-name="L1">
        <text:list-item>
          <text:p text:style-name="P22">fotocopia <text:span text:style-name="T24">di documento di riconoscimento in corso di validità del sottoscrittore </text:span></text:p>
        </text:list-item>
      </text:list>
      <text:p text:style-name="P10"><text:s/><text:tab/></text:p>
      <text:p text:style-name="P11"><text:s/>data …........................................<text:tab/><text:span text:style-name="T4">FIRMA</text:span>…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8:27:37.99</meta:creation-date>
    <dc:date>2019-09-05T16:20:43.367000000</dc:date>
    <meta:editing-duration>PT2H39M9S</meta:editing-duration>
    <meta:editing-cycles>38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41" meta:word-count="396" meta:character-count="4042" meta:non-whitespace-character-count="3644"/>
  </office:meta>
</office:document-meta>
</file>