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48cm" style:page-number="auto" table:align="left" style:writing-mode="lr-tb"/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6.0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586cm" table:align="left" style:writing-mode="lr-tb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3.995cm"/>
    </style:style>
    <style:style style:name="Tabella2.C" style:family="table-column">
      <style:table-column-properties style:column-width="4.71cm"/>
    </style:style>
    <style:style style:name="Tabella2.D" style:family="table-column">
      <style:table-column-properties style:column-width="1.499cm"/>
    </style:style>
    <style:style style:name="Tabella2.E" style:family="table-column">
      <style:table-column-properties style:column-width="3.193cm"/>
    </style:style>
    <style:style style:name="Tabella2.F" style:family="table-column">
      <style:table-column-properties style:column-width="2.293cm"/>
    </style:style>
    <style:style style:name="Tabella2.G" style:family="table-column">
      <style:table-column-properties style:column-width="0.423cm"/>
    </style:style>
    <style:style style:name="Tabella2.H" style:family="table-column">
      <style:table-column-properties style:column-width="0.071cm"/>
    </style:style>
    <style:style style:name="Tabella2.1" style:family="table-row">
      <style:table-row-properties style:min-row-height="0.699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none" style:writing-mode="lr-tb"/>
    </style:style>
    <style:style style:name="Tabella2.H1" style:family="table-cell">
      <style:table-cell-properties fo:padding="0cm" fo:border="none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="0cm" fo:border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G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0.628cm"/>
    </style:style>
    <style:style style:name="Tabella3.B" style:family="table-column">
      <style:table-column-properties style:column-width="0.63cm"/>
    </style:style>
    <style:style style:name="Tabella3.a" style:family="table-column">
      <style:table-column-properties style:column-width="0.6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8pt" fo:background-color="#ffff00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zxx" fo:country="none" style:letter-kerning="true" style:font-name-asian="Andale Sans UI" style:font-size-asian="8pt" style:language-asian="zxx" style:country-asian="none" style:font-name-complex="Arial" style:font-size-complex="8pt" style:language-complex="zxx" style:country-complex="none"/>
    </style:style>
    <style:style style:name="P1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07e119" style:font-size-asian="10pt" style:font-name-complex="Arial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07e119" officeooo:paragraph-rsid="0007e119" style:font-size-asian="10pt" style:font-name-complex="Arial" style:font-size-complex="10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margin-top="0.3cm" fo:margin-bottom="0cm" style:contextual-spacing="false" fo:text-align="justify" style:justify-single-word="false"/>
    </style:style>
    <style:style style:name="P27" style:family="paragraph" style:parent-style-name="Table_20_Contents">
      <style:paragraph-properties fo:margin-top="0.3cm" fo:margin-bottom="0cm" style:contextual-spacing="false" fo:text-align="justify" style:justify-single-word="false" style:snap-to-layout-grid="false"/>
    </style:style>
    <style:style style:name="P28" style:family="paragraph" style:parent-style-name="Table_20_Contents">
      <style:paragraph-properties fo:margin-top="0.3cm" fo:margin-bottom="0cm" style:contextual-spacing="false" fo:text-align="center" style:justify-single-word="false" style:snap-to-layout-grid="false"/>
      <style:text-properties style:font-name="Arial" fo:font-size="8pt" fo:background-color="#ffff00" style:font-size-asian="8pt" style:font-name-complex="Arial" style:font-size-complex="8pt"/>
    </style:style>
    <style:style style:name="P29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fo:margin-top="0.3cm" fo:margin-bottom="0cm" style:contextual-spacing="false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Table_20_Contents">
      <style:paragraph-properties fo:margin-top="0.3cm" fo:margin-bottom="0cm" style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3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Table_20_Contents">
      <style:paragraph-properties fo:margin-top="0.3cm" fo:margin-bottom="0cm" style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Table_20_Contents">
      <style:paragraph-properties fo:margin-top="0.3cm" fo:margin-bottom="0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7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38" style:family="paragraph" style:parent-style-name="Table_20_Contents">
      <style:paragraph-properties fo:margin-top="0.3cm" fo:margin-bottom="0cm" style:contextual-spacing="false" fo:text-align="center" style:justify-single-word="false" style:snap-to-layout-gri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7f719" style:font-size-asian="10pt" style:font-name-complex="Arial" style:font-size-complex="10pt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text-position="super 58%" style:font-name="Arial" fo:font-size="8pt" style:font-size-asian="8pt" style:font-name-complex="Arial" style:font-size-complex="8pt"/>
    </style:style>
    <style:style style:name="T10" style:family="text">
      <style:text-properties officeooo:rsid="0007e1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DITTA ........................................................................</text:p>
            <text:p text:style-name="P19">via .............................................. CAP ..............</text:p>
            <text:p text:style-name="P19">Città ...................................................................</text:p>
            <text:p text:style-name="P19">Aurotizzazione comunale n. .............. del ...................</text:p>
            <text:p text:style-name="P19">oppure Comunicazione inizio attività (ex D. Lgs. 114/98) </text:p>
            <text:p text:style-name="P19">in data .......................................................................</text:p>
            <text:p text:style-name="P19">Partita IVA .............................................................</text:p>
            <text:p text:style-name="P19">Codice fiscale .........................................................</text:p>
            <text:p text:style-name="P19">Telefono ........................................... fax ...............................</text:p>
            <text:p text:style-name="P19">email .......................................................................................</text:p>
            <text:p text:style-name="P19">PEC .........................................................................................</text:p>
          </table:table-cell>
          <table:table-cell table:style-name="Tabella1.B1" office:value-type="string">
            <text:p text:style-name="P21"/>
            <text:p text:style-name="P20"/>
            <text:p text:style-name="P22">Al Comune di <text:span text:style-name="T10">Villanova di Camposampiero </text:span></text:p>
            <text:p text:style-name="P22">Settore Servizi Scolastici</text:p>
            <text:p text:style-name="P22">Ufficio Diritto allo Studio</text:p>
            <text:p text:style-name="P24">via Caltana, n. 156</text:p>
            <text:p text:style-name="P23">35010 Villanova di Camposampiero (PD) </text:p>
            <text:p text:style-name="P22"/>
            <text:p text:style-name="P24">Pec comune.villanovadicamposampiero.pd@pecveneto.it</text:p>
            <text:p text:style-name="P22"/>
            <text:p text:style-name="P18"/>
          </table:table-cell>
        </table:table-row>
      </table:table>
      <text:p text:style-name="P1"/>
      <text:p text:style-name="P15"><text:span text:style-name="T3">NOTA RIMBORSO N. </text:span><text:span text:style-name="T4">.......................</text:span><text:span text:style-name="T3"> DEL </text:span><text:span text:style-name="T4">..................................</text:span></text:p>
      <text:p text:style-name="P4"/>
      <text:p text:style-name="P16"><text:span text:style-name="T1">si allega/no, per il rimborso, n. ....... cedole </text:span><text:span text:style-name="T5">in originale, firmate per quietanza</text:span><text:span text:style-name="T1">, comprovanti l'avvenuta consegna gratuita dei libri di testo scuola primaria, per l'anno scolastico 202</text:span><text:span text:style-name="T2">2</text:span><text:span text:style-name="T1">/202</text:span><text:span text:style-name="T2">3</text:span><text:span text:style-name="T1">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7">n. cedole</text:p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table:number-columns-spanned="2" office:value-type="string">
            <text:p text:style-name="P28"/>
          </table:table-cell>
          <table:covered-table-cell/>
          <table:table-cell table:style-name="Tabella2.H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1</text:span><text:span text:style-name="T9">a </text:span><text:span text:style-name="T7">classe SENZA religion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1</text:span><text:span text:style-name="T9">a </text:span><text:span text:style-name="T7">classe CON religion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4">
          <table:table-cell table:style-name="Tabella2.B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2</text:span><text:span text:style-name="T9">a </text:span><text:span text:style-name="T7">class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5">
          <table:table-cell table:style-name="Tabella2.B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3</text:span><text:span text:style-name="T9">a </text:span><text:span text:style-name="T7">class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6">
          <table:table-cell table:style-name="Tabella2.B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4</text:span><text:span text:style-name="T9">a </text:span><text:span text:style-name="T7">classe SENZA religion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7">
          <table:table-cell table:style-name="Tabella2.B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4</text:span><text:span text:style-name="T9">a </text:span><text:span text:style-name="T7">classe CON religion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8">
          <table:table-cell table:style-name="Tabella2.B2" office:value-type="string">
            <text:p text:style-name="P29">............</text:p>
          </table:table-cell>
          <table:table-cell table:style-name="Tabella2.B2" office:value-type="string">
            <text:p text:style-name="P26"><text:span text:style-name="T7">5</text:span><text:span text:style-name="T9">a </text:span><text:span text:style-name="T7">classe</text:span></text:p>
          </table:table-cell>
          <table:table-cell table:style-name="Tabella2.A1" office:value-type="string">
            <text:p text:style-name="P33">Prezzo già scontato dello 0,25% riferito alla singola cedola</text:p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1">..................</text:p>
          </table:table-cell>
          <table:covered-table-cell/>
          <table:covered-table-cell/>
        </table:table-row>
        <table:table-row table:style-name="Tabella2.9">
          <table:table-cell table:style-name="Tabella2.B2" office:value-type="string">
            <text:p text:style-name="P30">.............</text:p>
          </table:table-cell>
          <table:table-cell table:style-name="Tabella2.B2" office:value-type="string">
            <text:p text:style-name="P30">(cedole "particolari")</text:p>
          </table:table-cell>
          <table:table-cell table:style-name="Tabella2.A1" office:value-type="string">
            <text:p text:style-name="P34">Prezzo già scontato dello 0,25% riferito alla singola cedola</text:p>
          </table:table-cell>
          <table:table-cell table:style-name="Tabella2.B2" office:value-type="string">
            <text:p text:style-name="P27"><text:span text:style-name="T8"><text:s text:c="2"/></text:span><text:span text:style-name="T7">.............</text:span></text:p>
          </table:table-cell>
          <table:table-cell table:style-name="Tabella2.B2" office:value-type="string">
            <text:p text:style-name="P33">Totale Euro già scontato dello 0,25%</text:p>
          </table:table-cell>
          <table:table-cell table:style-name="Tabella2.F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2.10">
          <table:table-cell table:style-name="Tabella2.B2" table:number-columns-spanned="3" office:value-type="string">
            <text:p text:style-name="P36"/>
          </table:table-cell>
          <table:covered-table-cell/>
          <table:covered-table-cell/>
          <table:table-cell table:style-name="Tabella2.B2" table:number-columns-spanned="2" office:value-type="string">
            <text:p text:style-name="P37">TOTALE Euro già scontato</text:p>
          </table:table-cell>
          <table:covered-table-cell/>
          <table:table-cell table:style-name="Tabella2.B2" office:value-type="string">
            <text:p text:style-name="P38"/>
          </table:table-cell>
          <table:table-cell table:style-name="Tabella2.G10" table:number-columns-spanned="2" office:value-type="string">
            <text:p text:style-name="P13"/>
          </table:table-cell>
          <table:covered-table-cell/>
        </table:table-row>
      </table:table>
      <text:p text:style-name="P14">N.B. gli importi indicati sono al netto dello sconto "ministeriale" dello 0,25% applicato sui prezzi di copertina.</text:p>
      <text:p text:style-name="P3"/>
      <text:p text:style-name="P7">Operazione non soggetta ad IVA ai sensi dell'art.74 D.P.R. 633/72 succ.mod.int.</text:p>
      <text:p text:style-name="P6">Soggetta ad imposta di bollo Euro 2,00 per importi superiori ad Euro 77,47</text:p>
      <text:p text:style-name="P9"/>
      <text:p text:style-name="P8">Ai fini della liquidazione, indico il seguente IBAN relativo ad un conto corrente a me intestato:</text:p>
      <text:p text:style-name="P8"/>
      <table:table table:name="Tabella3" table:style-name="Tabella3">
        <table:table-column table:style-name="Tabella3.A"/>
        <table:table-column table:style-name="Tabella3.B" table:number-columns-repeated="25"/>
        <table:table-column table:style-name="Tabella3.a"/>
        <table:table-row table:style-name="Tabella3.1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</table:table>
      <text:p text:style-name="P8"/>
      <text:p text:style-name="P8"/>
      <text:p text:style-name="P10">Data...............<text:tab/><text:tab/><text:tab/><text:tab/></text:p>
      <text:p text:style-name="P10"/>
      <text:p text:style-name="P15"><text:span text:style-name="T1"><text:tab/><text:tab/><text:tab/></text:span><text:span text:style-name="T6">timbro</text:span><text:span text:style-name="T1"> della Ditta e </text:span><text:span text:style-name="T6">firma </text:span><text:span text:style-name="T1">(leggibile) del legale rappresentante</text:span></text:p>
      <text:p text:style-name="P11"/>
      <text:p text:style-name="P11"><text:tab/><text:tab/><text:tab/><text:tab/>__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TTA </dc:title>
    <meta:initial-creator>carialio</meta:initial-creator>
    <meta:creation-date>2017-04-06T13:09:00</meta:creation-date>
    <dc:date>2022-09-28T09:57:33.619000000</dc:date>
    <meta:print-date>2022-05-17T16:16:02.760000000</meta:print-date>
    <meta:editing-cycles>25</meta:editing-cycles>
    <meta:editing-duration>PT1H55M3S</meta:editing-duration>
    <meta:generator>LibreOffice/7.1.6.2$Windows_X86_64 LibreOffice_project/0e133318fcee89abacd6a7d077e292f1145735c3</meta:generator>
    <meta:document-statistic meta:table-count="3" meta:image-count="0" meta:object-count="0" meta:page-count="1" meta:paragraph-count="68" meta:word-count="330" meta:character-count="2993" meta:non-whitespace-character-count="2715"/>
  </office:meta>
</office:document-meta>
</file>