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2.512cm"/>
    </style:style>
    <style:style style:name="Tabella4.B" style:family="table-column">
      <style:table-column-properties style:column-width="4.688cm"/>
    </style:style>
    <style:style style:name="Tabella4.D" style:family="table-column">
      <style:table-column-properties style:column-width="4.976cm"/>
    </style:style>
    <style:style style:name="Tabella4.E" style:family="table-column">
      <style:table-column-properties style:column-width="0.127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A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D10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9.716cm"/>
    </style:style>
    <style:style style:name="Tabella6.B" style:family="table-column">
      <style:table-column-properties style:column-width="7.5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3pt groove #99ccff" fo:border-bottom="none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4" style:family="table-row">
      <style:table-row-properties style:row-height="0.101cm" fo:keep-together="auto"/>
    </style:style>
    <style:style style:name="P1" style:family="paragraph" style:parent-style-name="Footer">
      <style:paragraph-properties fo:margin-left="0cm" fo:margin-right="0.635cm" fo:orphans="2" fo:widows="2" fo:text-indent="0.635cm" style:auto-text-indent="false"/>
    </style:style>
    <style:style style:name="P2" style:family="paragraph" style:parent-style-name="Standard">
      <style:text-properties style:font-name="Arial" fo:font-size="14pt" fo:font-style="italic" fo:font-weight="bold" officeooo:paragraph-rsid="001818d7" style:font-size-asian="14pt" style:font-style-asian="italic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8.001cm"/>
          <style:tab-stop style:position="10.252cm"/>
        </style:tab-stops>
      </style:paragraph-properties>
      <style:text-properties style:font-name="Arial" fo:font-size="11pt" officeooo:paragraph-rsid="001818d7" style:font-size-asian="11pt" style:font-name-complex="Arial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officeooo:paragraph-rsid="001818d7" style:font-size-asian="11pt" style:font-name-complex="Arial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1818d7" style:font-size-asian="11pt" style:font-name-complex="Arial"/>
    </style:style>
    <style:style style:name="P6" style:family="paragraph" style:parent-style-name="Standard">
      <style:text-properties style:font-name="Arial" fo:font-size="11pt" officeooo:paragraph-rsid="001818d7" style:font-size-asian="11pt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fo:font-size="11pt" officeooo:paragraph-rsid="001818d7" style:font-size-asian="11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1pt" officeooo:paragraph-rsid="001818d7" style:font-size-asian="11pt" style:font-name-complex="Arial"/>
    </style:style>
    <style:style style:name="P9" style:family="paragraph" style:parent-style-name="Standard">
      <style:paragraph-properties fo:orphans="2" fo:widows="2"/>
      <style:text-properties style:font-name="Arial" fo:font-size="11pt" officeooo:paragraph-rsid="001818d7" style:font-size-asian="11pt" style:font-name-complex="Arial"/>
    </style:style>
    <style:style style:name="P10" style:family="paragraph" style:parent-style-name="Standard">
      <style:paragraph-properties fo:orphans="2" fo:widows="2"/>
      <style:text-properties style:font-name="Arial" fo:font-size="11pt" fo:language="none" fo:country="none" officeooo:paragraph-rsid="001818d7" style:font-size-asian="11pt" style:language-asian="none" style:country-asian="none" style:font-name-complex="Arial"/>
    </style:style>
    <style:style style:name="P11" style:family="paragraph" style:parent-style-name="Standard">
      <style:text-properties style:font-name="Arial" fo:font-size="11pt" fo:language="none" fo:country="none" officeooo:paragraph-rsid="001818d7" style:font-size-asian="11pt" style:language-asian="none" style:country-asian="none" style:font-name-complex="Arial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" fo:font-size="11pt" fo:font-weight="bold" officeooo:paragraph-rsid="001818d7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818d7" style:font-size-asian="11pt" style:font-weight-asian="bold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/>
          <style:tab-stop style:position="10.001cm"/>
        </style:tab-stops>
      </style:paragraph-properties>
      <style:text-properties style:font-name="Arial" fo:font-size="8pt" officeooo:paragraph-rsid="001818d7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8.001cm"/>
          <style:tab-stop style:position="10.252cm"/>
        </style:tab-stops>
      </style:paragraph-properties>
      <style:text-properties officeooo:paragraph-rsid="001818d7"/>
    </style:style>
    <style:style style:name="P16" style:family="paragraph" style:parent-style-name="Standard">
      <style:paragraph-properties fo:text-align="justify" style:justify-single-word="false" fo:orphans="2" fo:widows="2"/>
      <style:text-properties officeooo:paragraph-rsid="001818d7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Arial" fo:font-size="11pt" officeooo:paragraph-rsid="001818d7" style:font-size-asian="11pt" style:font-name-complex="Arial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officeooo:paragraph-rsid="001818d7"/>
    </style:style>
    <style:style style:name="P19" style:family="paragraph" style:parent-style-name="Standard">
      <style:text-properties officeooo:paragraph-rsid="001818d7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language="none" fo:country="none" officeooo:paragraph-rsid="001818d7" style:font-size-asian="11pt" style:language-asian="none" style:country-asian="none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818d7"/>
    </style:style>
    <style:style style:name="P22" style:family="paragraph" style:parent-style-name="Standard">
      <style:paragraph-properties fo:margin-left="10.252cm" fo:margin-right="0cm" fo:text-align="justify" style:justify-single-word="false" fo:orphans="2" fo:widows="2" fo:text-indent="0cm" style:auto-text-indent="false">
        <style:tab-stops>
          <style:tab-stop style:position="8.001cm"/>
          <style:tab-stop style:position="10.252cm"/>
        </style:tab-stops>
      </style:paragraph-properties>
      <style:text-properties style:font-name="Arial" fo:font-size="11pt" officeooo:paragraph-rsid="001818d7" style:font-size-asian="11pt" style:font-name-complex="Arial"/>
    </style:style>
    <style:style style:name="P23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Arial" fo:font-size="11pt" officeooo:paragraph-rsid="001818d7" style:font-size-asian="11pt" style:font-name-complex="Arial"/>
    </style:style>
    <style:style style:name="P24" style:family="paragraph" style:parent-style-name="Corpo_20_del_20_testo_20_2">
      <style:text-properties officeooo:paragraph-rsid="001818d7"/>
    </style:style>
    <style:style style:name="P25" style:family="paragraph" style:parent-style-name="Corpo_20_testo">
      <style:paragraph-properties fo:orphans="2" fo:widows="2"/>
      <style:text-properties fo:color="#000000" style:font-name="Arial" officeooo:paragraph-rsid="001818d7" style:font-name-complex="Arial"/>
    </style:style>
    <style:style style:name="P26" style:family="paragraph" style:parent-style-name="Corpo_20_testo">
      <style:paragraph-properties fo:margin-left="2.487cm" fo:margin-right="0cm" fo:orphans="2" fo:widows="2" fo:text-indent="-2.487cm" style:auto-text-indent="false" fo:padding-left="0.141cm" fo:padding-right="0.141cm" fo:padding-top="0.035cm" fo:padding-bottom="0.035cm" fo:border="0.51pt solid #000000"/>
      <style:text-properties fo:color="#000000" style:font-name="Arial" officeooo:paragraph-rsid="001818d7" style:font-name-complex="Arial"/>
    </style:style>
    <style:style style:name="P27" style:family="paragraph" style:parent-style-name="Footer">
      <style:text-properties style:font-name="Arial" fo:font-size="8pt" fo:font-weight="bold" officeooo:paragraph-rsid="001818d7" style:font-size-asian="8pt" style:font-weight-asian="bold" style:font-name-complex="Arial" style:font-size-complex="8pt"/>
    </style:style>
    <style:style style:name="P28" style:family="paragraph" style:parent-style-name="Footer">
      <style:paragraph-properties fo:text-align="end" style:justify-single-word="false"/>
      <style:text-properties style:font-name="Arial" fo:font-size="8pt" officeooo:paragraph-rsid="001818d7" style:font-size-asian="8pt" style:font-name-complex="Arial" style:font-size-complex="8pt"/>
    </style:style>
    <style:style style:name="P29" style:family="paragraph" style:parent-style-name="Footer">
      <style:paragraph-properties style:snap-to-layout-grid="false"/>
      <style:text-properties style:font-name="Arial" fo:font-size="8pt" officeooo:paragraph-rsid="001818d7" style:font-size-asian="8pt" style:font-name-complex="Arial" style:font-size-complex="8pt"/>
    </style:style>
    <style:style style:name="P30" style:family="paragraph" style:parent-style-name="Footer">
      <style:text-properties style:font-name="Arial" fo:font-size="8pt" officeooo:paragraph-rsid="001818d7" style:font-size-asian="8pt" style:font-name-complex="Arial" style:font-size-complex="8pt"/>
    </style:style>
    <style:style style:name="P31" style:family="paragraph" style:parent-style-name="Footer">
      <style:paragraph-properties fo:text-align="center" style:justify-single-word="false"/>
      <style:text-properties officeooo:paragraph-rsid="001818d7"/>
    </style:style>
    <style:style style:name="P32" style:family="paragraph" style:parent-style-name="Footer">
      <style:paragraph-properties fo:text-align="end" style:justify-single-word="false"/>
      <style:text-properties officeooo:paragraph-rsid="001818d7"/>
    </style:style>
    <style:style style:name="P33" style:family="paragraph" style:parent-style-name="Footer">
      <style:text-properties officeooo:paragraph-rsid="001818d7"/>
    </style:style>
    <style:style style:name="P34" style:family="paragraph" style:parent-style-name="Footer">
      <style:paragraph-properties fo:text-align="center" style:justify-single-word="false" fo:padding-left="0.141cm" fo:padding-right="0.141cm" fo:padding-top="0.035cm" fo:padding-bottom="0.035cm" fo:border="0.26pt solid #000000">
        <style:tab-stops/>
      </style:paragraph-properties>
      <style:text-properties style:font-name="Arial" fo:font-size="14pt" fo:font-style="italic" fo:font-weight="bold" officeooo:paragraph-rsid="001818d7" style:font-size-asian="14pt" style:font-style-asian="italic" style:font-weight-asian="bold" style:font-name-complex="Arial" style:font-size-complex="14pt"/>
    </style:style>
    <style:style style:name="P35" style:family="paragraph" style:parent-style-name="Default">
      <style:text-properties style:font-name="Arial" fo:font-size="11pt" officeooo:paragraph-rsid="001818d7" style:font-size-asian="11pt" style:font-name-complex="Arial" style:font-size-complex="11pt"/>
    </style:style>
    <style:style style:name="P36" style:family="paragraph" style:parent-style-name="Default">
      <style:text-properties fo:color="#000000" style:text-line-through-style="none" style:text-line-through-type="none" style:font-name="Arial" fo:font-size="11pt" style:text-underline-style="none" officeooo:paragraph-rsid="001818d7" style:font-size-asian="11pt" style:font-name-complex="Arial" style:font-size-complex="11pt"/>
    </style:style>
    <style:style style:name="P3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P3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officeooo:paragraph-rsid="0032eab4" style:font-size-asian="10pt" style:font-weight-asian="normal"/>
    </style:style>
    <style:style style:name="P39" style:family="paragraph" style:parent-style-name="Default">
      <style:text-properties fo:font-size="11pt" officeooo:paragraph-rsid="001818d7" style:font-size-asian="11pt" style:font-size-complex="11pt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officeooo:paragraph-rsid="001818d7"/>
    </style:style>
    <style:style style:name="P42" style:family="paragraph" style:parent-style-name="Standard" style:list-style-name="WW8Num3">
      <style:text-properties style:font-name="Arial" fo:font-size="11pt" officeooo:paragraph-rsid="001818d7" style:font-size-asian="11pt" style:font-name-complex="Arial"/>
    </style:style>
    <style:style style:name="P43" style:family="paragraph" style:parent-style-name="Standard" style:list-style-name="WW8Num5">
      <style:paragraph-properties fo:orphans="2" fo:widows="2"/>
      <style:text-properties style:font-name="Arial" fo:font-size="11pt" officeooo:paragraph-rsid="001818d7" style:font-size-asian="11pt" style:font-name-complex="Arial"/>
    </style:style>
    <style:style style:name="P44" style:family="paragraph" style:parent-style-name="Standard" style:list-style-name="WW8Num5">
      <style:paragraph-properties fo:orphans="2" fo:widows="2"/>
      <style:text-properties style:font-name="Arial" fo:font-size="11pt" fo:language="none" fo:country="none" officeooo:paragraph-rsid="001818d7" style:font-size-asian="11pt" style:language-asian="none" style:country-asian="none" style:font-name-complex="Arial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Arial" fo:font-size="11pt" fo:language="none" fo:country="none" officeooo:paragraph-rsid="001818d7" style:font-size-asian="11pt" style:language-asian="none" style:country-asian="none" style:font-name-complex="Arial"/>
    </style:style>
    <style:style style:name="P46" style:family="paragraph" style:parent-style-name="Standard">
      <style:paragraph-properties fo:text-align="justify" style:justify-single-word="false" fo:orphans="2" fo:widows="2"/>
      <style:text-properties style:font-name="Arial" fo:font-size="11pt" fo:font-weight="bold" officeooo:paragraph-rsid="001818d7" style:font-size-asian="11pt" style:font-weight-asian="bold" style:font-name-complex="Arial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Arial" fo:font-size="8pt" fo:language="none" fo:country="none" officeooo:paragraph-rsid="001818d7" style:font-size-asian="8pt" style:language-asian="none" style:country-asian="none" style:font-name-complex="Arial" style:font-size-complex="8pt"/>
    </style:style>
    <style:style style:name="P48" style:family="paragraph" style:parent-style-name="Standard">
      <style:paragraph-properties fo:text-align="justify" style:justify-single-word="false" fo:orphans="2" fo:widows="2"/>
      <style:text-properties style:font-name="Calibri" fo:font-size="9pt" officeooo:paragraph-rsid="002164c7" style:font-size-asian="9pt" style:font-name-complex="Calibri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8pt" officeooo:paragraph-rsid="00282dbc" style:font-size-asian="8pt" style:font-name-complex="Arial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fo:language="none" fo:country="none" officeooo:paragraph-rsid="001818d7" style:font-size-asian="8pt" style:language-asian="none" style:country-asian="none" style:font-name-complex="Arial"/>
    </style:style>
    <style:style style:name="P51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26pt solid #000000">
        <style:tab-stops/>
      </style:paragraph-properties>
      <style:text-properties style:font-name="Arial" fo:font-size="14pt" fo:font-style="italic" officeooo:paragraph-rsid="001818d7" style:font-size-asian="14pt" style:font-style-asian="italic" style:font-name-complex="Arial" style:font-size-complex="14pt"/>
    </style:style>
    <style:style style:name="P52" style:family="paragraph" style:parent-style-name="Footer">
      <style:paragraph-properties fo:text-align="center" style:justify-single-word="false" fo:padding-left="0.141cm" fo:padding-right="0.141cm" fo:padding-top="0.035cm" fo:padding-bottom="0.035cm" fo:border="0.26pt solid #000000">
        <style:tab-stops/>
      </style:paragraph-properties>
      <style:text-properties style:font-name="Arial" officeooo:paragraph-rsid="001818d7" style:font-name-complex="Arial"/>
    </style:style>
    <style:style style:name="P53" style:family="paragraph" style:parent-style-name="Default">
      <style:paragraph-properties fo:text-align="justify" style:justify-single-word="false"/>
      <style:text-properties officeooo:paragraph-rsid="00282dbc"/>
    </style:style>
    <style:style style:name="P5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officeooo:paragraph-rsid="00282dbc" style:font-size-asian="10pt" style:font-weight-asian="normal"/>
    </style:style>
    <style:style style:name="P55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Calibri" fo:font-size="11.5pt" fo:font-weight="bold" officeooo:paragraph-rsid="00282dbc" style:font-size-asian="11.5pt" style:font-weight-asian="bold" style:font-name-complex="Arial"/>
    </style:style>
    <style:style style:name="P56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officeooo:paragraph-rsid="001d74a1"/>
    </style:style>
    <style:style style:name="P57" style:family="paragraph" style:parent-style-name="Heading_20_1">
      <style:paragraph-properties fo:line-height="200%" fo:text-align="justify" style:justify-single-word="false" fo:orphans="2" fo:widows="2"/>
      <style:text-properties officeooo:paragraph-rsid="001818d7"/>
    </style:style>
    <style:style style:name="P58" style:family="paragraph" style:parent-style-name="Heading_20_1">
      <style:paragraph-properties fo:margin-top="0.212cm" fo:margin-bottom="0.212cm" loext:contextual-spacing="false" fo:text-align="justify" style:justify-single-word="false" fo:orphans="2" fo:widows="2"/>
      <style:text-properties style:font-name="Arial" fo:font-size="11pt" officeooo:paragraph-rsid="001818d7" style:font-size-asian="11pt" style:font-name-complex="Arial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name-asian="Arial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T10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 style:font-name-complex="Arial"/>
    </style:style>
    <style:style style:name="T11" style:family="text">
      <style:text-properties fo:color="#000000" style:text-line-through-style="none" style:text-line-through-type="none" style:font-name="Calibri" fo:font-size="10pt" style:text-underline-style="none" fo:font-weight="bold" style:font-size-asian="10pt" style:font-weight-asian="bold"/>
    </style:style>
    <style:style style:name="T12" style:family="text">
      <style:text-properties fo:color="#000000" style:text-line-through-style="none" style:text-line-through-type="none" style:font-name="Calibri" fo:font-size="10pt" style:text-underline-style="none" fo:font-weight="bold" officeooo:rsid="0028a5b5" style:font-size-asian="10pt" style:font-weight-asian="bold"/>
    </style:style>
    <style:style style:name="T13" style:family="text">
      <style:text-properties fo:color="#000000" officeooo:rsid="002f03c1"/>
    </style:style>
    <style:style style:name="T14" style:family="text">
      <style:text-properties fo:color="#000000" officeooo:rsid="0028a5b5"/>
    </style:style>
    <style:style style:name="T15" style:family="text">
      <style:text-properties officeooo:rsid="002f03c1"/>
    </style:style>
    <style:style style:name="T16" style:family="text">
      <style:text-properties officeooo:rsid="0028a5b5"/>
    </style:style>
    <style:style style:name="T17" style:family="text">
      <style:text-properties officeooo:rsid="0033f332"/>
    </style:style>
    <style:style style:name="T18" style:family="text">
      <style:text-properties officeooo:rsid="00254a0e"/>
    </style:style>
    <style:style style:name="T19" style:family="text">
      <style:text-properties officeooo:rsid="00282dbc"/>
    </style:style>
    <style:style style:name="T20" style:family="text">
      <style:text-properties officeooo:rsid="0029d71b"/>
    </style:style>
    <style:style style:name="T21" style:family="text">
      <style:text-properties officeooo:rsid="002a6475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301ce7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4">DOMANDA DI COMPENSAZIONE IMU/TASI</text:p>
      <text:p text:style-name="P34"/>
      <text:p text:style-name="P2"/>
      <text:p text:style-name="P3"><text:tab/>All’<text:tab/>Ufficio Tributi</text:p>
      <text:p text:style-name="P22">del Comune di Villanova di <text:s text:c="4"/>Camposampiero</text:p>
      <text:p text:style-name="P3"><text:tab/><text:tab/>Via Caltana 156</text:p>
      <text:p text:style-name="P3"><text:tab/><text:tab/>35010 VILLANOVA </text:p>
      <text:p text:style-name="P15"><text:span text:style-name="T1"><text:s text:c="4"/></text:span><text:span text:style-name="T2"><text:tab/><text:tab/>DI CAMPOSAMPIERO</text:span></text:p>
      <text:p text:style-name="P5"/>
      <text:p text:style-name="P26">Oggetto:<text:tab/><text:span text:style-name="T18">c</text:span>ompensazione IMU/<text:span text:style-name="T18">TASI</text:span></text:p>
      <text:p text:style-name="P25"/>
      <text:p text:style-name="P17"/>
      <text:p text:style-name="P17"/>
      <text:p text:style-name="P24"><text:span text:style-name="T3">Il sottoscritto/a</text:span><text:span text:style-name="T4">________________________________________________________________________ </text:span><text:span text:style-name="T3">cod. fisc. </text:span><text:span text:style-name="T4">_______________________________</text:span><text:span text:style-name="T3">nato/a </text:span><text:span text:style-name="T4">_________________________________________</text:span><text:span text:style-name="T3"> il</text:span><text:span text:style-name="T4">___________________</text:span><text:span text:style-name="T3">residente a </text:span><text:span text:style-name="T4">________________________________________________________</text:span><text:span text:style-name="T3"> </text:span></text:p>
      <text:p text:style-name="P24">CAP____________ in via/piazza _________________________________nr._______ </text:p>
      <text:h text:style-name="P58" text:outline-level="1">Eventuale :</text:h>
      <text:h text:style-name="P57" text:outline-level="1"><text:span text:style-name="T2">- legale rappresentante della società</text:span><text:span text:style-name="T3"> </text:span><text:span text:style-name="T4">___________________________________________________</text:span><text:span text:style-name="T3"> </text:span><text:span text:style-name="T2">cod. fisc.</text:span><text:span text:style-name="T3"> </text:span><text:span text:style-name="T4">_____________________________ .</text:span></text:h>
      <text:h text:style-name="P57" text:outline-level="1"><text:span text:style-name="T2">- in qualità di erede di </text:span><text:span text:style-name="T4">________________________________ </text:span><text:span text:style-name="T2">cod. fisc.</text:span><text:span text:style-name="T4"> ________________________</text:span></text:h>
      <text:p text:style-name="P6">dichiara di aver versato l’IMU in misura maggiore del dovuto, per il seguente motivo:</text:p>
      <text:p text:style-name="P6"/>
      <text:list xml:id="list2146183722" text:style-name="WW8Num3">
        <text:list-item>
          <text:p text:style-name="P42">duplicazione di versamento</text:p>
        </text:list-item>
        <text:list-item>
          <text:p text:style-name="P42">errato conteggio dell’imposta</text:p>
        </text:list-item>
        <text:list-item>
          <text:p text:style-name="P42">rendita provvisoria superiore alla definitiva </text:p>
        </text:list-item>
        <text:list-item>
          <text:p text:style-name="P42">altro</text:p>
          <text:p text:style-name="P42"/>
        </text:list-item>
      </text:list>
      <text:p text:style-name="P11"><draw:line text:anchor-type="char" draw:z-index="4" draw:style-name="gr1" draw:text-style-name="P59" svg:x1="0.085cm" svg:y1="0.072cm" svg:x2="16.849cm" svg:y2="0.072cm"><text:p/></draw:line></text:p>
      <text:p text:style-name="P52"><text:span text:style-name="T22">DOMANDA DI COMPENSAZIONE – IMU/TASI</text:span></text:p>
      <text:p text:style-name="P19"><text:span text:style-name="T1"><text:s/></text:span><text:span text:style-name="T2">per le seguenti annualità di imposta:</text:span></text:p>
      <text:p text:style-name="P23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Anno</text:p>
          </table:table-cell>
          <table:table-cell table:style-name="Tabella4.A1" office:value-type="string">
            <text:p text:style-name="P7">Importo dovuto</text:p>
          </table:table-cell>
          <table:table-cell table:style-name="Tabella4.A1" office:value-type="string">
            <text:p text:style-name="P7">Importo versato</text:p>
          </table:table-cell>
          <table:table-cell table:style-name="Tabella4.A1" office:value-type="string">
            <text:p text:style-name="P7">Differenza a credito <text:span text:style-name="T23">o debito</text:span></text:p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A6" office:value-type="string">
            <text:p text:style-name="P4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0" office:value-type="string">
            <text:p text:style-name="P4"/>
          </table:table-cell>
          <table:table-cell table:style-name="Tabella4.A10" office:value-type="string">
            <text:p text:style-name="P4"/>
          </table:table-cell>
          <table:table-cell table:style-name="Tabella4.A10" office:value-type="string">
            <text:p text:style-name="P7">Totale</text:p>
          </table:table-cell>
          <table:table-cell table:style-name="Tabella4.D10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13">Chiede di voler compensare il credito complessivo IMU/<text:span text:style-name="T19">TASI</text:span> di euro ________________ con le prossime rate dell’imposta <text:span text:style-name="T20">IMU/TASI</text:span></text:p>
      <text:p text:style-name="P12"/>
      <text:p text:style-name="P12"/>
      <text:p text:style-name="P12"/>
      <text:p text:style-name="P12"/>
      <text:p text:style-name="P9"><text:soft-page-break/>Allega:</text:p>
      <text:p text:style-name="P9"/>
      <text:list xml:id="list2518772969" text:style-name="WW8Num5">
        <text:list-item>
          <text:p text:style-name="P43">copia delle ricevute di versamento</text:p>
        </text:list-item>
        <text:list-item>
          <text:p text:style-name="P44"><draw:line text:anchor-type="char" draw:z-index="6" draw:style-name="gr1" draw:text-style-name="P59" svg:x1="1.101cm" svg:y1="0.393cm" svg:x2="7.451cm" svg:y2="0.393cm"><text:p/></draw:line></text:p>
        </text:list-item>
      </text:list>
      <text:p text:style-name="P10"/>
      <text:p text:style-name="P5">Dichiara di non aver richiesto precedentemente il rimborso dell’importo a credito da compensare e che non sono scaduti i termini di prescrizione del diritto al rimborso.</text:p>
      <text:p text:style-name="P5"/>
      <text:p text:style-name="P5">E’ a conoscenza della facoltà dell’ufficio di procedere a verifica della sussistenza del credito e, in caso negativo, di recuperare l’imposta dovuta con apposito avviso di accertamento.</text:p>
      <text:p text:style-name="P5"/>
      <text:p text:style-name="P5">Si riserva di produrre, su richiesta dell’ufficio, idonea documentazione a comprova del credito. </text:p>
      <text:p text:style-name="P5">Per eventuali comunicazioni urgenti, il proprio recapito è il seguente:</text:p>
      <text:p text:style-name="P18"><text:span text:style-name="T2">telefono </text:span><text:span text:style-name="T3">________________________</text:span><text:span text:style-name="T2"> fax </text:span><text:span text:style-name="T3">______________________</text:span></text:p>
      <text:p text:style-name="P18"><text:span text:style-name="T2">e-mail</text:span><text:span text:style-name="T3"> ____________________________________________________</text:span></text:p>
      <text:p text:style-name="P5"/>
      <text:p text:style-name="P5">Eventuali osservazioni:<text:span text:style-name="T21">­</text:span></text:p>
      <text:p text:style-name="P45"/>
      <text:p text:style-name="P45"><draw:line text:anchor-type="char" draw:z-index="5" draw:style-name="gr1" draw:text-style-name="P59" svg:x1="0.085cm" svg:y1="0.229cm" svg:x2="16.595cm" svg:y2="0.229cm"><text:p/></draw:line></text:p>
      <text:p text:style-name="P47"/>
      <text:p text:style-name="P48"><text:span text:style-name="T8">Dichiaro di essere informato, ai sensi e per gli effetti, di cui all’art. 13 </text:span><text:span text:style-name="T13">del Regolamento 679/2016 (GDPR) e </text:span><text:span text:style-name="T8">del D.Lgs. 30.6.2003, n. 196 che i dati personali raccolti saranno trattati nell’ambito del procedimento in oggetto. I dati potranno essere comunicati ai soggetti previsti per legge, anche con strumenti informatici, esclusivamente nell’ambito del procedimento per il quale la presente dichiarazione/istanza viene resa e che anche su di essi è possibile esercitare il diritto di accesso ai sensi dell’art. 7 del citato decreto legislativo n. 196/2003. Responsabile del trattamento è </text:span><text:span text:style-name="T14">i</text:span><text:span text:style-name="T8">l Comune di Villanova di Camposampiero. </text:span></text:p>
      <text:p text:style-name="P5"/>
      <text:p text:style-name="P5"/>
      <text:p text:style-name="P16"><draw:line text:anchor-type="char" draw:z-index="3" draw:style-name="gr1" draw:text-style-name="P59" svg:x1="0.085cm" svg:y1="-0.004cm" svg:x2="6.943cm" svg:y2="0cm"><text:p/></draw:line><text:span text:style-name="T2"><text:tab/><text:tab/></text:span><text:span text:style-name="T5">(luogo e data)</text:span></text:p>
      <text:p text:style-name="P20"><draw:line text:anchor-type="char" draw:z-index="2" draw:style-name="gr1" draw:text-style-name="P59" svg:x1="11.515cm" svg:y1="0.318cm" svg:x2="16.341cm" svg:y2="0.318cm"><text:p/></draw:line></text:p>
      <text:p text:style-name="P21"><text:span text:style-name="T2"><text:tab/><text:tab/><text:tab/><text:tab/><text:tab/><text:tab/><text:tab/><text:tab/><text:tab/></text:span><text:span text:style-name="T5">(firma)</text:span></text:p>
      <text:p text:style-name="P55"/>
      <text:p text:style-name="P55">INFORMATIVA SUL TRATTAMENTO DEI DATI PERSONALI </text:p>
      <text:p text:style-name="P53"><text:span text:style-name="T9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11">Comune di </text:span><text:span text:style-name="T12">Villanova di Camposampiero</text:span><text:span text:style-name="T11"> </text:span><text:span text:style-name="T9">(di seguito anche denominato Ente). I dati di contatto del responsabile della Protezione dei Dati (DPO) sono reperibili sul sito web http://www.comune.villanova.pd.it/zf/index.php/privacy/index/privacy. </text:span></text:p>
      <text:p text:style-name="P53"><text:span text:style-name="T9">I dati e le informazioni degli interessati raccolti attraverso il presente modulo, anche in riferimento alle categorie particolari di dati o a dati dei minori, sono trattati dall’</text:span><text:span text:style-name="T11">Ente </text:span><text:span text:style-name="T9">per finalità connesse e strumentali all’esperimento del servizio richiesto. </text:span></text:p>
      <text:p text:style-name="P54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54">I dati in questione non saranno oggetto di diffusione, salvo che non sia previsto da una norma di legge o di regolamento o dalla normativa dell’Unione Europea. </text:p>
      <text:p text:style-name="P54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54">Saranno garantiti i diritti previsti dagli art. 15 e ss del GDPR </text:p>
      <text:p text:style-name="P54"><text:span text:style-name="T17">N</text:span>el sito web istituzionale al link: http://www.comune.villanova.pd.it/zf/index.php/privacy/index/privacy</text:p>
      <text:p text:style-name="P49"><text:span text:style-name="T9">sono reperibili ulteriori informazioni utili sul trattamento dei vostri dati ad integrazione della presente informativa. </text:span>I</text:p>
      <text:p text:style-name="P49"/>
      <text:p text:style-name="P4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P.O. 2 - AREA FINANZIARIA E PERSONALE &gt; Ufficio TRIBUTI</text:p>
          </table:table-cell>
          <table:table-cell table:style-name="Tabella6.A1" office:value-type="string">
            <text:p text:style-name="P28">Tel.: 049 92.22.115 – Fax: 049 92.22.105</text:p>
          </table:table-cell>
        </table:table-row>
        <table:table-row table:style-name="Tabella6.1">
          <table:table-cell table:style-name="Tabella6.A2" office:value-type="string">
            <text:p text:style-name="P30">Responsabile dell’Area: Dott. Michele <text:s/>Betto</text:p>
            <text:p text:style-name="P30"/>
          </table:table-cell>
          <table:table-cell table:style-name="Tabella6.A2" office:value-type="string">
            <text:p text:style-name="P28">Orario di Ricevimento: <text:s/>Martedì <text:s text:c="2"/>10.00 – 15.00</text:p>
            <text:p text:style-name="P31"><text:span text:style-name="T7"><text:s text:c="49"/></text:span><text:span text:style-name="T6">Mercoledì <text:s text:c="3"/>12.00 – 15.00</text:span></text:p>
            <text:p text:style-name="P32"><text:span text:style-name="T7"><text:s text:c="38"/></text:span><text:span text:style-name="T6">Giovedì <text:s text:c="2"/>15.00 – 18.30</text:span></text:p>
          </table:table-cell>
        </table:table-row>
        <table:table-row table:style-name="Tabella6.1">
          <table:table-cell table:style-name="Tabella6.A2" office:value-type="string">
            <text:p text:style-name="P33"><text:span text:style-name="T6">indirizzo web: </text:span><text:a xlink:type="simple" xlink:href="http://www.comune.villanova.pd.it/" text:style-name="Internet_20_link" text:visited-style-name="Visited_20_Internet_20_Link"><text:span text:style-name="Internet_20_link"><text:span text:style-name="T6">http://www.comune.villanova.pd.it</text:span></text:span></text:a></text:p>
          </table:table-cell>
          <table:table-cell table:style-name="Tabella6.A2" office:value-type="string">
            <text:p text:style-name="P32"><text:span text:style-name="T6">e-mail: : </text:span><text:a xlink:type="simple" xlink:href="mailto:tributi@comune.villanova.pd.it" text:style-name="Internet_20_link" text:visited-style-name="Visited_20_Internet_20_Link"><text:span text:style-name="Internet_20_link"><text:span text:style-name="T6">tributi@comune.villanova.pd.it</text:span></text:span></text:a></text:p>
          </table:table-cell>
        </table:table-row>
        <table:table-row table:style-name="Tabella6.4">
          <table:table-cell table:style-name="Tabella6.A2" office:value-type="string">
            <text:p text:style-name="P29"/>
          </table:table-cell>
          <table:table-cell table:style-name="Tabella6.A2" office:value-type="string">
            <text:p text:style-name="P29"/>
          </table:table-cell>
        </table:table-row>
        <table:table-row table:style-name="Tabella6.1">
          <table:table-cell table:style-name="Tabella6.A2" table:number-columns-spanned="2" office:value-type="string">
            <text:p text:style-name="P14">Sede Municipale via Caltana n. 156 VILLANOVA di CAMPOSAMPIERO (PD) - Partita IVA 01511520288 / Cod. Fisc. 80010390286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 fo:hyphenation-ladder-count="no-limit">
        <style:tab-stops>
          <style:tab-stop style:position="0.499cm"/>
          <style:tab-stop style:position="1cm"/>
        </style:tab-stops>
      </style:paragraph-properties>
      <style:text-properties fo:color="#000000" style:font-name="Times" fo:font-family="Times, 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27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MP1"><draw:frame draw:style-name="Mfr1" draw:name="Cornice2" text:anchor-type="char" svg:x="19.001cm" svg:y="0.002cm" svg:width="0.175cm" svg:height="0.404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8:36:00</meta:creation-date>
    <meta:editing-duration>PT30M13S</meta:editing-duration>
    <meta:editing-cycles>15</meta:editing-cycles>
    <meta:generator>LibreOffice/5.4.5.1$Windows_X86_64 LibreOffice_project/79c9829dd5d8054ec39a82dc51cd9eff340dbee8</meta:generator>
    <dc:date>2019-02-08T10:50:10.155000000</dc:date>
    <dc:title>Modello richiesta di</dc:title>
    <meta:initial-creator>COMUNE DI AREZZO</meta:initial-creator>
    <meta:document-statistic meta:table-count="2" meta:image-count="0" meta:object-count="0" meta:page-count="2" meta:paragraph-count="58" meta:word-count="687" meta:character-count="5284" meta:non-whitespace-character-count="4520"/>
    <meta:user-defined meta:name="Info 1"/>
    <meta:user-defined meta:name="Info 2"/>
    <meta:user-defined meta:name="Info 3"/>
    <meta:user-defined meta:name="Info 4"/>
  </office:meta>
</office:document-meta>
</file>