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3.919cm" fo:margin-left="1.877cm" table:align="left" style:writing-mode="lr-tb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2.245cm"/>
    </style:style>
    <style:style style:name="Tabella1.F" style:family="table-column">
      <style:table-column-properties style:column-width="2.566cm"/>
    </style:style>
    <style:style style:name="Tabella1.1" style:family="table-row">
      <style:table-row-properties style:min-row-height="0.71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8pt" fo:font-style="italic" officeooo:paragraph-rsid="001c0625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officeooo:paragraph-rsid="001c0625" style:font-size-asian="8pt" style:font-name-complex="Calibri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8pt" officeooo:paragraph-rsid="001c0625" style:font-size-asian="8pt" style:font-name-complex="Calibri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8pt" officeooo:paragraph-rsid="001c0625" style:font-size-asian="8pt" style:font-name-complex="Arial" style:font-size-complex="8pt"/>
    </style:style>
    <style:style style:name="P5" style:family="paragraph" style:parent-style-name="Standard">
      <style:text-properties style:font-name="Calibri" fo:font-weight="bold" officeooo:paragraph-rsid="001c0625" style:font-name-asian="Calibri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en" fo:country="GB" officeooo:paragraph-rsid="001c0625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c0625" style:font-size-asian="11pt" style:font-name-complex="Calibri" style:font-size-complex="11pt"/>
    </style:style>
    <style:style style:name="P8" style:family="paragraph" style:parent-style-name="Standard">
      <style:text-properties style:font-name="Calibri" officeooo:paragraph-rsid="001c0625" style:font-name-complex="Calibri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c0625"/>
    </style:style>
    <style:style style:name="P10" style:family="paragraph" style:parent-style-name="Standard">
      <style:paragraph-properties fo:text-align="justify" style:justify-single-word="false"/>
      <style:text-properties officeooo:paragraph-rsid="001c0625"/>
    </style:style>
    <style:style style:name="P11" style:family="paragraph" style:parent-style-name="Standard">
      <style:paragraph-properties style:text-autospace="none"/>
      <style:text-properties style:font-name="Arial" fo:font-size="8pt" officeooo:paragraph-rsid="001c0625" style:font-size-asian="8pt" style:font-name-complex="Arial" style:font-size-complex="8pt"/>
    </style:style>
    <style:style style:name="P12" style:family="paragraph" style:parent-style-name="Standard">
      <style:paragraph-properties style:text-autospace="none"/>
      <style:text-properties style:font-name="Arial" fo:font-size="11pt" fo:font-weight="bold" officeooo:paragraph-rsid="001c0625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officeooo:paragraph-rsid="001c0625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c0625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libri" fo:font-size="11pt" fo:language="de" fo:country="DE" officeooo:paragraph-rsid="001c0625" style:font-size-asian="11pt" style:font-name-complex="Calibri" style:font-size-complex="11pt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libri" fo:font-size="11pt" officeooo:paragraph-rsid="001c0625" style:font-size-asian="11pt" style:font-name-complex="Calibri" style:font-size-complex="11pt"/>
    </style:style>
    <style:style style:name="P1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officeooo:paragraph-rsid="001c0625"/>
    </style:style>
    <style:style style:name="P18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/>
      <style:text-properties officeooo:paragraph-rsid="001c0625"/>
    </style:style>
    <style:style style:name="P19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/>
      <style:text-properties officeooo:paragraph-rsid="001c0625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Calibri1" fo:font-size="10pt" fo:font-style="italic" style:text-underline-style="none" fo:font-weight="normal" officeooo:paragraph-rsid="001c0625" style:font-size-asian="10pt" style:font-style-asian="italic" style:font-weight-asian="normal" style:font-name-complex="Arial" style:font-size-complex="8pt" style:font-style-complex="italic"/>
    </style:style>
    <style:style style:name="P21" style:family="paragraph" style:parent-style-name="Standard" style:master-page-name="Standard">
      <style:paragraph-properties style:page-number="auto"/>
      <style:text-properties officeooo:paragraph-rsid="001c0625"/>
    </style:style>
    <style:style style:name="P22" style:family="paragraph" style:parent-style-name="Corpo_20_del_20_testo_20_3">
      <style:text-properties style:font-name="Calibri" fo:font-size="5pt" style:text-underline-style="solid" style:text-underline-width="auto" style:text-underline-color="font-color" officeooo:paragraph-rsid="001c0625" style:font-size-asian="5pt" style:font-name-complex="Calibri" style:font-size-complex="5pt"/>
    </style:style>
    <style:style style:name="P23" style:family="paragraph" style:parent-style-name="Corpo_20_del_20_testo_20_3">
      <style:text-properties style:font-name="Calibri" fo:font-size="8pt" officeooo:paragraph-rsid="001c0625" style:font-size-asian="8pt" style:font-name-complex="Calibri" style:font-size-complex="8pt"/>
    </style:style>
    <style:style style:name="P24" style:family="paragraph" style:parent-style-name="Corpo_20_del_20_testo_20_3" style:list-style-name="WW8Num10">
      <style:paragraph-properties fo:margin-left="0.501cm" fo:margin-right="0cm" fo:text-indent="-0.501cm" style:auto-text-indent="false"/>
      <style:text-properties style:font-name="Calibri" fo:font-size="11pt" officeooo:paragraph-rsid="001c0625" style:font-size-asian="11pt" style:font-name-complex="Calibri" style:font-size-complex="11pt"/>
    </style:style>
    <style:style style:name="P25" style:family="paragraph" style:parent-style-name="Corpo_20_del_20_testo_20_3" style:list-style-name="WW8Num10">
      <style:paragraph-properties fo:margin-left="0.501cm" fo:margin-right="0cm" fo:text-indent="-0.501cm" style:auto-text-indent="false"/>
      <style:text-properties officeooo:paragraph-rsid="001c0625"/>
    </style:style>
    <style:style style:name="P26" style:family="paragraph" style:parent-style-name="Corpo_20_del_20_testo_20_3">
      <style:paragraph-properties fo:margin-left="1.27cm" fo:margin-right="0cm" fo:text-indent="0cm" style:auto-text-indent="false"/>
      <style:text-properties style:font-name="Calibri" fo:font-size="5pt" officeooo:paragraph-rsid="001c0625" style:font-size-asian="5pt" style:font-name-complex="Calibri" style:font-size-complex="5pt"/>
    </style:style>
    <style:style style:name="P27" style:family="paragraph" style:parent-style-name="Heading_20_2">
      <style:text-properties style:font-name="Calibri" officeooo:paragraph-rsid="001c0625" style:font-name-complex="Calibri" style:font-size-complex="14pt"/>
    </style:style>
    <style:style style:name="P28" style:family="paragraph" style:parent-style-name="Heading_20_2">
      <style:text-properties officeooo:paragraph-rsid="001c0625"/>
    </style:style>
    <style:style style:name="P29" style:family="paragraph" style:parent-style-name="Default">
      <style:paragraph-properties fo:text-align="justify" style:justify-single-word="false"/>
      <style:text-properties officeooo:paragraph-rsid="001c0625"/>
    </style:style>
    <style:style style:name="P3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0pt" style:text-underline-style="none" fo:font-weight="normal" officeooo:paragraph-rsid="001c0625" style:font-size-asian="10pt" style:font-weight-asian="normal"/>
    </style:style>
    <style:style style:name="P31" style:family="paragraph" style:parent-style-name="Default">
      <style:paragraph-properties fo:margin-left="0cm" fo:margin-right="0cm" fo:text-align="center" style:justify-single-word="false" fo:orphans="2" fo:widows="2" fo:text-indent="0cm" style:auto-text-indent="false"/>
      <style:text-properties style:font-name="Calibri1" fo:font-size="11.5pt" officeooo:paragraph-rsid="001c0625" style:font-size-asian="11.5pt" style:font-name-complex="Arial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8pt" style:font-size-asian="8pt" style:font-name-complex="Arial" style:font-size-complex="8pt"/>
    </style:style>
    <style:style style:name="T6" style:family="text">
      <style:text-properties style:font-name="Calibri" fo:font-size="8pt" style:font-size-asian="8pt" style:font-name-complex="Arial" style:font-size-complex="8pt" style:font-weight-complex="bold"/>
    </style:style>
    <style:style style:name="T7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8" style:family="text">
      <style:text-properties style:font-name="Calibri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fo:language="en" fo:country="GB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style:font-name="Calibri" fo:font-size="5pt" style:font-size-asian="5pt" style:font-name-complex="Calibri" style:font-size-complex="5pt"/>
    </style:style>
    <style:style style:name="T14" style:family="text">
      <style:text-properties fo:font-size="11pt" style:font-size-asian="11pt"/>
    </style:style>
    <style:style style:name="T15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de" fo:country="DE"/>
    </style:style>
    <style:style style:name="T17" style:family="text">
      <style:text-properties fo:color="#000000" style:font-name="Calibri" fo:font-size="11pt" style:font-size-asian="11pt" style:font-name-complex="Calibri" style:font-size-complex="11pt"/>
    </style:style>
    <style:style style:name="T18" style:family="text">
      <style:text-properties fo:color="#000000" style:text-line-through-style="none" style:text-line-through-type="none" style:font-name="Calibri1" fo:font-size="10pt" style:text-underline-style="none" fo:font-weight="normal" style:font-size-asian="10pt" style:font-weight-asian="normal"/>
    </style:style>
    <style:style style:name="T19" style:family="text">
      <style:text-properties fo:color="#000000" style:text-line-through-style="none" style:text-line-through-type="none" style:font-name="Calibri1" fo:font-size="10pt" style:text-underline-style="none" fo:font-weight="bold" style:font-size-asian="10pt" style:font-weight-asian="bold"/>
    </style:style>
    <style:style style:name="T20" style:family="text">
      <style:text-properties fo:color="#000000" style:text-line-through-style="none" style:text-line-through-type="none" style:font-name="Calibri1" fo:font-size="10pt" style:text-underline-style="none" fo:font-weight="bold" officeooo:rsid="0028a5b5" style:font-size-asian="10pt" style:font-weight-asian="bold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officeooo:rsid="0033f332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l <text:s text:c="6"/>Comune di Villanova <text:s/>di <text:s text:c="2"/>Camposampiero - Ufficio Tributi</text:span></text:p>
      <text:p text:style-name="P13"><text:span text:style-name="T1">e p.c. <text:s text:c="2"/>Ufficio Urbanistica, territorio ed <text:s text:c="2"/>ambiente</text:span></text:p>
      <text:p text:style-name="P5"><text:s text:c="5"/></text:p>
      <text:p text:style-name="P14"><text:span text:style-name="T2">Dichiarazione sostitutiva di atto di notorietà relativa a fabbricato </text:span><text:span text:style-name="T1">inagibile</text:span><text:span text:style-name="T2"> o </text:span><text:span text:style-name="T1">inabitabile</text:span></text:p>
      <text:p text:style-name="P14"><text:span text:style-name="T2">ai fini della </text:span><text:span text:style-name="T1">riduzione del 50%</text:span><text:span text:style-name="T2"> della base imponibile </text:span><text:span text:style-name="T1">IMU - </text:span><text:span text:style-name="T3">(art. 47, commi 1 e 3, D.P.R. n. 445/2000)</text:span></text:p>
      <text:p text:style-name="P14"><text:span text:style-name="T3">(art.6 del Regolamento per l’applicazione l’Imposta Unica Comunale - </text:span><text:span text:style-name="T4">approvato con delibera di C.C. n. 18 <text:s/>del 20.05.2014</text:span><text:span text:style-name="T3">)</text:span></text:p>
      <text:p text:style-name="P2"/>
      <text:p text:style-name="P2"/>
      <text:p text:style-name="P10"><text:span text:style-name="T9">Il sottoscritto .................................................................................................................................. nato a ............................................................, il ..................................... con residenza/sede legale a ……………...................................................,in Via ............................................................. n. .............</text:span></text:p>
      <text:p text:style-name="P10"><text:span text:style-name="T10">C.F………………………………,tel/cell………………………e- mail……………</text:span></text:p>
      <text:p text:style-name="P6"/>
      <text:p text:style-name="P10"><text:span text:style-name="T9">avvalendosi delle diposizioni di cui all’art. 47, commi 1 e 3, del D.P.R. n. 445 del 28.12.2000 e consapevole delle responsabilità penali relative a dichiarazioni false e/o mendaci e delle conseguenze relative alla perdita dei benefici ottenuti, ai sensi dell’art. 76 del D.P.R. n. 445 del 2000, </text:span></text:p>
      <text:p text:style-name="P10"><text:span text:style-name="T9">ai fini della </text:span><text:span text:style-name="T11">riduzione del 50%</text:span><text:span text:style-name="T9"> della </text:span><text:span text:style-name="T11">base imponibile</text:span><text:span text:style-name="T9"> dell’Imposta Municipale Propria (</text:span><text:span text:style-name="T11">IMU</text:span><text:span text:style-name="T9">), di cui all’art. 6 del vigente Regolamento Comunale IUC. </text:span></text:p>
      <text:p text:style-name="P7"/>
      <text:h text:style-name="P27" text:outline-level="2">DICHIARA</text:h>
      <text:p text:style-name="P8"/>
      <text:list xml:id="list950326879" text:style-name="WW8Num10">
        <text:list-item>
          <text:p text:style-name="P24">di essere in possesso di una perizia <text:span text:style-name="T15">che allega in copia alla presente</text:span>, <text:s/>redatta dal <text:s/>tecnico abilitato …………………………………………………………… in data ……………………………………….., accertante l’inagibilità o l’inabilità del fabbricato sito in Via ………………………………………………………………………… N ……….., identificato al Catasto:</text:p>
        </text:list-item>
      </text:list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office:value-type="string">
            <text:p text:style-name="P15">Foglio</text:p>
          </table:table-cell>
          <table:table-cell table:style-name="Tabella1.A1" office:value-type="string">
            <text:p text:style-name="P15">Mappale</text:p>
          </table:table-cell>
          <table:table-cell table:style-name="Tabella1.A1" office:value-type="string">
            <text:p text:style-name="P16">Subalterno</text:p>
          </table:table-cell>
          <table:table-cell table:style-name="Tabella1.A1" office:value-type="string">
            <text:p text:style-name="P17"><text:span text:style-name="T9">Categoria.</text:span></text:p>
          </table:table-cell>
          <table:table-cell table:style-name="Tabella1.A1" office:value-type="string">
            <text:p text:style-name="P16">Classe</text:p>
          </table:table-cell>
          <table:table-cell table:style-name="Tabella1.A1" office:value-type="string">
            <text:p text:style-name="P16">RENDITA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</text:span></text:p>
          </table:table-cell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</text:span></text:p>
          </table:table-cell>
          <table:table-cell table:style-name="Tabella1.A2" office:value-type="string">
            <text:p text:style-name="P16">_________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</text:span></text:p>
          </table:table-cell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</text:span></text:p>
          </table:table-cell>
          <table:table-cell table:style-name="Tabella1.A2" office:value-type="string">
            <text:p text:style-name="P16">_________</text:p>
          </table:table-cell>
        </table:table-row>
        <table:table-row table:style-name="Tabella1.1"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</text:span></text:p>
          </table:table-cell>
          <table:table-cell table:style-name="Tabella1.A2" office:value-type="string">
            <text:p text:style-name="P17"><text:span text:style-name="T9">______</text:span></text:p>
          </table:table-cell>
          <table:table-cell table:style-name="Tabella1.A2" office:value-type="string">
            <text:p text:style-name="P17"><text:span text:style-name="T9">_____</text:span></text:p>
          </table:table-cell>
          <table:table-cell table:style-name="Tabella1.A2" office:value-type="string">
            <text:p text:style-name="P16">_________</text:p>
          </table:table-cell>
        </table:table-row>
      </table:table>
      <text:p text:style-name="P7"/>
      <text:list xml:id="list173952035967687" text:continue-numbering="true" text:style-name="WW8Num10">
        <text:list-item>
          <text:p text:style-name="P18"><text:span text:style-name="T9">che l’unità immobiliare è di fatto non utilizzata, neppure in parte e priva di qualsiasi allacciamento ai servizi di rete (acqua, luce, gas, telefono, ecc);</text:span></text:p>
        </text:list-item>
        <text:list-item>
          <text:p text:style-name="P25"><text:span text:style-name="T9">che l’immobile, come risultante dalla perizia, è inagibile o inabitabile dal …………………………………...</text:span></text:p>
        </text:list-item>
      </text:list>
      <text:p text:style-name="P26"/>
      <text:h text:style-name="P28" text:outline-level="2"><text:span text:style-name="T12">DICHIARA <text:s/>INOLTRE che dalla perizia risultano i seguenti elementi di degrado:</text:span></text:h>
      <text:p text:style-name="P22"/>
      <text:list xml:id="list44201162" text:style-name="WW8Num14">
        <text:list-item>
          <text:p text:style-name="P19"><text:span text:style-name="T9">l’immobile si trova in uno stato di degrado fisico sopravvenuto (fabbricato diroccato, pericolante, fatiscente) tale da renderlo oggettivamente ed assolutamente inidoneo all’uso a cui è destinato, per ragioni di pericolo all’integrità fisica o alla salute della persona;</text:span></text:p>
        </text:list-item>
        <text:list-item>
          <text:p text:style-name="P19"><text:span text:style-name="T17">l’obsolescenza funzionale, strutturale e tecnologica dell’immobile non è superabile con interventi di manutenzione ma esclusivamente previo interventi di restauro o risanamento conservativo e/o ristrutturazione edilizia e dopo l’ottenimento di una nuova certificazione di agibilità/abitabilità, nel rispetto delle norme edilizie vigenti in materia.</text:span></text:p>
        </text:list-item>
      </text:list>
      <text:p text:style-name="P11"/>
      <text:p text:style-name="P9"><text:span text:style-name="T5">Dichiaro di essere informato, ai sensi e per gli effetti, di cui all’art. 13 del D.Lgs. 30.6.2003, n. 196 che i dati personal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7 del citato decreto legislativo n. 196/2003. Responsabile del trattamento è il Funzionario Responsabile dell’Ufficio Tributi.</text:span></text:p>
      <text:p text:style-name="P4"/>
      <text:p text:style-name="P12">Luogo e data <text:s text:c="72"/>Firma del Dichiarante</text:p>
      <text:p text:style-name="P9"><text:span text:style-name="T23">_____________________________ <text:s text:c="37"/>______________________________</text:span></text:p>
      <text:p text:style-name="P23"/>
      <text:p text:style-name="P9"><text:span text:style-name="T6">La presente è sottoscritta dall’interessato in presenza del dipendente addetto ovvero per le dichiarazioni inviate per posta o presentate da terzi, occorre allegare fotocopia, non autenticata, di un documento di identità del dichiarante in corso di validità</text:span></text:p>
      <text:p text:style-name="P10"><draw:line text:anchor-type="char" draw:z-index="0" draw:style-name="gr1" draw:text-style-name="P32" svg:x1="0cm" svg:y1="0.002cm" svg:x2="16.828cm" svg:y2="0.002cm"><text:p/></draw:line><text:span text:style-name="T7">AVVERTENZA</text:span><text:span text:style-name="T4">: il dichiarante, in caso di dichiarazione non veritiera, decade dai benefici eventualmente conseguiti al provvedimento emanato sulla base della dichiarazione, ferma restando la responsabilità penale eventualmente sussistente.</text:span></text:p>
      <text:p text:style-name="P3">Il Comune si riserva comunque la facoltà di verificare la veridicità la dichiarazione presentata dal contribuente, con apposito sopralluogo effettuato da un tecnico comunale incaricato, il quale potrà confermare o negare motivatamente il diritto all'agevolazione.</text:p>
      <text:p text:style-name="P9"><text:span text:style-name="T4">In ogni caso il contribuente deve comunicare al Comune nei termini e con le modalità di legge la cessata situazione di inagibilità o inabitabilità</text:span><text:span text:style-name="T8">.</text:span></text:p>
      <text:p text:style-name="P31"><text:soft-page-break/><text:span text:style-name="T21"/></text:p>
      <text:p text:style-name="P31"><text:span text:style-name="T21">INFORMATIVA SUL TRATTAMENTO DEI DATI PERSONALI </text:span></text:p>
      <text:p text:style-name="P29"><text:span text:style-name="T18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19">Comune di </text:span><text:span text:style-name="T20">Villanova di Camposampiero</text:span><text:span text:style-name="T19"> </text:span><text:span text:style-name="T18">(di seguito anche denominato Ente). I dati di contatto del responsabile della Protezione dei Dati (DPO) sono reperibili sul sito web http://www.comune.villanova.pd.it/zf/index.php/privacy/index/privacy. </text:span></text:p>
      <text:p text:style-name="P29"><text:span text:style-name="T18">I dati e le informazioni degli interessati raccolti attraverso il presente modulo, anche in riferimento alle categorie particolari di dati o a dati dei minori, sono trattati dall’</text:span><text:span text:style-name="T19">Ente </text:span><text:span text:style-name="T18">per finalità connesse e strumentali all’esperimento del servizio richiesto. </text:span></text:p>
      <text:p text:style-name="P30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p>
      <text:p text:style-name="P30">I dati in questione non saranno oggetto di diffusione, salvo che non sia previsto da una norma di legge o di regolamento o dalla normativa dell’Unione Europea. </text:p>
      <text:p text:style-name="P30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p>
      <text:p text:style-name="P30">Saranno garantiti i diritti previsti dagli art. 15 e ss del GDPR </text:p>
      <text:p text:style-name="P30"><text:span text:style-name="T25">N</text:span>el sito web istituzionale al link: http://www.comune.villanova.pd.it/zf/index.php/privacy/index/privacy</text:p>
      <text:p text:style-name="P20">sono reperibili ulteriori informazioni utili sul trattamento dei vostri dati ad integrazione della presente informativa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1" fo:font-family="Calibri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4.5.1$Windows_X86_64 LibreOffice_project/79c9829dd5d8054ec39a82dc51cd9eff340dbee8</meta:generator>
    <dc:date>2019-02-21T17:39:50.970000000</dc:date>
    <meta:document-statistic meta:table-count="1" meta:image-count="0" meta:object-count="0" meta:page-count="2" meta:paragraph-count="57" meta:word-count="871" meta:character-count="6571" meta:non-whitespace-character-count="5620"/>
    <meta:user-defined meta:name="Info 1"/>
    <meta:user-defined meta:name="Info 2"/>
    <meta:user-defined meta:name="Info 3"/>
    <meta:user-defined meta:name="Info 4"/>
  </office:meta>
</office:document-meta>
</file>