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12.598cm"/>
    </style:style>
    <style:style style:name="co6" style:family="table-column">
      <style:table-column-properties fo:break-before="auto" style:column-width="9.4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6.923cm" fo:break-before="auto" style:use-optimal-row-height="true"/>
    </style:style>
    <style:style style:name="ro5" style:family="table-row">
      <style:table-row-properties style:row-height="30.064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8.199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ta1" style:family="table" style:master-page-name="PageStyle_5f_thai_5f_report_5f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6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13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2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justify"/>
    </style:style>
    <style:style style:name="ce13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justify"/>
    </style:style>
    <style:style style:name="T1" style:family="text">
      <style:text-properties fo:font-size="11pt" fo:language="it" fo:country="IT" style:font-size-asian="11pt" style:language-asian="it" style:country-asian="IT" style:font-size-complex="6.30000019073486pt"/>
    </style:style>
    <style:style style:name="T2" style:family="text">
      <style:text-properties style:language-asian="it" style:country-asian="IT" style:font-size-complex="6.30000019073486pt"/>
    </style:style>
    <style:style style:name="T3" style:family="text">
      <style:text-properties fo:font-size="11pt" fo:language="it" fo:country="IT" style:text-underline-style="solid" style:text-underline-width="auto" style:text-underline-color="font-color" style:font-size-asian="11pt" style:language-asian="it" style:country-asian="IT" style:font-size-complex="6.30000019073486pt"/>
    </style:style>
    <style:style style:name="T4" style:family="text">
      <style:text-properties fo:font-size="10pt" fo:language="it" fo:country="IT" style:font-size-asian="10pt" style:language-asian="it" style:country-asian="IT" style:font-size-complex="5.69999980926514pt"/>
    </style:style>
    <style:style style:name="T5" style:family="text">
      <style:text-properties fo:font-size="11pt" style:font-size-asian="11pt" style:language-asian="it" style:country-asian="IT" style:font-size-complex="6.30000019073486pt"/>
    </style:style>
    <style:style style:name="T6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DELIBERE CONSIGLI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3"/>
        <table:table-column table:style-name="co5" table:default-cell-style-name="ce12"/>
        <table:table-column table:style-name="co6" table:default-cell-style-name="ce14"/>
        <table:table-column table:style-name="co7" table:number-columns-repeated="248" table:default-cell-style-name="Default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R_ATTO</text:p>
          </table:table-cell>
          <table:table-cell table:style-name="ce6" office:value-type="string">
            <text:p>DATA_ATTO</text:p>
          </table:table-cell>
          <table:table-cell table:style-name="ce1" office:value-type="string">
            <text:p>SPESA</text:p>
          </table:table-cell>
          <table:table-cell table:style-name="ce10" office:value-type="string">
            <text:p>OGGETTO_CONTENUTO</text:p>
          </table:table-cell>
          <table:table-cell table:style-name="ce13" office:value-type="string">
            <text:p>ESTREMI PRINCIP.DOC. A FASCICOLO</text:p>
          </table:table-cell>
          <table:table-cell table:number-columns-repeated="24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23/01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COMUNICAZIONI DEL SINDACO.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23/01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MODIFICHE E INTEGRAZIONI ALLO STATUTO COMUNALE.</text:p>
          </table:table-cell>
          <table:table-cell table:style-name="ce11" office:value-type="string">
            <text:p>TESTO COORDINATO DELLO STATUTO, COMPRENSIVO DELLE MODICFICHE </text:p>
          </table:table-cell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23/01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INDIVIDUAZIONE DEL RESPONSABILE DELLA PREVENZIONE DELLA CORRUZIONE, AI SENSI DELLA L. 6.11.2012, N. 190, ART. 1 COMMA 7.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23/01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VARIANTE PARZIALE AL P.R.G. N. 18 AI SENSI DELL'ART. 50, COMMA 4, LETT. H) DELLA L.R. 27/06/1985 N. 61 E S.M.I.</text:p>
          </table:table-cell>
          <table:table-cell table:style-name="ce11" office:value-type="string">
            <text:p>PROT. 9341 13/11/2012 - ISTANZA PER L’ATTIVAZIONE DELLA PROCEDURA DI CUI AL D.P.R. 160/2010 CON L’APPLICAZIONE DEI BENEFICI DI CUI ALLA L.R. 11/2004, PER LA REALIZZAZIONE DI UN CENTRO PER L’INFANZIA; <text:s text:c="2"/><text:span text:style-name="T1">ELABORATI:</text:span></text:p>
            <text:p><text:span text:style-name="T2">RELAZIONE ILLUSTRATIVA</text:span></text:p>
            <text:p><text:span text:style-name="T2">STUDIO DI VALUTAZIONE DI COMPATIBILITÀ </text:span><text:span text:style-name="T2">IDRAULICA</text:span></text:p>
            <text:p><text:span text:style-name="T2">DOCUMENTAZIONE FOTOGRAFICA</text:span></text:p>
            <text:p><text:span text:style-name="T2">REPERTORIO NORMATIVO <text:s/>- <text:s/>STRALCIO</text:span></text:p>
            <text:p><text:span text:style-name="T1">TAV. 13.1.</text:span><text:span text:style-name="T1"><text:tab/></text:span><text:span text:style-name="T1">INTERO TERRITORIO COMUNALE <text:s text:c="4"/></text:span><text:span text:style-name="T1">SC. 1 : 5000 <text:s text:c="2"/></text:span><text:span text:style-name="T2">– <text:s text:c="2"/>VARIANTE</text:span></text:p>
            <text:p><text:span text:style-name="T1">TAV. 13.3.S</text:span><text:span text:style-name="T1"><text:tab/></text:span><text:span text:style-name="T1">ZONE SIGNIFICATIVE: CAPOLUOGO </text:span><text:span text:style-name="T1">E MURELLE <text:s text:c="4"/>SC. 1 : 2000 <text:s text:c="2"/></text:span><text:span text:style-name="T2">– <text:s text:c="2"/>VARIANTE</text:span></text:p>
            <text:p><text:span text:style-name="T2">TAV. U.1</text:span><text:span text:style-name="T2"><text:tab/></text:span><text:span text:style-name="T2">ELABORATO COMPARATIVO <text:s text:c="4"/>SC. 1 : 5000</text:span></text:p>
            <text:p><text:span text:style-name="T2">TAV. U.2</text:span><text:span text:style-name="T2"><text:tab/></text:span><text:span text:style-name="T2">ELABORATO COMPARATIVO <text:s text:c="4"/>SC. 1 : 2000</text:span></text:p>
          </table:table-cell>
          <table:table-cell table:number-columns-repeated="248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23/01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PIANO DI ASSETTO DEL TERRITORIO - ADOZIONE.</text:p>
          </table:table-cell>
          <table:table-cell table:style-name="ce11" office:value-type="string">
            <text:p><text:span text:style-name="T1">A -</text:span><text:span text:style-name="T1"><text:tab/></text:span><text:span text:style-name="T3">ELABORATI DI PROGETTO:</text:span></text:p>
            <text:p><text:span text:style-name="T1"><text:tab/></text:span><text:span text:style-name="T1">TAV. P.1</text:span><text:span text:style-name="T1"><text:tab/></text:span><text:span text:style-name="T1">CARTA DEI VINCOLI E DELLA </text:span><text:span text:style-name="T1">PIANIFICAZIONE TERRITORIALE</text:span></text:p>
            <text:p><text:span text:style-name="T4"><text:tab/></text:span><text:span text:style-name="T1">TAV. P.2</text:span><text:span text:style-name="T1"><text:tab/></text:span><text:span text:style-name="T1">CARTA DELLE INVARIANTI</text:span></text:p>
            <text:p><text:span text:style-name="T1"><text:tab/></text:span><text:span text:style-name="T1">TAV. P.3</text:span><text:span text:style-name="T1"><text:tab/></text:span><text:span text:style-name="T1">CARTA DELLA FRAGILITÀ</text:span></text:p>
            <text:p><text:span text:style-name="T1"><text:tab/></text:span><text:span text:style-name="T1">TAV. P.4</text:span><text:span text:style-name="T1"><text:tab/></text:span><text:span text:style-name="T1">CARTA DELLA </text:span><text:span text:style-name="T1">TRASFORMABILITÀ</text:span></text:p>
            <text:p><text:span text:style-name="T5"><text:tab/></text:span><text:span text:style-name="T5">ELAB.</text:span><text:span text:style-name="T5"><text:tab/></text:span><text:span text:style-name="T5"><text:tab/></text:span><text:span text:style-name="T5">NORME TECNICHE</text:span></text:p>
            <text:p><text:span text:style-name="T1"><text:tab/></text:span><text:span text:style-name="T1">ELAB.</text:span><text:span text:style-name="T1"><text:tab/></text:span><text:span text:style-name="T1"><text:tab/></text:span><text:span text:style-name="T1">RELAZIONE TECNICA </text:span><text:span text:style-name="T1">GENERALE</text:span></text:p>
            <text:p><text:span text:style-name="T1">B -</text:span><text:span text:style-name="T1"><text:tab/></text:span><text:span text:style-name="T3">VALUTAZIONE COMPATIBILITA’ IDRAULICA:</text:span></text:p>
            <text:p><text:span text:style-name="T1"><text:tab/></text:span><text:span text:style-name="T1">ELAB.</text:span><text:span text:style-name="T1"><text:tab/></text:span><text:span text:style-name="T1"><text:tab/></text:span><text:span text:style-name="T1">STUDIO DI VALUTAZIONE DI </text:span><text:span text:style-name="T1">COMPATIBILITÀ IDRAULICA</text:span></text:p>
            <text:p><text:span text:style-name="T1">C -</text:span><text:span text:style-name="T1"><text:tab/></text:span><text:span text:style-name="T3">VALUTAZIONE AMBIENTALE STRATEGICA:</text:span></text:p>
            <text:p><text:span text:style-name="T5"><text:tab/></text:span><text:span text:style-name="T5">ELAB.</text:span><text:span text:style-name="T5"><text:tab/></text:span><text:span text:style-name="T5"><text:tab/></text:span><text:span text:style-name="T5">RAPPORTO AMBIENTALE</text:span></text:p>
            <text:p><text:span text:style-name="T5"><text:tab/></text:span><text:span text:style-name="T5">ELAB.</text:span><text:span text:style-name="T5"><text:tab/></text:span><text:span text:style-name="T5"><text:tab/></text:span><text:span text:style-name="T5">SINTESI NON TECNICA</text:span></text:p>
            <text:p><text:span text:style-name="T5"><text:tab/></text:span><text:span text:style-name="T5">TAV. V.1</text:span><text:span text:style-name="T5"><text:tab/></text:span><text:span text:style-name="T5">CARTA DELLA SENSIBILITÀ E </text:span><text:span text:style-name="T5">DELLE PRESSIONI DI ORIGINE ANTROPICA</text:span></text:p>
            <text:p><text:span text:style-name="T5"><text:tab/></text:span><text:span text:style-name="T5">TAV. V.2</text:span><text:span text:style-name="T5"><text:tab/></text:span><text:span text:style-name="T5">CARTA DELLA PERMEABILITÀ </text:span><text:span text:style-name="T5">STRUTTURALE</text:span></text:p>
            <text:p><text:span text:style-name="T5"><text:tab/></text:span><text:span text:style-name="T5">TAV. V.3</text:span><text:span text:style-name="T5"><text:tab/></text:span><text:span text:style-name="T5">CARTA DELLE MITIGAZIONI</text:span></text:p>
            <text:p><text:span text:style-name="T1">D -</text:span><text:span text:style-name="T1"><text:tab/></text:span><text:span text:style-name="T3">INDAGINE AGRONOMICA:</text:span></text:p>
            <text:p><text:span text:style-name="T5"><text:tab/></text:span><text:span text:style-name="T5">TAV. 9.1</text:span><text:span text:style-name="T5"><text:tab/></text:span><text:span text:style-name="T5">CARTA DELLA RETE </text:span><text:span text:style-name="T5">ECOLOGICA COMUNALE</text:span></text:p>
            <text:p><text:span text:style-name="T5"><text:tab/></text:span><text:span text:style-name="T5">TAV. 9.2</text:span><text:span text:style-name="T5"><text:tab/></text:span><text:span text:style-name="T5">CARTA DELLA VEGETAZIONE </text:span><text:span text:style-name="T5">REALE</text:span></text:p>
            <text:p><text:span text:style-name="T5"><text:tab/></text:span><text:span text:style-name="T5">TAV. 9.3</text:span><text:span text:style-name="T5"><text:tab/></text:span><text:span text:style-name="T5">CLASSIFICAZIONE </text:span><text:span text:style-name="T5">AGRONOMICA DEI SUOLI</text:span></text:p>
            <text:p><text:span text:style-name="T5"><text:tab/></text:span><text:span text:style-name="T5">TAV. 9.4</text:span><text:span text:style-name="T5"><text:tab/></text:span><text:span text:style-name="T5">CARTA DEL PAESAGGIO </text:span><text:span text:style-name="T5">AGRARIO</text:span></text:p>
            <text:p><text:span text:style-name="T5"><text:tab/></text:span><text:span text:style-name="T5">TAV. 9.5</text:span><text:span text:style-name="T5"><text:tab/></text:span><text:span text:style-name="T5">CARTA D’USO DEL SUOLO </text:span><text:span text:style-name="T5">AGRICOLO</text:span></text:p>
            <text:p><text:span text:style-name="T5"><text:tab/></text:span><text:span text:style-name="T5">TAV. 9.6</text:span><text:span text:style-name="T5"><text:tab/></text:span><text:span text:style-name="T5">CARTA DELLA SUPERFICIE </text:span><text:span text:style-name="T5">AGRICOLA UTILIZZATA</text:span></text:p>
            <text:p><text:span text:style-name="T5"><text:tab/></text:span><text:span text:style-name="T5">TAV. 9.7</text:span><text:span text:style-name="T5"><text:tab/></text:span><text:span text:style-name="T5">CARTA GEOPEDOLOGICA</text:span></text:p>
            <text:p><text:span text:style-name="T5"><text:tab/></text:span><text:span text:style-name="T5">ELAB.</text:span><text:span text:style-name="T5"><text:tab/></text:span><text:span text:style-name="T5"><text:tab/></text:span><text:span text:style-name="T5">RELAZIONE ILLUSTRATIVA </text:span><text:span text:style-name="T5">DELL’INDAGINE AGRONOMICA</text:span></text:p>
            <text:p><text:span text:style-name="T1">E -</text:span><text:span text:style-name="T1"><text:tab/></text:span><text:span text:style-name="T3">ANALISI URBANISTICHE:</text:span></text:p>
            <text:p><text:span text:style-name="T5"><text:tab/></text:span><text:span text:style-name="T5">TAV. 1.1</text:span><text:span text:style-name="T5"><text:tab/></text:span><text:span text:style-name="T5">PIANIFICAZIONE E </text:span><text:span text:style-name="T5">PROGRAMMAZIONE DI LIVELLO SUPERIORE </text:span><text:span text:style-name="T5">P.T.R.C.</text:span></text:p>
            <text:p><text:span text:style-name="T5"><text:tab/></text:span><text:span text:style-name="T5">TAV. 1.2</text:span><text:span text:style-name="T5"><text:tab/></text:span><text:span text:style-name="T5">PIANIFICAZIONE E </text:span><text:span text:style-name="T5">PROGRAMMAZIONE DI LIVELLO SUPERIORE </text:span><text:span text:style-name="T5">P.T.C.P.</text:span></text:p>
            <text:p><text:span text:style-name="T5"><text:tab/></text:span><text:span text:style-name="T5">TAV. 2</text:span><text:span text:style-name="T5"><text:tab/></text:span><text:span text:style-name="T5"><text:tab/></text:span><text:span text:style-name="T5">PIANIFICAZIONE E VINCOLI</text:span></text:p>
            <text:p><text:span text:style-name="T5"><text:tab/></text:span><text:span text:style-name="T5">TAV. 3.1</text:span><text:span text:style-name="T5"><text:tab/></text:span><text:span text:style-name="T5">BENI CULTURALI <text:s/>- <text:s/></text:span><text:span text:style-name="T5">INDIVIDUAZIONE</text:span></text:p>
            <text:p><text:span text:style-name="T5"><text:tab/></text:span><text:span text:style-name="T5">TAV. 3.2</text:span><text:span text:style-name="T5"><text:tab/></text:span><text:span text:style-name="T5">BENI CULTURALI <text:s/>- <text:s/></text:span><text:span text:style-name="T5">SCHEDATURA</text:span></text:p>
            <text:p><text:span text:style-name="T5"><text:tab/></text:span><text:span text:style-name="T5">TAV. 4</text:span><text:span text:style-name="T5"><text:tab/></text:span><text:span text:style-name="T5"><text:tab/></text:span><text:span text:style-name="T5">PIANIFICAZIONE URBANISTICA </text:span><text:span text:style-name="T5">ATTUATIVA VIGENTE</text:span></text:p>
            <text:p><text:span text:style-name="T5"><text:tab/></text:span><text:span text:style-name="T5">TAV. 5</text:span><text:span text:style-name="T5"><text:tab/></text:span><text:span text:style-name="T5"><text:tab/></text:span><text:span text:style-name="T5">USO DEL SUOLO URBANO</text:span></text:p>
            <text:p><text:span text:style-name="T5"><text:tab/></text:span><text:span text:style-name="T5">TAV. 6 </text:span><text:span text:style-name="T5"><text:tab/></text:span><text:span text:style-name="T5"><text:tab/></text:span><text:span text:style-name="T5">MOBILITÀ</text:span></text:p>
            <text:p><text:span text:style-name="T5"><text:tab/></text:span><text:span text:style-name="T5">TAV. 7.1</text:span><text:span text:style-name="T5"><text:tab/></text:span><text:span text:style-name="T5">PROPRIETÀ E SERVIZI </text:span><text:span text:style-name="T5">PUBBLICI <text:s/>- <text:s/>INDIVIDUAZIONE</text:span></text:p>
            <text:p><text:span text:style-name="T5"><text:tab/></text:span><text:span text:style-name="T5">TAV. 7.2</text:span><text:span text:style-name="T5"><text:tab/></text:span><text:span text:style-name="T5">PROPRIETÀ E SERVIZI </text:span><text:span text:style-name="T5">PUBBLICI <text:s/>- <text:s/>INGRANDIMENTI</text:span></text:p>
            <text:p><text:span text:style-name="T5"><text:tab/></text:span><text:span text:style-name="T5">TAV. 7.3</text:span><text:span text:style-name="T5"><text:tab/></text:span><text:span text:style-name="T5">PROPRIETÀ E SERVIZI </text:span><text:span text:style-name="T5">PUBBLICI <text:s/>- <text:s/>SCHEDATURA</text:span></text:p>
            <text:p><text:span text:style-name="T1">F -</text:span><text:span text:style-name="T1"><text:tab/></text:span><text:span text:style-name="T3">ANALISI GEOLOGICHE:</text:span></text:p>
            <text:p><text:span text:style-name="T5"><text:tab/></text:span><text:span text:style-name="T5">TAV. 8.1</text:span><text:span text:style-name="T5"><text:tab/></text:span><text:span text:style-name="T5">CARTA GEOMORFOLOGIA</text:span></text:p>
            <text:p><text:span text:style-name="T5"><text:tab/></text:span><text:span text:style-name="T5">TAV. 8.2</text:span><text:span text:style-name="T5"><text:tab/></text:span><text:span text:style-name="T5">CARTA LITOLOGICA</text:span></text:p>
            <text:p><text:span text:style-name="T5"><text:tab/></text:span><text:span text:style-name="T5">TAV. 8.3</text:span><text:span text:style-name="T5"><text:tab/></text:span><text:span text:style-name="T5">CARTA IDROGEOLOGICA</text:span></text:p>
            <text:p><text:span text:style-name="T5"><text:tab/></text:span><text:span text:style-name="T5">TAV. 8.4</text:span><text:span text:style-name="T5"><text:tab/></text:span><text:span text:style-name="T5">RELAZIONE GEOLOGICA</text:span></text:p>
            <text:p><text:span text:style-name="T1">G -</text:span><text:span text:style-name="T1"><text:tab/></text:span><text:span text:style-name="T3">BANCHE DATI:</text:span></text:p>
            <text:p><text:span text:style-name="T5"><text:tab/></text:span><text:span text:style-name="T5">ELAB.</text:span><text:span text:style-name="T5"><text:tab/></text:span><text:span text:style-name="T5"><text:tab/></text:span><text:span text:style-name="T5">QUADRO CONOSCITIVO E </text:span><text:span text:style-name="T5">BANCHE DATI <text:s/>- <text:s/>CD ROM</text:span></text:p>
          </table:table-cell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23/01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APPROVAZIONE REGOLAMENTO SUI CONTROLLI INTERNI.</text:p>
          </table:table-cell>
          <table:table-cell table:style-name="ce11" office:value-type="string">
            <text:p>REGOLAMENTO SUI CONTROLLI INTERNI (ALLEGATO ALLA DELIBERAZIONE)</text:p>
          </table:table-cell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09/04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LETTURA ED APPROVAZIONE VERBALI DELLE PRECEDENTI SEDUTE.</text:p>
          </table:table-cell>
          <table:table-cell table:style-name="ce11" office:value-type="string">
            <text:p>VERBALI <text:s/>DAL N. 24 <text:s/>AL N. 40 <text:s/>DELLE SEDUTE DEL 30.10.2012, 23.11.2012, 12.12.2012 E 22.12.2012;</text:p>
          </table:table-cell>
          <table:table-cell table:number-columns-repeated="24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09/04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COMUNICAZIONI DEL SINDACO.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09/04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APPROVAZIONE DEL RENDICONTO DI GESTIONE ESERCIZIO FINANZIARIO 2012</text:p>
          </table:table-cell>
          <table:table-cell table:style-name="ce11" office:value-type="string">
            <text:p>ALLEGATI CONTO DI BILANCIO (ALL.A), CONTO ECONOMICO (ALL.B),CONTO DEL PATRIMONIO (ALL.C) E PROSPETTO DI CONCILIAZIONE (ALL.D);RELAZIONE DELL’ORGANO DI REVISIONE (ALL.E);CONTI RESI DAGLI AGENTI CONTABILI E DALL’ECONOMO COMUNALE <text:s/>(ALL. F);CERTIFICAZIONE DEI</text:p>
          </table:table-cell>
          <table:table-cell table:number-columns-repeated="248"/>
        </table:table-row>
        <table:table-row table:style-name="ro7">
          <table:table-cell table:style-name="ce2" office:value-type="float" office:value="2013">
            <text:p>2013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09/04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VARIANTE PARZIALE AL P.R.G. N. 18 AI SENSI DELL'ART. 50, COMMA 4 - LETT. H) DELLA L.R. 27.06.1985 N. 61 E S.M.I. APPROVAZIONE.</text:p>
          </table:table-cell>
          <table:table-cell table:style-name="ce11" office:value-type="string">
            <text:p>A) RELAZIONE ILLUSTRATIVA</text:p>
            <text:p>B) STUDIO DI VALUTAZIONE DI COMPATIBILITÀ IDRAULICA</text:p>
            <text:p>C) DOCUMENTAZIONE FOTOGRAFICA</text:p>
            <text:p>D) REPERTORIO NORMATIVO <text:s/>- <text:s/>STRALCIO</text:p>
            <text:p>E) TAV. 13.1. INTERO TERRITORIO COMUNALE <text:s text:c="4"/>SC. 1 : 5000 <text:s text:c="2"/>– <text:s text:c="2"/>VARIANTE</text:p>
            <text:p>F) TAV. 13.3.S ZONE SIGNIFICATIVE: CA</text:p>
          </table:table-cell>
          <table:table-cell table:number-columns-repeated="248"/>
        </table:table-row>
        <table:table-row table:style-name="ro7">
          <table:table-cell table:style-name="ce2" office:value-type="float" office:value="2013">
            <text:p>2013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09/04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VARIANTE PARZIALE AL P.R.G. N. 19, AI SENSI DELL'ART. 50, COMMA4 - LETT. L) DELLA LEGGE REGIONALE 27 GIUGNO 1985 N. 61 E S.M.I. <text:s/>- <text:s text:c="3"/>ADOZIONE</text:p>
          </table:table-cell>
          <table:table-cell table:style-name="ce11" office:value-type="string">
            <text:p>A) RELAZIONE ILLUSTRATIVA E ASSEVERAZIONE,</text:p>
            <text:p>B) TAV. 1 <text:s text:c="3"/>STRALCIO N.T.A. <text:s/>- SCHEDA PROGETTO <text:s/>– <text:s/>VIGENTE</text:p>
            <text:p>C) TAV. 2 <text:s text:c="3"/>STRALCIO N.T.A. <text:s/>- SCHEDA PROGETTO <text:s/>– <text:s/>VARIANTE</text:p>
            <text:p>D) TAV. 3 <text:s text:c="3"/>STRALCIO N.T.A. <text:s/>- SCHEDA PROGETTO <text:s/>– <text:s/>COMPARATIVA</text:p>
            <text:p/>
          </table:table-cell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09/04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RINNOVO CONVENZIONE RETE BIBLIOAPE.</text:p>
          </table:table-cell>
          <table:table-cell table:style-name="ce11" office:value-type="string">
            <text:p><text:s/>NOTE PROT. N. 19413 DEL 12/12/2011, PROT. N. 8805 DEL 13/06/2012 ;- PROT. N. 9582 <text:s/>DEL 15/10/2012 </text:p>
          </table:table-cell>
          <table:table-cell table:number-columns-repeated="248"/>
        </table:table-row>
        <table:table-row table:style-name="ro8">
          <table:table-cell table:style-name="ce2" office:value-type="float" office:value="2013">
            <text:p>2013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09/04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MODIFICA ALLO <text:s/>STATUTO DELLA FEDERAZIONE DEI COMUNI DEL CAMPOSAMPIERESE PER L'APPROVAZIONE DEI CRITERI DI COMPOSIZIONE ED ELEZIONE DEL NUOVO CONSIGLIO DELLA FEDERAZIONE DEI COMUNE DEL CAMPOSAMPIERESE, A SEGUITO DELLA "SPENDING REVIEW" <text:s/>DL 95/2012</text:p>
          </table:table-cell>
          <table:table-cell table:style-name="ce11" office:value-type="string">
            <text:p>DELIBERAZIONE <text:s/>DELLA GIUNTA DELLA FEDERAZIONE DEI COMUNI DEL CAMPOSAMPIERESE N. 8 DEL 28.01.2013 </text:p>
          </table:table-cell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09/04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TRASFERIMENTO DEL SERVIZIO DI REFEZIONE SCOLASTICA ALLA FEDERAZIONE DEI COMUNI DEL CAMPOSAMPIERESE.</text:p>
          </table:table-cell>
          <table:table-cell table:style-name="ce11"/>
          <table:table-cell table:number-columns-repeated="248"/>
        </table:table-row>
        <table:table-row table:style-name="ro9">
          <table:table-cell table:style-name="ce2" office:value-type="float" office:value="2013">
            <text:p>2013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09/04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APPROVAZIONE PIANO DELLE ACQUE</text:p>
          </table:table-cell>
          <table:table-cell table:style-name="ce11" office:value-type="string">
            <text:p>PIANO DELLE ACQUE INTERCOMUNALE REDATTO DAL CONSORZIO ACQUE RISORGIVE ED ACQUISITO AGLI ATTI DEL COMUNE DI VILLANOVA DI CAMPOSAMPIERO IN DATA 15.11.2013, PROT. 9387, COSTITUITO DAI SEGUENTI ELABORATI:<text:span text:style-name="T6">RELAZIONI <text:s/></text:span></text:p>
            <text:p><text:span text:style-name="T6">01.01.00 RELAZIONE GENERALE</text:span></text:p>
            <text:p><text:span text:style-name="T6">01.02.00 RELAZIONE IDROLOGICO-</text:span><text:span text:style-name="T6">IDRAULICA</text:span></text:p>
            <text:p><text:span text:style-name="T6">01.03.00 DOCUMENTAZIONE </text:span><text:span text:style-name="T6">FOTOGRAFICA</text:span></text:p>
            <text:p><text:span text:style-name="T6">ELABORATI GRAFICI <text:s/></text:span></text:p>
            <text:p><text:span text:style-name="T6">02.01.00 INQUADRAMENTO RETE </text:span><text:span text:style-name="T6">PRINCIPALE</text:span></text:p>
            <text:p><text:span text:style-name="T6"><text:s text:c="2"/></text:span><text:span text:style-name="T6">ELABORATI RELATIVI ALL'ATTIVITÀ DI </text:span><text:span text:style-name="T6">RILIEVO</text:span></text:p>
            <text:p><text:span text:style-name="T6">02.01.01 CLASSIFICAZIONE IDRAULICA </text:span><text:span text:style-name="T6">RETE - MASSANZAGO NORD.01.02 </text:span><text:span text:style-name="T6">CLASSIFICAZIONE IDRAULICA RETE - </text:span><text:span text:style-name="T6">MASSANZAGO SUD</text:span></text:p>
            <text:p><text:span text:style-name="T6">02.01.03 CLASSIFICAZIONE IDRAULICA </text:span><text:span text:style-name="T6">RETE - BORGORICCO OVEST</text:span></text:p>
            <text:p><text:span text:style-name="T6">02.01.04 CLASSIFICAZIONE IDRAULICA </text:span><text:span text:style-name="T6">RETE - BORGORICCO EST</text:span></text:p>
            <text:p><text:span text:style-name="T6">02.01.05 CLASSIFICAZIONE IDRAULICA </text:span><text:span text:style-name="T6">RETE - VILLANOVA DI CAMPOSAMPIERO </text:span><text:span text:style-name="T6">NORD</text:span></text:p>
            <text:p><text:span text:style-name="T6">02.01.06 CLASSIFICAZIONE IDRAULICA </text:span><text:span text:style-name="T6">RETE - VILLANOVA DI CAMPOSAMPIERO </text:span><text:span text:style-name="T6">SUD</text:span></text:p>
            <text:p><text:span text:style-name="T6">02.01.07 CLASSIFICAZIONE IDRAULICA </text:span><text:span text:style-name="T6">RETE ACQUE NERE</text:span></text:p>
            <text:p><text:span text:style-name="T6"><text:s text:c="2"/></text:span><text:span text:style-name="T6">ELABORATI CONOSCITIVI-INTEGRATIVI</text:span></text:p>
            <text:p><text:span text:style-name="T6">02.02.00 COMPETENZA AMMINISTRATIVA </text:span><text:span text:style-name="T6">DELLA RETE DI SMALTIMENTO DELLE </text:span><text:span text:style-name="T6">ACQUE METEORICHE</text:span></text:p>
            <text:p><text:span text:style-name="T6">02.03.00 CARTA DEI SOTTOBACINI </text:span><text:span text:style-name="T6">IDRAULICI</text:span></text:p>
            <text:p><text:span text:style-name="T6">02.04.00 CARTA GEO-PEDOLOGICA E USO </text:span><text:span text:style-name="T6">DEL SUOLO</text:span></text:p>
            <text:p><text:span text:style-name="T6">02.05.00 CARTA DELLE ISOIPSE</text:span></text:p>
            <text:p><text:span text:style-name="T6">02.06.00 CARTA DEI VINCOLI</text:span></text:p>
            <text:p><text:span text:style-name="T6"><text:s text:c="2"/></text:span><text:span text:style-name="T6">ELABORATI RELATIVI ALLO STUDIO </text:span><text:span text:style-name="T6">IDRAULICO DEL TERRITORIO</text:span></text:p>
            <text:p><text:span text:style-name="T6">02.07.00 CARTA DEGLI ALLAGAMENTI</text:span></text:p>
            <text:p><text:span text:style-name="T6">02.08.00 CRITICITÀ IDRAULICHE </text:span><text:span text:style-name="T6">LOCALIZZATE INDIVIDUATE</text:span></text:p>
            <text:p><text:span text:style-name="T6"><text:s text:c="2"/></text:span><text:span text:style-name="T6">ELABORATI RELATIVI ALLA </text:span><text:span text:style-name="T6">MODELLAZIONE IDROLOGICA-IDRAULICA</text:span></text:p>
            <text:p><text:span text:style-name="T6">03.01.00 SCHEMATIZZAZIONE MODELLI</text:span></text:p>
            <text:p><text:span text:style-name="T6">03.02.01 CARTA DELLE SIMULAZIONI </text:span><text:span text:style-name="T6">NUMERICHE ALLO STATO DI FATTO - </text:span><text:span text:style-name="T6">MUSON VECCHIO</text:span></text:p>
            <text:p><text:span text:style-name="T6">03.02.02 CARTA DELLE SIMULAZIONI </text:span><text:span text:style-name="T6">NUMERICHE ALLO STATO DI FATTO - </text:span><text:span text:style-name="T6">LUSORE</text:span></text:p>
            <text:p><text:span text:style-name="T6">03.02.03 CARTA DELLE SIMULAZIONI </text:span><text:span text:style-name="T6">NUMERICHE ALLO STATO DI FATTO - </text:span><text:span text:style-name="T6">DESMAN</text:span></text:p>
            <text:p><text:span text:style-name="T6">03.02.04 CARTA DELLE SIMULAZIONI </text:span><text:span text:style-name="T6">NUMERICHE ALLO STATO DI FATTO - </text:span><text:span text:style-name="T6">COGNARO E VOLPIN</text:span></text:p>
            <text:p><text:span text:style-name="T6">03.03.00 CARTA DELLE CRITICITÀ ATTUALI </text:span><text:span text:style-name="T6">DERIVANTI DALLE SIMULAZIONI </text:span><text:span text:style-name="T6">NUMERICHE</text:span></text:p>
            <text:p><text:span text:style-name="T6">03.04.01 CARTA DEGLI INTERVENTI DI </text:span><text:span text:style-name="T6">PROGETTO - MASSANZAGO</text:span></text:p>
            <text:p><text:span text:style-name="T6">03.04.02 CARTA DEGLI INTERVENTI DI </text:span><text:span text:style-name="T6">PROGETTO - BORGORICCO</text:span></text:p>
            <text:p><text:span text:style-name="T6">03.04.03 CARTA DEGLI INTERVENTI DI </text:span><text:span text:style-name="T6">PROGETTO - VILLANOVA DI </text:span><text:span text:style-name="T6">CAMPOSAMPIERO</text:span></text:p>
            <text:p><text:span text:style-name="T6">03.05.01 CARTA DELLE SIMULAZIONI </text:span><text:span text:style-name="T6">IDRAULICHE A SEGUITO DEGLI </text:span><text:span text:style-name="T6">INTERVENTI - MUSON VECCHIO</text:span></text:p>
            <text:p><text:span text:style-name="T6">03.05.02 CARTA DELLE SIMULAZIONI </text:span><text:span text:style-name="T6">IDRAULICHE A SEGUITO DEGLI </text:span><text:span text:style-name="T6">INTERVENTI - LUSORE</text:span></text:p>
            <text:p><text:span text:style-name="T6">03.05.03 CARTA DELLE SIMULAZIONI </text:span><text:span text:style-name="T6">IDRAULICHE A SEGUITO DEGLI </text:span><text:span text:style-name="T6">INTERVENTI - DESMAN</text:span></text:p>
            <text:p><text:span text:style-name="T6">03.05.04 CARTA DELLE SIMULAZIONI </text:span><text:span text:style-name="T6">IDRAULICHE A SEGUITO DEGLI </text:span><text:span text:style-name="T6">INTERVENTI - COGNARO E VOLPIN</text:span></text:p>
            <text:p><text:span text:style-name="T6"/></text:p>
          </table:table-cell>
          <table:table-cell table:number-columns-repeated="248"/>
        </table:table-row>
        <table:table-row table:style-name="ro10">
          <table:table-cell table:style-name="ce2" office:value-type="float" office:value="2013">
            <text:p>2013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14/06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CONVALIDA DEI CONSIGLIERI ELETTI NELLA CONSULTAZIONE ELETTORALE DEL 26 E 27 MAGGIO 2013 E SURROGAZIONE CONSIGLIERE DIMISSIONARIO.</text:p>
          </table:table-cell>
          <table:table-cell table:style-name="ce11" office:value-type="string">
            <text:p>VERBALE DELL’ADUNANZA DEI PRESIDENTI DI SEZIONE, NELLA PARTE RELATIVA ALLA PROCLAMAZIONE DEGLI ELETTI</text:p>
          </table:table-cell>
          <table:table-cell table:number-columns-repeated="24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14/06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GIURAMENTO DEL SINDACO.</text:p>
          </table:table-cell>
          <table:table-cell table:style-name="ce11"/>
          <table:table-cell table:number-columns-repeated="24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18">
            <text:p>18</text:p>
          </table:table-cell>
          <table:table-cell table:style-name="ce7" office:value-type="string">
            <text:p>14/06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COMUNICAZIONE NOMINA COMPONENTI GIUNTA COMUNALE.</text:p>
          </table:table-cell>
          <table:table-cell table:style-name="ce11" office:value-type="string">
            <text:p>DECRETO DEL SINDACO N. 6 DEL <text:s/>03/06/2013</text:p>
          </table:table-cell>
          <table:table-cell table:number-columns-repeated="24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19">
            <text:p>19</text:p>
          </table:table-cell>
          <table:table-cell table:style-name="ce7" office:value-type="string">
            <text:p>14/06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NOMINA DELLA COMMISSIONE ELETTORALE COMUNALE.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20">
            <text:p>20</text:p>
          </table:table-cell>
          <table:table-cell table:style-name="ce7" office:value-type="string">
            <text:p>14/06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NOMINA DELLA COMMISSIONE PER LA FORMAZIONE DEGLI ELENCHI DEI GIUDICI POPOLARI.</text:p>
          </table:table-cell>
          <table:table-cell table:style-name="ce11"/>
          <table:table-cell table:number-columns-repeated="248"/>
        </table:table-row>
        <table:table-row table:style-name="ro10">
          <table:table-cell table:style-name="ce2" office:value-type="float" office:value="2013">
            <text:p>2013</text:p>
          </table:table-cell>
          <table:table-cell table:style-name="ce4" office:value-type="float" office:value="21">
            <text:p>21</text:p>
          </table:table-cell>
          <table:table-cell table:style-name="ce7" office:value-type="string">
            <text:p>24/06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NOMINA DEL RAPPRESENTANTE DEL COMUNE DI VILLANOVA DI CAMPOSAMPIERO IN QUALITA' DI COMPONENTE DEL CONSIGLIO DELLA FEDERAZIONE DEI COMUNI DEL CAMPOSAMPIERESE.</text:p>
          </table:table-cell>
          <table:table-cell table:style-name="ce11"/>
          <table:table-cell table:number-columns-repeated="248"/>
        </table:table-row>
        <table:table-row table:style-name="ro10">
          <table:table-cell table:style-name="ce2" office:value-type="float" office:value="2013">
            <text:p>2013</text:p>
          </table:table-cell>
          <table:table-cell table:style-name="ce4" office:value-type="float" office:value="22">
            <text:p>22</text:p>
          </table:table-cell>
          <table:table-cell table:style-name="ce7" office:value-type="string">
            <text:p>24/06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NOMINA DEI RAPPRESENTANTI DELL'AMMINISTRAZIONE COMUNALE IN SENO AL CONSIGLIO DIRETTIVO DELLA PRO <text:s/>LOCO COMUNE DI VILLANOVA DI CAMPOSAMPIERO.</text:p>
          </table:table-cell>
          <table:table-cell table:style-name="ce11"/>
          <table:table-cell table:number-columns-repeated="248"/>
        </table:table-row>
        <table:table-row table:style-name="ro10" table:number-rows-repeated="30">
          <table:table-cell table:style-name="Default" table:number-columns-repeated="6"/>
          <table:table-cell table:number-columns-repeated="248"/>
        </table:table-row>
        <table:table-row table:style-name="ro10">
          <table:table-cell table:style-name="ce2"/>
          <table:table-cell/>
          <table:table-cell table:style-name="ce7"/>
          <table:table-cell table:number-columns-repeated="2"/>
          <table:table-cell table:style-name="ce11"/>
          <table:table-cell table:number-columns-repeated="248"/>
        </table:table-row>
        <table:table-row table:style-name="ro10" table:number-rows-repeated="24">
          <table:table-cell table:number-columns-repeated="2"/>
          <table:table-cell table:style-name="ce7"/>
          <table:table-cell table:number-columns-repeated="2"/>
          <table:table-cell table:style-name="ce11"/>
          <table:table-cell table:number-columns-repeated="248"/>
        </table:table-row>
        <table:table-row table:style-name="ro10" table:number-rows-repeated="8">
          <table:table-cell table:number-columns-repeated="2"/>
          <table:table-cell table:style-name="ce7"/>
          <table:table-cell table:number-columns-repeated="251"/>
        </table:table-row>
        <table:table-row table:style-name="ro10" table:number-rows-repeated="1048489">
          <table:table-cell table:number-columns-repeated="254"/>
        </table:table-row>
        <table:table-row table:style-name="ro10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1.021cm" fo:margin-left="0cm" fo:margin-right="0cm" fo:margin-bottom="0.921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font-size="8pt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30/12/2013</text:date>, <text:time>16.0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hai_5f_report_5f_" style:display-name="PageStyle_thai_report_" style:page-layout-name="Mpm3">
      <style:header>
        <style:region-left>
          <text:p><text:span text:style-name="MT2">COMUNE DI VILLANOVA DI CAMPOSAMPIERO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<text:date style:data-style-name="N2" text:date-value="2013-12-30">30/12/2013</text:date></text:span><text:span text:style-name="MT2"> <text:s text:c="5"/></text:span></text:p>
        </style:region-right>
      </style:header>
      <style:header-left style:display="false">
        <text:p><text:span text:style-name="MT3">Thai Report</text:span></text:p>
      </style:header-left>
      <style:footer>
        <style:region-right>
          <text:p><text:page-number>1</text:page-number></text:p>
        </style:region-right>
      </style:footer>
      <style:footer-left style:display="false"/>
    </style:master-page>
    <style:master-page style:name="PageStyle_5f_CC" style:display-name="PageStyle_C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1" style:display-name="PageStyle_C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2" style:display-name="PageStyle_CC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3" style:display-name="PageStyle_CC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4" style:display-name="PageStyle_CC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5" style:display-name="PageStyle_CC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6" style:display-name="PageStyle_CC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7" style:display-name="PageStyle_CC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8" style:display-name="PageStyle_CC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9" style:display-name="PageStyle_CC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0" style:display-name="PageStyle_CC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1" style:display-name="PageStyle_CC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2" style:display-name="PageStyle_CC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3" style:display-name="PageStyle_CC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4" style:display-name="PageStyle_CC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5" style:display-name="PageStyle_CC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6" style:display-name="PageStyle_CC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7" style:display-name="PageStyle_CC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8" style:display-name="PageStyle_CC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9" style:display-name="PageStyle_CC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20" style:display-name="PageStyle_CC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21" style:display-name="PageStyle_CC 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30T16:09:18.07</dc:date>
    <meta:generator>OpenOffice/4.0.1$Win32 OpenOffice.org_project/401m5$Build-9714</meta:generator>
    <meta:editing-duration>PT3H13M54S</meta:editing-duration>
    <meta:editing-cycles>15</meta:editing-cycles>
    <meta:document-statistic meta:table-count="1" meta:cell-count="129" meta:object-count="0"/>
  </office:meta>
</office:document-meta>
</file>