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12.598cm"/>
    </style:style>
    <style:style style:name="co6" style:family="table-column">
      <style:table-column-properties fo:break-before="auto" style:column-width="9.4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ta1" style:family="table" style:master-page-name="PageStyle_5f_thai_5f_report_5f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6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37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it" style:country-asian="IT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9" style:family="table-cell" style:parent-style-name="Default" style:data-style-name="N113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it" style:country-asian="IT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justify"/>
    </style:style>
    <style:style style:name="ce14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7" style:family="table-cell" style:parent-style-name="Default"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justify"/>
    </style:style>
    <style:style style:name="T1" style:family="text">
      <style:text-properties fo:font-size="11pt" fo:language="it" fo:country="IT" fo:font-style="italic" style:font-size-asian="11pt" style:language-asian="it" style:country-asian="IT" style:font-style-asian="italic" style:font-size-complex="6.30000019073486pt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ELIBERE CONSIGLI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8"/>
        <table:table-column table:style-name="co4" table:default-cell-style-name="ce3"/>
        <table:table-column table:style-name="co5" table:default-cell-style-name="ce13"/>
        <table:table-column table:style-name="co6" table:default-cell-style-name="ce19"/>
        <table:table-column table:style-name="co7" table:number-columns-repeated="248" table:default-cell-style-name="Default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R_ATTO</text:p>
          </table:table-cell>
          <table:table-cell table:style-name="ce5" office:value-type="string">
            <text:p>DATA_ATTO</text:p>
          </table:table-cell>
          <table:table-cell table:style-name="ce1" office:value-type="string">
            <text:p>SPESA</text:p>
          </table:table-cell>
          <table:table-cell table:style-name="ce10" office:value-type="string">
            <text:p>OGGETTO_CONTENUTO</text:p>
          </table:table-cell>
          <table:table-cell table:style-name="ce14" office:value-type="string">
            <text:p>ESTREMI PRINCIP.DOC. A FASCICOLO</text:p>
          </table:table-cell>
          <table:table-cell table:number-columns-repeated="248"/>
        </table:table-row>
        <table:table-row table:style-name="ro2">
          <table:table-cell table:style-name="ce2" office:value-type="float" office:value="2013">
            <text:p>2013</text:p>
          </table:table-cell>
          <table:table-cell office:value-type="float" office:value="23">
            <text:p>23</text:p>
          </table:table-cell>
          <table:table-cell table:style-name="ce6" office:value-type="date" office:date-value="2013-10-01">
            <text:p>01/10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LETTURA ED APPROVAZIONE VERBALI DELLE <text:s/>PRECEDENTI SEDUTE</text:p>
          </table:table-cell>
          <table:table-cell table:style-name="ce15" office:value-type="string">
            <text:p>VERBALI <text:s/>DAL N. 7 <text:s/>AL N. 22 <text:s/>DELLE SEDUTE DEL 09.04.2013, 14.06.2013 E 24.06.2013</text:p>
          </table:table-cell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office:value-type="float" office:value="24">
            <text:p>24</text:p>
          </table:table-cell>
          <table:table-cell table:style-name="ce6" office:value-type="date" office:date-value="2013-10-01">
            <text:p>01/10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COMUNICAZIONI DEL SINDACO.</text:p>
          </table:table-cell>
          <table:table-cell table:style-name="Default"/>
          <table:table-cell table:number-columns-repeated="248"/>
        </table:table-row>
        <table:table-row table:style-name="ro4">
          <table:table-cell table:style-name="ce2" office:value-type="float" office:value="2013">
            <text:p>2013</text:p>
          </table:table-cell>
          <table:table-cell office:value-type="float" office:value="25">
            <text:p>25</text:p>
          </table:table-cell>
          <table:table-cell table:style-name="ce6" office:value-type="date" office:date-value="2013-10-01">
            <text:p>01/10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PRESENTAZIONE AL CONSIGLIO DELLE LINEE PROGRAMMATICHE RELATIVE ALLE AZIONI E AI PROGETTI DA REALIZZARE NEL CORSO DEL MANDATO ANNI <text:s/>2013/2018.</text:p>
          </table:table-cell>
          <table:table-cell table:style-name="ce15" office:value-type="string">
            <text:p>LINEE PROGRAMMATICHE DI GOVERNO ANNI <text:s/>2013/2018 COME DA DOCUMENTO ALLEGATO SUB “A”</text:p>
          </table:table-cell>
          <table:table-cell table:number-columns-repeated="248"/>
        </table:table-row>
        <table:table-row table:style-name="ro2">
          <table:table-cell table:style-name="ce2" office:value-type="float" office:value="2013">
            <text:p>2013</text:p>
          </table:table-cell>
          <table:table-cell office:value-type="float" office:value="26">
            <text:p>26</text:p>
          </table:table-cell>
          <table:table-cell table:style-name="ce6" office:value-type="date" office:date-value="2013-10-01">
            <text:p>01/10/2013</text:p>
          </table:table-cell>
          <table:table-cell table:style-name="ce9" office:value-type="float" office:value="0">
            <text:p>€0,00</text:p>
          </table:table-cell>
          <table:table-cell table:style-name="ce11" office:value-type="string">
            <text:p>ADDIZIONALE COMUNALE ALL’IRPEF - DETERMINAZIONE ALIQUOTA PER L’ANNO 2013.</text:p>
          </table:table-cell>
          <table:table-cell table:style-name="Default"/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office:value-type="float" office:value="27">
            <text:p>27</text:p>
          </table:table-cell>
          <table:table-cell table:style-name="ce7" office:value-type="date" office:date-value="2013-10-01">
            <text:p>01/10/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IMPOSTA MUNICIPALE PROPRIA - I.M.U. ANNO 2013 <text:s/>APPROVAZIONE ALIQUOTE</text:p>
          </table:table-cell>
          <table:table-cell table:style-name="Default"/>
          <table:table-cell table:number-columns-repeated="248"/>
        </table:table-row>
        <table:table-row table:style-name="ro5">
          <table:table-cell table:style-name="ce2" office:value-type="float" office:value="2013">
            <text:p>2013</text:p>
          </table:table-cell>
          <table:table-cell office:value-type="float" office:value="28">
            <text:p>28</text:p>
          </table:table-cell>
          <table:table-cell table:style-name="ce7" office:value-type="date" office:date-value="2013-10-01">
            <text:p>01/10/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BILANCIO ANNUALE DI PREVISIONE ESERCIZIO 2013 - <text:s/>RELAZIONE PREVISIONALE E PROGRAMMATICA PER IL TRIENNIO 2013/2015 - BILANCIO PLURIENNALE - ESAME ED APPROVAZIONE</text:p>
          </table:table-cell>
          <table:table-cell table:style-name="ce15" office:value-type="string">
            <text:p>BILANCIO ANNUALE FINANZIARIO DI PREVISIONE PER L’ANNO 2013 ED I SUOI ALLEGATI (ALLEGATO A)</text:p>
          </table:table-cell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office:value-type="float" office:value="29">
            <text:p>29</text:p>
          </table:table-cell>
          <table:table-cell table:style-name="ce7" office:value-type="date" office:date-value="2013-10-01">
            <text:p>01/10/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ESTINZIONE ANTICIPATA MUTUO CASSA DEPOSITI E PRESTITI</text:p>
          </table:table-cell>
          <table:table-cell table:style-name="Default"/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office:value-type="float" office:value="30">
            <text:p>30</text:p>
          </table:table-cell>
          <table:table-cell table:style-name="ce7" office:value-type="date" office:date-value="2013-10-01">
            <text:p>01/10/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RICOGNIZIONE DELLE SOCIETA' PARTECIPATE DELL'ENTE.</text:p>
          </table:table-cell>
          <table:table-cell table:style-name="Default"/>
          <table:table-cell table:number-columns-repeated="248"/>
        </table:table-row>
        <table:table-row table:style-name="ro6">
          <table:table-cell table:style-name="ce2" office:value-type="float" office:value="2013">
            <text:p>2013</text:p>
          </table:table-cell>
          <table:table-cell office:value-type="float" office:value="31">
            <text:p>31</text:p>
          </table:table-cell>
          <table:table-cell table:style-name="ce7" office:value-type="date" office:date-value="2013-10-01">
            <text:p>01/10/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REGOLAMENTO COMUNALE PER L'ISTITUZIONE E LA DISCIPLINA DELLA <text:s/>TARIFFA CORRISPETTIVO SUI RIFIUTI DI CUI AL COMMA 29 DELL'ARTICOLO 14 DEL DL 201/2011 E DEL TRIBUTO MAGGIORAZIONE AI SENSI DEL COMMA 32 DEL MEDESIMO ARTICOLO 14, IN VIGORE DAL 01.01.2013. INDIVIDUAZIONE DEL GESTORE.</text:p>
          </table:table-cell>
          <table:table-cell table:style-name="ce16" office:value-type="string">
            <text:p>REGOLAMENTO DI IGIENE AMBIENTALE APPROVATO DAL COMMISSARIO STRAORDINARIO DEL CONSORZIO DI BACINO PADOVA UNO CON DELIBERAZIONE N.13 DEL 11/06/2013, COMPRENSIVO DELLA DISCIPLINA DELLA TARIFFA CORRISPETTIVO PREVISTA DAL COMMA 29 DELL’ARTICOLO 14 DEL DL 201/2</text:p>
          </table:table-cell>
          <table:table-cell table:number-columns-repeated="248"/>
        </table:table-row>
        <table:table-row table:style-name="ro7">
          <table:table-cell table:style-name="ce2" office:value-type="float" office:value="2013">
            <text:p>2013</text:p>
          </table:table-cell>
          <table:table-cell office:value-type="float" office:value="32">
            <text:p>32</text:p>
          </table:table-cell>
          <table:table-cell table:style-name="ce7" office:value-type="date" office:date-value="2013-10-01">
            <text:p>01/10/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RICHIESTA DI PARZIALE CAMBIO DI DESTINAZIONE D'USO DI UN'AREA, AI SENSI DELL'ART. 17 - II COMMA DELLE NORME TECNICHE DI ATTUAZIONE DEL P.R.G. <text:s/>- <text:s/>DETERMINAZIONI</text:p>
          </table:table-cell>
          <table:table-cell table:style-name="ce15" office:value-type="string">
            <text:p>SEGNALAZIONE CERTIFICATA DI INIZIO ATTIVITÀ N. 50/2013 PRESENTATA IN DATA 09/07/2013, PROT. 6042;INTEGRAZIONE DOCUMENTALE PRODOTTA DAL RICHIEDENTE IN DATA 25/07/2013, PROT. 6558 </text:p>
          </table:table-cell>
          <table:table-cell table:number-columns-repeated="248"/>
        </table:table-row>
        <table:table-row table:style-name="ro8">
          <table:table-cell table:style-name="ce2" office:value-type="float" office:value="2013">
            <text:p>2013</text:p>
          </table:table-cell>
          <table:table-cell office:value-type="float" office:value="33">
            <text:p>33</text:p>
          </table:table-cell>
          <table:table-cell table:style-name="ce7" office:value-type="date" office:date-value="2013-10-01">
            <text:p>01/10/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VARIANTE PARZIALE AL P.R.G. N. 19 AI SENSI DELL'ART. 50, COMMA 4, LETT. L) DELLA LEGGE REGIONALE 27 GIUGNO 1985 N. 61 E S.M.I. <text:s text:c="2"/>- <text:s text:c="3"/>APPROVAZIONE</text:p>
          </table:table-cell>
          <table:table-cell table:style-name="ce16" office:value-type="string">
            <text:p><text:s/>COMUNICAZIONE DELLA PROVINCIA DI PADOVA DEL 19/06/2013, PROT. 88456, ACQUISITA AL PROTOCOLLO GENERALE IN DATA 21/06/2013, PROT. 5570; <text:s/>DICHIARAZIONE 25/07/2013, PROT. 6511; A) RELAZIONE ILLUSTRATIVA E ASSEVERAZIONE ; B) TAV. 1 STRALCIO N.T.A. - SCHEDA PR</text:p>
          </table:table-cell>
          <table:table-cell table:number-columns-repeated="248"/>
        </table:table-row>
        <table:table-row table:style-name="ro2">
          <table:table-cell table:style-name="ce2" office:value-type="float" office:value="2013">
            <text:p>2013</text:p>
          </table:table-cell>
          <table:table-cell office:value-type="float" office:value="34">
            <text:p>34</text:p>
          </table:table-cell>
          <table:table-cell table:style-name="ce7" office:value-type="date" office:date-value="2013-10-01">
            <text:p>01/10/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NUOVA COSTRUZIONE CENTRO PER L'INFANZIA - PRESA D'ATTO</text:p>
          </table:table-cell>
          <table:table-cell table:style-name="ce15" office:value-type="string">
            <text:p>ISTANZA PRESENTATA IN DATA 20/03/2013, PROT. 2744</text:p>
          </table:table-cell>
          <table:table-cell table:number-columns-repeated="248"/>
        </table:table-row>
        <table:table-row table:style-name="ro4">
          <table:table-cell table:style-name="ce2" office:value-type="float" office:value="2013">
            <text:p>2013</text:p>
          </table:table-cell>
          <table:table-cell office:value-type="float" office:value="35">
            <text:p>35</text:p>
          </table:table-cell>
          <table:table-cell table:style-name="ce7" office:value-type="date" office:date-value="2013-10-01">
            <text:p>01/10/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APPROVAZIONE DELLA CONVENZIONE DA STIPULARE CON IL TRIBUNALE DI PADOVA , PER LO SVOLGIMENTO DI LAVORI DI PUBBLICA UTILITA'.</text:p>
          </table:table-cell>
          <table:table-cell table:style-name="ce16" office:value-type="string">
            <text:p>CONVENZIONE CON IL TRIBUNALE DI PADOVA PER LA DISCIPLINA DEL LAVORO DI PUBBLICA UTILITÀ, ALLEGATA SUB A)</text:p>
          </table:table-cell>
          <table:table-cell table:number-columns-repeated="248"/>
        </table:table-row>
        <table:table-row table:style-name="ro9">
          <table:table-cell table:style-name="ce2" office:value-type="float" office:value="2013">
            <text:p>2013</text:p>
          </table:table-cell>
          <table:table-cell office:value-type="float" office:value="36">
            <text:p>36</text:p>
          </table:table-cell>
          <table:table-cell table:style-name="ce7" office:value-type="date" office:date-value="2013-10-01">
            <text:p>01/10/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INDIVIDUAZIONE ORGANISMI COLLEGIALI INDISPENSABILI AI SENSI DELL'ART. 96 DEL T.U. 267/2000 - DETERMINAZIONI.</text:p>
          </table:table-cell>
          <table:table-cell table:style-name="Default"/>
          <table:table-cell table:number-columns-repeated="248"/>
        </table:table-row>
        <table:table-row table:style-name="ro4">
          <table:table-cell table:style-name="ce2" office:value-type="float" office:value="2013">
            <text:p>2013</text:p>
          </table:table-cell>
          <table:table-cell office:value-type="float" office:value="37">
            <text:p>37</text:p>
          </table:table-cell>
          <table:table-cell table:style-name="ce7" office:value-type="date" office:date-value="2013-10-01">
            <text:p>01/10/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APPROVAZIONE SCHEMA DI CONVENZIONE CON LA FEDERAZIONE DEI COMUNI DEL CAMPOSAMPIERESE PER L'ATTIVITA' DI COORDINAMENTO TECNICO DEI TAVOLI TERRITORIALI DELLO SPORT E DELLA CULTURA.</text:p>
          </table:table-cell>
          <table:table-cell table:style-name="ce15" office:value-type="string">
            <text:p>CONVENZIONE PER ATTIVITÀ DI COORDINAMENTO TECNICO DEI TAVOLI TERRITORIALI DELLO SPORT E DELLA CULTURA, ALLEGATA SUB A</text:p>
          </table:table-cell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office:value-type="float" office:value="38">
            <text:p>38</text:p>
          </table:table-cell>
          <table:table-cell table:style-name="ce6" office:value-type="date" office:date-value="2013-11-28">
            <text:p>28/11/2013</text:p>
          </table:table-cell>
          <table:table-cell table:style-name="ce9" office:value-type="float" office:value="0">
            <text:p>€0,00</text:p>
          </table:table-cell>
          <table:table-cell office:value-type="string">
            <text:p>LETTURA ED APPROVAZIONE VERBALI DELLA <text:s/>PRECEDENTE SEDUTA</text:p>
          </table:table-cell>
          <table:table-cell table:style-name="Default" office:value-type="string">
            <text:p>VERBALI RICHIAMATI NELLA DELIBERAZIONE</text:p>
          </table:table-cell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office:value-type="float" office:value="39">
            <text:p>39</text:p>
          </table:table-cell>
          <table:table-cell table:style-name="ce6"/>
          <table:table-cell table:style-name="ce9"/>
          <table:table-cell/>
          <table:table-cell table:style-name="Default"/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office:value-type="float" office:value="40">
            <text:p>40</text:p>
          </table:table-cell>
          <table:table-cell table:style-name="ce6" office:value-type="date" office:date-value="2013-11-28">
            <text:p>28/11/2013</text:p>
          </table:table-cell>
          <table:table-cell table:style-name="ce9" office:value-type="float" office:value="0">
            <text:p>€0,00</text:p>
          </table:table-cell>
          <table:table-cell office:value-type="string">
            <text:p>INTERROGAZIONI E INTERPELLANZE</text:p>
          </table:table-cell>
          <table:table-cell table:style-name="Default" office:value-type="string">
            <text:p>INTERROGAZIONI E INTERPELLANZE RICHIAMATE </text:p>
          </table:table-cell>
          <table:table-cell table:number-columns-repeated="248"/>
        </table:table-row>
        <table:table-row table:style-name="ro10">
          <table:table-cell table:style-name="ce2" office:value-type="float" office:value="2013">
            <text:p>2013</text:p>
          </table:table-cell>
          <table:table-cell office:value-type="float" office:value="41">
            <text:p>41</text:p>
          </table:table-cell>
          <table:table-cell table:style-name="ce6" office:value-type="date" office:date-value="2013-11-28">
            <text:p>28/11/20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RATIFICA DELIBERAZIONE GIUNTALE N. 94 DEL 17.10.2013, <text:s/>AD OGGETTO: “UTILIZZO AVANZO DI AMMINISTRAZIONE PER VARIAZIONE URGENTE DI BILANCIO 2013. MODIFICA PIANO ESECUTIVO DI GESTIONE – ASSEGNAZIONE RISORSE”.</text:p>
          </table:table-cell>
          <table:table-cell table:style-name="Default" office:value-type="string">
            <text:p>DELIBERAZIONE GIUNTALE N. 94 DEL 17.10.2013</text:p>
          </table:table-cell>
          <table:table-cell table:number-columns-repeated="248"/>
        </table:table-row>
        <table:table-row table:style-name="ro11">
          <table:table-cell table:style-name="ce2" office:value-type="float" office:value="2013">
            <text:p>2013</text:p>
          </table:table-cell>
          <table:table-cell office:value-type="float" office:value="42">
            <text:p>42</text:p>
          </table:table-cell>
          <table:table-cell table:style-name="ce6" office:value-type="date" office:date-value="2013-11-28">
            <text:p>28/11/20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VARIAZIONE DI ASSESTAMENTO GENERALE AL BILANCIO DI PREVISIONE 2013</text:p>
          </table:table-cell>
          <table:table-cell table:style-name="ce17" office:value-type="string">
            <text:p>DELIBERAZIONE CONSILIARE N. 28 DEL 1/10/2013</text:p>
          </table:table-cell>
          <table:table-cell table:number-columns-repeated="248"/>
        </table:table-row>
        <table:table-row table:style-name="ro5">
          <table:table-cell table:style-name="ce2" office:value-type="float" office:value="2013">
            <text:p>2013</text:p>
          </table:table-cell>
          <table:table-cell office:value-type="float" office:value="43">
            <text:p>43</text:p>
          </table:table-cell>
          <table:table-cell table:style-name="ce6" office:value-type="date" office:date-value="2013-11-28">
            <text:p>28/11/20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PIANO DI ASSETTO DEL TERRITORIO – P.A.T. <text:s/>– ADOTTATO CON DELIBERA DI C.C. N. 5 DEL 23/01/2013.CONTRODEDUZIONI ALLE OSSERVAZIONI PRESENTATE.</text:p>
          </table:table-cell>
          <table:table-cell table:style-name="ce15" office:value-type="string">
            <text:p>ALLEGATO RECANTE CONTRODEDUZIONI ALLE OSSERVAZIONI PERVENUTE</text:p>
          </table:table-cell>
          <table:table-cell table:number-columns-repeated="248"/>
        </table:table-row>
        <table:table-row table:style-name="ro8">
          <table:table-cell table:style-name="ce2" office:value-type="float" office:value="2013">
            <text:p>2013</text:p>
          </table:table-cell>
          <table:table-cell office:value-type="float" office:value="44">
            <text:p>44</text:p>
          </table:table-cell>
          <table:table-cell table:style-name="ce6" office:value-type="date" office:date-value="2013-11-28">
            <text:p>28/11/20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PRESA ATTO PIANO ECONOMICO FINANZIARIO PER L’ANNO 2013 DELLA TARIFFA <text:s/>CORRISPETTIVO SUI RIFIUTI E SUI SERVIZI <text:s/>DI CUI ALL’ART. 14 COMMA 29 DEL D.L N. 201/2011.</text:p>
          </table:table-cell>
          <table:table-cell table:style-name="ce15" office:value-type="string">
            <text:p>PIANO FINANZIARIO E <text:s/>TARIFFE CORRISPETTIVO SUI RIFIUTI E SUI SERVIZI ANNO 2013, DI CUI ALL’ART. 14 COMMA 29 DEL D.L. N. 201/2011, APPROVATI DAL COMMISSARIO STRAORDINARIO DEL CONSORZIO BACINO PD1 CON VERBALE N. 22 DEL 18/10/2013, ALLEGATO SUB A) </text:p>
          </table:table-cell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office:value-type="float" office:value="45">
            <text:p>45</text:p>
          </table:table-cell>
          <table:table-cell table:style-name="ce6" office:value-type="date" office:date-value="2013-12-17">
            <text:p>17/12/2013</text:p>
          </table:table-cell>
          <table:table-cell table:style-name="ce9" office:value-type="float" office:value="0">
            <text:p>€0,00</text:p>
          </table:table-cell>
          <table:table-cell office:value-type="string">
            <text:p>COMUNICAZIONI DEL SINDACO.</text:p>
          </table:table-cell>
          <table:table-cell table:style-name="Default" office:value-type="string">
            <text:p>_____________</text:p>
          </table:table-cell>
          <table:table-cell table:number-columns-repeated="248"/>
        </table:table-row>
        <table:table-row table:style-name="ro12">
          <table:table-cell table:style-name="ce2" office:value-type="float" office:value="2013">
            <text:p>2013</text:p>
          </table:table-cell>
          <table:table-cell office:value-type="float" office:value="46">
            <text:p>46</text:p>
          </table:table-cell>
          <table:table-cell table:style-name="ce6" office:value-type="date" office:date-value="2013-12-17">
            <text:p>17/12/2013</text:p>
          </table:table-cell>
          <table:table-cell table:style-name="ce9" office:value-type="float" office:value="0">
            <text:p>€0,00</text:p>
          </table:table-cell>
          <table:table-cell table:style-name="ce12" office:value-type="string">
            <text:p>PIANO DI ASSETTO DEL TERRITORIO INTERCOMUNALE –P.A.T.I. DEL CAMPOSAMPIERESE. PARZIALE RIADOZIONE LIMITATAMENTE ALL’IMPLEMENTAZIONE DELL’ELABORATO DENOMINATO “LINEE GUIDA <text:s/>SULLE BUONE PRATICHE IN MATERIA DI PAESAGGIO DEL GRATICOLATO ROMANO” </text:p>
          </table:table-cell>
          <table:table-cell table:style-name="ce18" office:value-type="string">
            <text:p>ELABORATO DI PROGETTO DENOMINATO <text:span text:style-name="T1">“A.6.1 - </text:span><text:span text:style-name="T1">LINEE GUIDA SULLE BUONE PRATICHE IN </text:span><text:span text:style-name="T1">MATERIA DI PAESAGGIO DEL GRATICOLATO </text:span><text:span text:style-name="T1">ROMANO</text:span></text:p>
          </table:table-cell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office:value-type="float" office:value="47">
            <text:p>47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office:value-type="float" office:value="48">
            <text:p>48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office:value-type="float" office:value="49">
            <text:p>49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office:value-type="float" office:value="50">
            <text:p>50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office:value-type="float" office:value="51">
            <text:p>5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248"/>
        </table:table-row>
        <table:table-row table:style-name="ro3">
          <table:table-cell table:style-name="ce2" office:value-type="float" office:value="2013">
            <text:p>2013</text:p>
          </table:table-cell>
          <table:table-cell office:value-type="float" office:value="52">
            <text:p>52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248"/>
        </table:table-row>
        <table:table-row table:style-name="ro3">
          <table:table-cell table:style-name="ce2"/>
          <table:table-cell/>
          <table:table-cell table:style-name="ce6"/>
          <table:table-cell table:number-columns-repeated="2"/>
          <table:table-cell table:style-name="Default"/>
          <table:table-cell table:number-columns-repeated="248"/>
        </table:table-row>
        <table:table-row table:style-name="ro3" table:number-rows-repeated="32">
          <table:table-cell table:number-columns-repeated="2"/>
          <table:table-cell table:style-name="ce6"/>
          <table:table-cell table:number-columns-repeated="251"/>
        </table:table-row>
        <table:table-row table:style-name="ro3" table:number-rows-repeated="1048511">
          <table:table-cell table:number-columns-repeated="254"/>
        </table:table-row>
        <table:table-row table:style-name="ro3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1.021cm" fo:margin-left="0cm" fo:margin-right="0cm" fo:margin-bottom="0.921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font-size="8pt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30/12/2013</text:date>, <text:time>16.1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hai_5f_report_5f_" style:display-name="PageStyle_thai_report_" style:page-layout-name="Mpm3">
      <style:header>
        <style:region-left>
          <text:p><text:span text:style-name="MT2">COMUNE DI VILLANOVA DI CAMPOSAMPIERO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<text:date style:data-style-name="N2" text:date-value="2013-12-30">30/12/2013</text:date></text:span><text:span text:style-name="MT2"> <text:s text:c="5"/></text:span></text:p>
        </style:region-right>
      </style:header>
      <style:header-left style:display="false">
        <text:p><text:span text:style-name="MT3">Thai Report</text:span></text:p>
      </style:header-left>
      <style:footer>
        <style:region-right>
          <text:p><text:page-number>1</text:page-number></text:p>
        </style:region-right>
      </style:footer>
      <style:footer-left style:display="false"/>
    </style:master-page>
    <style:master-page style:name="PageStyle_5f_CC" style:display-name="PageStyle_C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1" style:display-name="PageStyle_CC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2" style:display-name="PageStyle_CC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3" style:display-name="PageStyle_CC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4" style:display-name="PageStyle_CC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5" style:display-name="PageStyle_CC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6" style:display-name="PageStyle_CC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7" style:display-name="PageStyle_CC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8" style:display-name="PageStyle_CC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9" style:display-name="PageStyle_CC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0" style:display-name="PageStyle_CC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1" style:display-name="PageStyle_CC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2" style:display-name="PageStyle_CC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3" style:display-name="PageStyle_CC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4" style:display-name="PageStyle_CC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5" style:display-name="PageStyle_CC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6" style:display-name="PageStyle_CC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7" style:display-name="PageStyle_CC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8" style:display-name="PageStyle_CC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19" style:display-name="PageStyle_CC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20" style:display-name="PageStyle_CC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21" style:display-name="PageStyle_CC 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30T16:18:56.64</dc:date>
    <meta:generator>OpenOffice/4.0.1$Win32 OpenOffice.org_project/401m5$Build-9714</meta:generator>
    <meta:editing-duration>PT3H5M36S</meta:editing-duration>
    <meta:editing-cycles>13</meta:editing-cycles>
    <meta:document-statistic meta:table-count="1" meta:cell-count="152" meta:object-count="0"/>
  </office:meta>
</office:document-meta>
</file>