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13.485cm"/>
    </style:style>
    <style:style style:name="co6" style:family="table-column">
      <style:table-column-properties fo:break-before="auto" style:column-width="10.51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18.34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7.63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4.159cm" fo:break-before="auto" style:use-optimal-row-height="true"/>
    </style:style>
    <style:style style:name="ro12" style:family="table-row">
      <style:table-row-properties style:row-height="11.056cm" fo:break-before="auto" style:use-optimal-row-height="true"/>
    </style:style>
    <style:style style:name="ro13" style:family="table-row">
      <style:table-row-properties style:row-height="2.184cm" fo:break-before="auto" style:use-optimal-row-height="true"/>
    </style:style>
    <style:style style:name="ro14" style:family="table-row">
      <style:table-row-properties style:row-height="3.685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cell-protect="none" style:print-content="true" fo:wrap-option="wrap" style:vertical-align="top"/>
    </style:style>
    <style:style style:name="ce5" style:family="table-cell" style:parent-style-name="Default" style:data-style-name="N37">
      <style:table-cell-properties style:cell-protect="none" style:print-content="true" fo:wrap-option="wrap" style:vertical-align="top"/>
    </style:style>
    <style:style style:name="ce6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2" fo:font-weight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2" fo:font-size="10pt" fo:font-weight="normal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color="#000000" style:font-name="Arial2" fo:font-size="10pt" fo:font-weight="normal" style:font-name-asian="Arial Unicode MS" style:font-size-asian="10pt" style:language-asian="it" style:country-asian="IT" style:font-weight-asian="normal" style:font-name-complex="Tahoma" style:font-size-complex="10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2" fo:font-size="10pt" fo:font-weight="normal" style:font-name-asian="Arial Unicode MS" style:font-size-asian="10pt" style:language-asian="it" style:country-asian="IT" style:font-weight-asian="normal" style:font-name-complex="Tahoma" style:font-size-complex="10pt" style:language-complex="en" style:country-complex="US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2" fo:font-size="10pt" fo:font-weight="normal" style:font-size-asian="10pt" style:language-asian="it" style:country-asian="IT" style:font-weight-asian="normal" style:font-size-complex="10pt" style:language-complex="en" style:country-complex="US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2" fo:font-weight="normal"/>
    </style:style>
    <style:style style:name="ce21" style:family="table-cell" style:parent-style-name="Default">
      <style:table-cell-properties fo:wrap-option="wrap" style:vertical-align="top"/>
    </style:style>
    <style:style style:name="T1" style:family="text">
      <style:text-properties fo:font-size="11pt" fo:language="it" fo:country="IT" style:font-size-asian="11pt" style:language-asian="it" style:country-asian="IT" style:font-size-complex="6.30000019073486pt"/>
    </style:style>
    <style:style style:name="T2" style:family="text">
      <style:text-properties fo:font-size="11pt" style:font-size-asian="11pt" style:language-asian="it" style:country-asian="IT" style:font-size-complex="6.30000019073486pt"/>
    </style:style>
    <style:style style:name="T3" style:family="text">
      <style:text-properties fo:font-size="12pt" fo:language="it" fo:country="IT" style:font-size-asian="12pt" style:language-asian="it" style:country-asian="IT" style:font-size-complex="6.80000019073486pt"/>
    </style:style>
    <style:style style:name="T4" style:family="text">
      <style:text-properties fo:font-size="12pt" fo:language="it" fo:country="IT" fo:font-style="italic" style:font-size-asian="12pt" style:language-asian="it" style:country-asian="IT" style:font-style-asian="italic" style:font-size-complex="6.80000019073486pt" style:font-style-complex="italic"/>
    </style:style>
    <style:style style:name="T5" style:family="text">
      <style:text-properties fo:font-size="10pt" fo:language="it" fo:country="IT" style:font-size-asian="10pt" style:language-asian="it" style:country-asian="IT" style:font-size-complex="5.69999980926514pt"/>
    </style:style>
  </office:automatic-styles>
  <office:body>
    <office:spreadsheet>
      <table:calculation-settings table:case-sensitive="false" table:automatic-find-labels="false" table:use-regular-expressions="false"/>
      <table:table table:name="DELIBERE GIUNT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number-columns-repeated="249" table:default-cell-style-name="ce21"/>
        <table:table-column table:style-name="co8" table:number-columns-repeated="769" table:default-cell-style-name="ce21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OGGETTO_CONTENUTO</text:p>
          </table:table-cell>
          <table:table-cell table:style-name="ce8" office:value-type="string">
            <text:p>ESTREMI PRINCIP.DOC. A FASCICOLO</text:p>
          </table:table-cell>
          <table:table-cell table:number-columns-repeated="101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VARIANTE PARZIALE AL PIANO URBANISTICO ATTUATIVO PARTICOLAREGGIATO DI INIZIATIVA PUBBLICA DENOMINATO MUSSOLINI - SUB AMBITO A. <text:s text:c="6"/>ADOZIONE</text:p>
          </table:table-cell>
          <table:table-cell table:style-name="ce9" office:value-type="string">
            <text:p>RICHIESTA IN <text:span text:style-name="T1">DATA </text:span><text:span text:style-name="T1">18/09/2012</text:span><text:span text:style-name="T1">, PROT. </text:span><text:span text:style-name="T1">7639;REL</text:span><text:span text:style-name="T1">AZIONE </text:span><text:span text:style-name="T1">TECNICA</text:span></text:p>
            <text:p><text:span text:style-name="T1">TAV. U:</text:span><text:span text:style-name="T1"><text:tab/></text:span><text:span text:style-name="T1"><text:tab/></text:span><text:span text:style-name="T1">ESTRATT</text:span><text:span text:style-name="T1">O MAPPA </text:span><text:span text:style-name="T1">– P.R.G. – </text:span><text:span text:style-name="T1">P.P., </text:span><text:span text:style-name="T1">PLANIMET</text:span><text:span text:style-name="T1">RIA </text:span><text:span text:style-name="T1">STATO </text:span><text:span text:style-name="T1">CONCESS</text:span><text:span text:style-name="T1">IONATO, </text:span><text:span text:style-name="T1">STATO </text:span><text:span text:style-name="T1">FUTURO</text:span></text:p>
            <text:p><text:span text:style-name="T1">STATO </text:span><text:span text:style-name="T1">COMPARA</text:span><text:span text:style-name="T1">TIVO</text:span></text:p>
            <text:p><text:span text:style-name="T1">DOCUME</text:span><text:span text:style-name="T1">NTAZIONE </text:span><text:span text:style-name="T1">FOTOGRA</text:span><text:span text:style-name="T1">FICA</text:span></text:p>
          </table:table-cell>
          <table:table-cell table:number-columns-repeated="101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IANO URBANISTICO ATTUATIVO DI INIZIATIVA PRIVATA DENOMINATO MURELLE VECCHIA <text:s/>- <text:s/>ADOZIONE</text:p>
          </table:table-cell>
          <table:table-cell table:style-name="ce9" office:value-type="string">
            <text:p>ISTANZA DATA 20/09/2011, PROT. 8381; INTEGRAZIONE DATA 04/05/2011, PROT. 4204, DATA 06/12/2012, PROT. 10076 E <text:s/>DATA 18/12/2012, PROT. 10510;<text:span text:style-name="T1">REL</text:span><text:span text:style-name="T1">AZIONE </text:span><text:span text:style-name="T1">TECNICA</text:span></text:p>
            <text:p><text:span text:style-name="T2">SCHEMA </text:span><text:span text:style-name="T2">DI </text:span><text:span text:style-name="T2">CONVENZ</text:span><text:span text:style-name="T2">IONE</text:span></text:p>
            <text:p><text:span text:style-name="T2">TAV. 1:</text:span><text:span text:style-name="T2"><text:tab/></text:span><text:span text:style-name="T2"><text:tab/></text:span><text:span text:style-name="T2">COROGR</text:span><text:span text:style-name="T2">AFIA, </text:span><text:span text:style-name="T2">ESTRATT</text:span><text:span text:style-name="T2">O DI </text:span><text:span text:style-name="T2">MAPPA, </text:span><text:span text:style-name="T2">ESTRATTI </text:span><text:span text:style-name="T2">DI P.R.G.</text:span></text:p>
            <text:p><text:span text:style-name="T2">TOMBINA</text:span><text:span text:style-name="T2">MENTO </text:span><text:span text:style-name="T2">NUOVO </text:span><text:span text:style-name="T2">ACCESSO </text:span><text:span text:style-name="T2">CARRARI</text:span><text:span text:style-name="T2">O</text:span></text:p>
            <text:p><text:span text:style-name="T2">TAV. 2/A:</text:span><text:span text:style-name="T2"><text:tab/></text:span><text:span text:style-name="T2">RILIEVO </text:span><text:span text:style-name="T2">TOPOGRA</text:span><text:span text:style-name="T2">FICO – </text:span><text:span text:style-name="T2">PLANIMET</text:span><text:span text:style-name="T2">RIA </text:span><text:span text:style-name="T2">STATO DI </text:span><text:span text:style-name="T2">FATTO </text:span><text:span text:style-name="T2">(1:500)</text:span></text:p>
            <text:p><text:span text:style-name="T2">TAV. 2/B</text:span><text:span text:style-name="T2"><text:tab/></text:span><text:span text:style-name="T2">RILIEVO </text:span><text:span text:style-name="T2">TOPOGRA</text:span><text:span text:style-name="T2">FICO – </text:span><text:span text:style-name="T2">LIBRETTO </text:span><text:span text:style-name="T2">DELLE </text:span><text:span text:style-name="T2">MISURE E </text:span><text:span text:style-name="T2">CALCOLO </text:span><text:span text:style-name="T2">CELERIME</text:span><text:span text:style-name="T2">TRICO</text:span></text:p>
            <text:p><text:span text:style-name="T2">TAV. 3:</text:span><text:span text:style-name="T2"><text:tab/></text:span><text:span text:style-name="T2"><text:tab/></text:span><text:span text:style-name="T2">PLANIMET</text:span><text:span text:style-name="T2">RIA DI </text:span><text:span text:style-name="T2">PROGETT</text:span><text:span text:style-name="T2">O, </text:span><text:span text:style-name="T2">CALCOLO </text:span><text:span text:style-name="T2">VOLUME, </text:span><text:span text:style-name="T2">SEZIONI </text:span><text:span text:style-name="T2">STRADALI </text:span><text:span text:style-name="T2">E </text:span><text:span text:style-name="T2">PARTICOL</text:span><text:span text:style-name="T2">ARI </text:span><text:span text:style-name="T2">COSTRUT</text:span><text:span text:style-name="T2">TIVI</text:span></text:p>
            <text:p><text:span text:style-name="T2">TAV. 4:</text:span><text:span text:style-name="T2"><text:tab/></text:span><text:span text:style-name="T2"><text:tab/></text:span><text:span text:style-name="T2">DIMOSTR</text:span><text:span text:style-name="T2">AZIONE </text:span><text:span text:style-name="T2">ANALITIC</text:span><text:span text:style-name="T2">A DELLE </text:span><text:span text:style-name="T2">SUPERFIC</text:span><text:span text:style-name="T2">I</text:span></text:p>
            <text:p><text:span text:style-name="T2">TAV. 5:</text:span><text:span text:style-name="T2"><text:tab/></text:span><text:span text:style-name="T2"><text:tab/></text:span><text:span text:style-name="T2">PLANIMET</text:span><text:span text:style-name="T2">RIA DI </text:span><text:span text:style-name="T2">PROGETT</text:span><text:span text:style-name="T2">O, RETI </text:span><text:span text:style-name="T2">TECNOLO</text:span><text:span text:style-name="T2">GICHE, </text:span><text:span text:style-name="T2">DETTAGLI </text:span><text:span text:style-name="T2">PARCHEG</text:span><text:span text:style-name="T2">GI, VERDE </text:span><text:span text:style-name="T2">E </text:span><text:span text:style-name="T2">SEGNALE</text:span><text:span text:style-name="T2">TICA, </text:span></text:p>
            <text:p><text:span text:style-name="T2">STRADAL</text:span><text:span text:style-name="T2">E, </text:span><text:span text:style-name="T2">PRONTUA</text:span><text:span text:style-name="T2">RIO </text:span><text:span text:style-name="T2">DELLA </text:span><text:span text:style-name="T2">MITIGAZIO</text:span><text:span text:style-name="T2">NE </text:span><text:span text:style-name="T2">AMBIENTA</text:span><text:span text:style-name="T2">LE</text:span></text:p>
            <text:p><text:span text:style-name="T2">TAV. 6:</text:span><text:span text:style-name="T2"><text:tab/></text:span><text:span text:style-name="T2"><text:tab/></text:span><text:span text:style-name="T2">PLANIMET</text:span><text:span text:style-name="T2">RIA DI </text:span><text:span text:style-name="T2">PROGETT</text:span><text:span text:style-name="T2">O E </text:span><text:span text:style-name="T2">PARTICOL</text:span><text:span text:style-name="T2">ARI – L. </text:span><text:span text:style-name="T2">13/89</text:span></text:p>
            <text:p><text:span text:style-name="T2">TAV. 7:</text:span><text:span text:style-name="T2"><text:tab/></text:span><text:span text:style-name="T2"><text:tab/></text:span><text:span text:style-name="T2">DOCUME</text:span><text:span text:style-name="T2">NTAZIONE </text:span><text:span text:style-name="T2">FOTOGRA</text:span><text:span text:style-name="T2">FICA</text:span></text:p>
            <text:p><text:span text:style-name="T2">COMPUTO </text:span><text:span text:style-name="T2">METRICO </text:span><text:span text:style-name="T2">ESTIMATI</text:span><text:span text:style-name="T2">VO</text:span></text:p>
            <text:p><text:span text:style-name="T2">PROGETT</text:span><text:span text:style-name="T2">O </text:span><text:span text:style-name="T2">IMPIANTO </text:span><text:span text:style-name="T2">ILLUMINA</text:span><text:span text:style-name="T2">ZIONE </text:span><text:span text:style-name="T2">PUBBLICA</text:span></text:p>
            <text:p><text:span text:style-name="T2">1 – ELAB. </text:span><text:span text:style-name="T2">E1</text:span><text:span text:style-name="T2"><text:tab/></text:span><text:span text:style-name="T2">LAY-</text:span><text:span text:style-name="T2">OUT </text:span><text:span text:style-name="T2">IMPIANTO </text:span><text:span text:style-name="T2">ILLUMINA</text:span><text:span text:style-name="T2">ZIONE </text:span><text:span text:style-name="T2">PUBBLICA</text:span></text:p>
            <text:p><text:span text:style-name="T2">2 – ELAB. </text:span><text:span text:style-name="T2">E2 </text:span><text:span text:style-name="T2"><text:tab/></text:span><text:span text:style-name="T2">SCHEMA </text:span><text:span text:style-name="T2">UNIFICAR</text:span><text:span text:style-name="T2">E </text:span><text:span text:style-name="T2">QUADRO </text:span><text:span text:style-name="T2">ELETTRIC</text:span><text:span text:style-name="T2">O</text:span></text:p>
            <text:p><text:span text:style-name="T2">3 – ELAB. </text:span><text:span text:style-name="T2">E3</text:span><text:span text:style-name="T2"><text:tab/></text:span><text:span text:style-name="T2">RELAZION</text:span><text:span text:style-name="T2">E </text:span><text:span text:style-name="T2">TECNICA</text:span></text:p>
            <text:p><text:span text:style-name="T2">PROGETT</text:span><text:span text:style-name="T2">AZIONE </text:span><text:span text:style-name="T2">INFRASTR</text:span><text:span text:style-name="T2">UTTURAL</text:span><text:span text:style-name="T2">E </text:span><text:span text:style-name="T2">IDRAULIC</text:span><text:span text:style-name="T2">A</text:span></text:p>
            <text:p><text:span text:style-name="T2">1 – </text:span><text:span text:style-name="T2">RELAZION</text:span><text:span text:style-name="T2">E DI </text:span><text:span text:style-name="T2">CALCOLO </text:span><text:span text:style-name="T2">IDEOLOGI</text:span><text:span text:style-name="T2">CO </text:span><text:span text:style-name="T2">IDRAULIC</text:span><text:span text:style-name="T2">O</text:span></text:p>
            <text:p><text:span text:style-name="T2">2 – TAV. </text:span><text:span text:style-name="T2">2.1</text:span><text:span text:style-name="T2"><text:tab/></text:span><text:span text:style-name="T2">STATO </text:span><text:span text:style-name="T2">PROGETT</text:span><text:span text:style-name="T2">O </text:span><text:span text:style-name="T2">PLANIMET</text:span><text:span text:style-name="T2">RIE RETI </text:span><text:span text:style-name="T2">ACQUE </text:span><text:span text:style-name="T2">REFLUE E </text:span><text:span text:style-name="T2">METEORI</text:span><text:span text:style-name="T2">CHE</text:span></text:p>
            <text:p><text:span text:style-name="T2">3 – TAV. </text:span><text:span text:style-name="T2">2.2</text:span><text:span text:style-name="T2"><text:tab/></text:span><text:span text:style-name="T2">STATO DI </text:span><text:span text:style-name="T2">PROGETT</text:span><text:span text:style-name="T2">O RETI </text:span><text:span text:style-name="T2">ACQUE </text:span><text:span text:style-name="T2">REFLUE E </text:span><text:span text:style-name="T2">METEORI</text:span><text:span text:style-name="T2">CHE</text:span></text:p>
            <text:p><text:span text:style-name="T2">4 – TAV. </text:span><text:span text:style-name="T2">2.3</text:span><text:span text:style-name="T2"><text:tab/></text:span><text:span text:style-name="T2">RETI </text:span><text:span text:style-name="T2">ACQUE </text:span><text:span text:style-name="T2">REFLUE E </text:span><text:span text:style-name="T2">METEORI</text:span><text:span text:style-name="T2">CHE CON </text:span><text:span text:style-name="T2">SEZIONI E </text:span><text:span text:style-name="T2">PLANIMET</text:span><text:span text:style-name="T2">RIA </text:span><text:span text:style-name="T2">COMPARA</text:span><text:span text:style-name="T2">TIVA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IANO DI ASSETTO DEL TERRITORIO <text:s/>- <text:s/>P.A.T. <text:s/>APPROVAZIONE DELLA RELAZIONE FINALE SUGLI ESITI DEL CONFRONTO E DELLA CONCERTAZIONE, AI SENSI DELL' ART. 5 DELLA L.R. 23 APRILE 2004 N. 11 E S.M.I.</text:p>
          </table:table-cell>
          <table:table-cell table:style-name="ce9" office:value-type="string">
            <text:p>RELAZIONE SUGLI ESITI DEL CONFRONTO E DELLA CONCERTAZIONE SUL DOCUMENTO PRELIMINARE DEL PIANO DI ASSETTO DEL TERRITORIO, PROT. N. 9155 DEL 07.11.2012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DESIONE PER L'ANNO 2013 ALLA CONVENZIONE BUSITALIA+APS CON LA DITTA BUSITALIA-SITA NORD SRL - INDIRIZZI</text:p>
          </table:table-cell>
          <table:table-cell table:style-name="ce9" office:value-type="string">
            <text:p>NOTA PROT. 2046 DEL 12.11.2012, IN ATTI AL PROT. 9355 DEL 14.11.2012 CON LA QUALE LA DITTA BUSITALIA-SITA NORD SRL COMUNICA LE CONDIZIONI DI RINNOVO , ALLEGATA SUB A) 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CCETTAZIONE DONAZIONE DI DUE LETTI DI DEGENZA A FINI SOCIO ASSISTENZIALI</text:p>
          </table:table-cell>
          <table:table-cell table:style-name="ce9" office:value-type="string">
            <text:p>NOTA ACQUISITA AL PROTOCOLLO DI QUESTO COMUNE AL N. 426 DEL <text:s/>15/01/2013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INDIRIZZI IN MERITO ALL'AVVIO DELLE TRATTATIVE PER LA STIPULAZIONE DEL NUOVO CONTRATTO DECENTRATO INTEGRATIVO ADEGUATO AL D.LGS. 150/2009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INDIVIDUAZIONE DEGLI SPAZI RISERVATI ALLA PROPAGANDA DIRETTA ED INDIRETTA PER LE ELEZIONI POLITICHE DEL 24 E 25 FEBBRAIO 2013.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ELEZIONE CAMERA DEI DEPUTATI DEL 24 E 25 FEBBRAIO 2013 - RIPARTIZIONE ED ASSEGNAZIONE DI SPAZI PER LE AFFISSIONI DI PROPAGANDA ELETTORALE INDIRETTA.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23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ELEZIONE DEL SENATO DELLA REPUBBLICA DEL 24 E 25 FEBBRAIO 2013 - RIPARTIZIONE ED ASSEGNAZIONE DI SPAZI PER AFFISSIONI DI PROPAGANDA ELETTORALE INDIRETTA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31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VERIFICA DELLO SCHEDARIO ELETTORALE.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31/01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ROPAGANDA ELETTORALE. DESIGNAZIONE, RIPARTIZIONE E ASSEGNAZIONE DEGLI SPAZI PER AFFISSIONI DI PROPAGANDA ELETTORALE DIRETTA PER L'ELEZIONE DEL SENATO DELLA REPUBBLICA DEL 24 E 25 FEBBRAIO 2013.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04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ROPAGANDA ELETTORALE. DESIGNAZIONE, RIPARTIZIONE E ASSEGNAZIONE DEGLI SPAZI PER AFFISSIONI DI PROPAGANDA ELETTORALE DIRETTA PER L'ELEZIONE DELLA CAMERA DEI DEPUTATI DEL 24 E 25 FEBBRAIO 2013.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0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PPROVAZIONE ATTO PRELIMINARE D'USO FINALIZZATO AL RECUPERO DELL'ANTICA PIEVE DI SAN PROSDOCIMO.</text:p>
          </table:table-cell>
          <table:table-cell table:style-name="ce9" office:value-type="string">
            <text:p>CONVENZIONE PRELIMINARE TRA IL COMUNE DI VILLANOVA DI CAMPOSAMPIERO E LA PARROCCHIA DI S. PROSDOCIMO VESCOVO, ENTE PROPRIETARIO DELL’IMMOBILE DI INTERESSE STORICO-ARTISTICO DENOMINATO “PIEVE DI S. PROSDOCIMO”. SITO IN VIA CHIESA.</text:p>
          </table:table-cell>
          <table:table-cell table:number-columns-repeated="1018"/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0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PPROVAZIONE DEL PROGETTO DEFINITIVO-ESECUTIVO PER IL RESTAURO E RISANAMENTO CONSERVATIVO DELL'ANTICA CHIESA - PIEVE DI SAN PROSDOCIMO</text:p>
          </table:table-cell>
          <table:table-cell table:style-name="ce9" office:value-type="string">
            <text:p>ELABORATI PROGETTUALI DEPOSITATI IN ATTI D’UFFICIO TECNICO IN DATA 08.02.2013 PROT. 1441, <text:s/>DI SEGUITO ELENCATI:1 – COMPUTO METRICO ESTIMATIVO;2 – RELAZIONE TECNICO –DESCRITTIVA;3 – CRONOPROGRAMMA DEI LAVORI; 4 – CENNI STORICI E RELAZIONE FOTOGRAFICA; 5 – PROPOSTA DI INTERVENTO PER IL RESTAURO CONSERVATIVO DEGLI ELEMENTI LIGNEI;6 – PROPOSTA DI INTERVENTO PER IL RESTAURO CONSERVATIVO DEGLI ELEMENTI LAPIDEI;7 – COPIA DEPOSITO PROGETTO IN CURIA DI PADOVA PER APPROVAZIONE;8 – COPIA ATTO DI PROPRIETÀ;9 – DECRETO DI AUTORIZZAZIONE AL PARROCO ALLA STIPULA DELLA CONVENZIONE DEL ALL’INOLTRO DEL PROGETTO N° 34 DEL 8-2-2013;10 – TAV. ESTRATTO CATASTALE – ESTRATTO DI P.R.G. - RILIEVO;11 – TAV. 2 PIANTE – PROSPETTI – SEZIONI DELLO STATO DI FATTO E DI PROGETTO;12 – PARTICOLARI FOTOGRAFICI ALTARI CORO E ABSIDE.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0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IANO ESECUTIVO DI GESTIONE ANNO 2012 <text:s/>- PRESA ATTO CONSEGUIMENTO OBIETTIVI.</text:p>
          </table:table-cell>
          <table:table-cell table:style-name="ce9" office:value-type="string">
            <text:p>SCHEDE PROGRAMMATICHE CONTENENTI GLI OBIETTIVI DI GESTIONE RAGGIUNTI DEL PIANO ESECUTIVO DI GESTIONE (P.E.G.) PER L'ESERCIZIO 2012, ALLEGATE </text:p>
          </table:table-cell>
          <table:table-cell table:number-columns-repeated="1018"/>
        </table:table-row>
        <table:table-row table:style-name="ro9">
          <table:table-cell table:style-name="ce2" office:value-type="float" office:value="2013">
            <text:p>2013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0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ROGETTO "NEO MAMME" ANNO 2013.</text:p>
          </table:table-cell>
          <table:table-cell table:style-name="ce9" office:value-type="string">
            <text:p>NOTE <text:s/>PROT. <text:span text:style-name="T3">N. </text:span><text:span text:style-name="T3">10268 </text:span><text:span text:style-name="T3">DEL </text:span><text:span text:style-name="T3">11/12/201</text:span><text:span text:style-name="T3">2 E N. </text:span><text:span text:style-name="T3">10270 IN </text:span><text:span text:style-name="T3">DATA </text:span><text:span text:style-name="T3">11/12/201</text:span><text:span text:style-name="T3">2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14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PPROVAZIONE BANDO PUBBLICO PER L'ABBATTIMENTO DEI COSTI DI RISCALDAMENTO, ENERGIA ELETTRICA E LOCAZIONE NELL'ANNO 2012 PER I NUCLEI FAMIGLIARI IN DIFFICOLTA' ECONOMICHE</text:p>
          </table:table-cell>
          <table:table-cell table:style-name="ce9" office:value-type="string">
            <text:p>BANDO PUBBLICO PER L’ABBATTIMENTO DEI COSTI DI RISCALDAMENTO, ENERGIA ELETTRICA E LOCAZIONE NELL’ANNO 2012 PER I NUCLEI FAMIGLIARI IN DIFFICOLTÀ ECONOMICHE (ALLEGATO SUB A)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2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PPROVAZIONE RELAZIONE ILLUSTRATIVA E SCHEMA CONTO DI BILANCIO ANNO 2012</text:p>
          </table:table-cell>
          <table:table-cell table:style-name="ce9" office:value-type="string">
            <text:p>SCHEMA <text:s text:c="2"/>DEL CONTO DI BILANCIO 2012 (ALLEGATO A) ; RELAZIONE ILLUSTRATIVA RELATIVA ALL’ESERCIZIO 2012, ( ALLEGATO <text:s/>SUB B)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2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DIRETTIVE AL RESPONSABILE DELL'AREA URBANISTICA - EDILIZIA PRIVATA PER LA REDAZIONE DI UNA VARIANTE PARZIALE AL P.R.G. - ATTO DI INDIRIZZO.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2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DATACENTER - POLO ICT - FEDERAZIONE DEI COMUNI DEL CAMPOSAMPIERESE - ADESIONE.</text:p>
          </table:table-cell>
          <table:table-cell table:style-name="ce9" office:value-type="string">
            <text:p>DELIBERA DELLA GIUNTA DELLA FEDERAZIONE N. 17 DEL 20/2/2013 CON LA QUALE VIENE ATTIVATO IL SERVIZIO DI DATACENTER GESTITO DAL POLO ICT 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2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PPROVAZIONE PROGETTI PER L'IMPIEGO DI PERSONALE SOCIALMENTE UTILE (L.S.U.).</text:p>
          </table:table-cell>
          <table:table-cell table:style-name="ce9" office:value-type="string">
            <text:p>PROGETTI ALLEGATI SUB A</text:p>
          </table:table-cell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28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IMMOBILE EDIFICATO SU SUOLO DI DEMANIO COMUNALE IN VIA PIOVEGA NORD- INDIRIZZI PER ULTERIORI ATTIVITA' LEGALI A GARANZIA DELLE RAGIONI DELL'ENTE A SEGUITO DELLA POSITIVA CONCLUSIONE DEL CONTENZIOSO DINNANZI LA SUPREMA CORTE DI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21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ATTO DI STABILITÀ 2012 - RISULTANZE FINALI AL 31/12/2012 - PRESA ATTO DEL RAGGIUNGIMENTO DEGLI OBIETTIVI PROGRAMMATICI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21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LINEE DI INDIRIZZO AI FINI DEL RISPETTO DEL PATTO DI STABILITÀ 2013 - PROGRAMMAZIONE FLUSSI DI CASSA</text:p>
          </table:table-cell>
          <table:table-cell table:style-name="ce9"/>
          <table:table-cell table:number-columns-repeated="1018"/>
        </table:table-row>
        <table:table-row table:style-name="ro10">
          <table:table-cell table:style-name="ce2" office:value-type="float" office:value="2013">
            <text:p>2013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21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RETE EVENTI 2013. APPROVAZIONE PROTOCOLLO D'INTESA "PAESAGGI CULTURALI - LA CREATIVITA' NEL CAMPOSAMPIERESE".</text:p>
          </table:table-cell>
          <table:table-cell table:style-name="ce9" office:value-type="string">
            <text:p>PROTOCOLLO DI INTESA PER LA REALIZZAZIONE DI UN PROGETTO CULTURALE COMUNE NEL 2013, DENOMINATO <text:span text:style-name="T4">“PAESAG</text:span><text:span text:style-name="T4">GI </text:span><text:span text:style-name="T4">CULTUR</text:span><text:span text:style-name="T4">ALI. LA </text:span><text:span text:style-name="T4">CREATIVI</text:span><text:span text:style-name="T4">TÀ NEL </text:span><text:span text:style-name="T4">CAMPOS</text:span><text:span text:style-name="T4">AMPIERE</text:span><text:span text:style-name="T4">SE”, </text:span><text:span text:style-name="T4">ALLEGAT</text:span><text:span text:style-name="T4">O SUB A</text:span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21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INDIRIZZI ALLA DELEGAZIONE TRATTANTE <text:s/>DI PARTE PUBBLICA PER STIPULAZIONE DEL CONTRATTO DECENTRATO INTEGRATIVO <text:s/>2013/2015</text:p>
          </table:table-cell>
          <table:table-cell table:style-name="ce9" office:value-type="string">
            <text:p>ACCORDO CONTRATTO DECENTRATO INTEGRATIVO <text:s/>2013/2015 <text:s/>ALLEGATO SUB A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28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CENTRO ESTIVO "MOVIMENTO E DIVERTIMENTO 2013"- CONCESSIONE PATROCINIO E LOCALI COMUNALI A TITOLO GRATUITO ALL'ASSOCIAZIONE S.D. "GINNASTICA DANZA SPARTUM" DI CAMPODARSEGO.</text:p>
          </table:table-cell>
          <table:table-cell table:style-name="ce9" office:value-type="string">
            <text:p>NOTE, ACQUISITE AL PROTOCOLLO DELL’ENTE, AL N. 2689 IN DATA 19/03/2013 E N. 2690 IN DATA 19/03/2012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28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IANO DEI CONTROLLI SUCCESSIVI INTERNI - ANNO 2013</text:p>
          </table:table-cell>
          <table:table-cell table:style-name="ce9" office:value-type="string">
            <text:p>PIANO DEI CONTROLLI SUCCESSIVI INTERNI <text:s/>ANNO 2013 <text:s/>ALLEGATO SUB A) 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28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PPOSIZIONE DI TARGA COMMEMORATIVA, IN MEMORIA DELLE VITTIME DEL TERRORISMO: LINO GHEDINI E GRAZIANO GIRALUCCI</text:p>
          </table:table-cell>
          <table:table-cell table:style-name="ce9" office:value-type="string">
            <text:p>ALLEGATO SUB A -ISCRIZIONE TARGA COMMEMORATIVA</text:p>
          </table:table-cell>
          <table:table-cell table:number-columns-repeated="1018"/>
        </table:table-row>
        <table:table-row table:style-name="ro11">
          <table:table-cell table:style-name="ce2" office:value-type="float" office:value="2013">
            <text:p>2013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11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INTERVENTI A CARATTERE ASSISTENZIALE</text:p>
          </table:table-cell>
          <table:table-cell table:style-name="ce9" office:value-type="string">
            <text:p>DOMANDA ACQUISITA AL PROTOCOLLO DELL’ENTE AL N. 2686 IN DATA 19/03/2013;DOMANDA ACQUISITA AL PROTOCOLLO DELL’ENTE AL N. 2685 IN DATA 19/03/2013; RELAZIONI ASSISTENTE SOCIALE <text:span text:style-name="T3"><text:s/></text:span><text:span text:style-name="T3">N. 2821 </text:span><text:span text:style-name="T3">DEL </text:span><text:span text:style-name="T3">22/03/201</text:span><text:span text:style-name="T3">3, PER IL </text:span><text:span text:style-name="T3">CASO DI </text:span><text:span text:style-name="T3">CUI ALLA </text:span><text:span text:style-name="T3">LETTERA </text:span><text:span text:style-name="T3">B) E AL </text:span><text:span text:style-name="T3">N. 3262 </text:span><text:span text:style-name="T3">DEL </text:span><text:span text:style-name="T3">08/04/201</text:span><text:span text:style-name="T3">3 PER IL </text:span><text:span text:style-name="T3">CASO DI </text:span><text:span text:style-name="T3">CUI ALLA </text:span><text:span text:style-name="T3">LETTERA </text:span><text:span text:style-name="T3">A), E </text:span><text:span text:style-name="T3">NOTA </text:span><text:span text:style-name="T3">INTEGRA</text:span><text:span text:style-name="T3">TIVA <text:s/></text:span><text:span text:style-name="T3">ACQUISI</text:span><text:span text:style-name="T3">TA AL </text:span><text:span text:style-name="T3">PROTOC</text:span><text:span text:style-name="T3">OLLO N. </text:span><text:span text:style-name="T3">3292 DEL </text:span><text:span text:style-name="T3">08/04/201</text:span><text:span text:style-name="T3">3</text:span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17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MANUTENZIONE DELLA PAVIMENTAZIONE IN PIAZZA MERCATO. APPROVAZIONE STUDIO DI FATTIBILITA'</text:p>
          </table:table-cell>
          <table:table-cell table:style-name="ce9" office:value-type="string">
            <text:p>STUDIO DI FATTIBILIAT' ALLEGATO SUB A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17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RICHIESTE DI ESENZIONE O AGEVOLAZIONE <text:s/>RISPETTO A TARIFFE D'USO DI LOCALI COMUNALI, PRESENTATE DA ASSOCIAZIONI E GRUPPI PER IL 2013. DECISIONI.</text:p>
          </table:table-cell>
          <table:table-cell table:style-name="ce9" office:value-type="string">
            <text:p>ELENCO RICHIESTE ALLEGATO SUB A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17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CELEBRAZIONE DEL BICENTENARIO DELL'ARMA DEI CARABINIERI - <text:s/>INDIRIZZI.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17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ROGETTO "P3@VENETI": SERVIZIO DI ACCULTURAMENTO INFORMATICO E TUTORAGGIO PRESSO BIBLIOTECA CENTRO CULTURALE "TOMASONI" - APPROVAZIONE PROTOCOLLO D'INTESA CON L'ASS.NE CLUB TRE DI VILLANOVA.</text:p>
          </table:table-cell>
          <table:table-cell table:style-name="ce9" office:value-type="string">
            <text:p>PROTOCOLLO D’INTESA PER IL SERVIZIO DI ACCULTURAMENTO INFORMATICO E TUTORAGGIO PRESSO BIBLIOTECA CENTRO CULTURALE “TOMASONI”, ALLEGATO AL PROVVEDIMENTO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24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ESENZIONE C.O.S.A.P. ALLA PARROCCHIA DI "S. MARIA ASSUNTA" DI MURELLE PER SAGRA DI "SANTA MARIA AUSILIATRICE".</text:p>
          </table:table-cell>
          <table:table-cell table:style-name="ce9" office:value-type="string">
            <text:p>RICHIESTA PROT. N. <text:s/>3236 DEL 06/04/2013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24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INDIVIDUAZIONE DEGLI SPAZI RISERVATI ALLA PROPAGANDA DIRETTA ED INDIRETTA PER LE ELEZIONI COMUNALI DEL 26 E 27 MAGGIO 2013.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24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RIPARTIZIONE ED ASSEGNAZIONE DI SPAZI PER LE AFFISSIONI DI PROPAGANDA ELETTORALE INDIRETTA ELEZIONI COMUNALI DEL 26 E 27 MAGGIO 2013.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2" office:value-type="float" office:value="2013">
            <text:p>2013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24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IANO URBANISTICO ATTUATIVO DI INIZIATIVA PRIVATA DENOMINATO MURELLE VECCHIA. APPROVAZIONE.</text:p>
          </table:table-cell>
          <table:table-cell table:style-name="ce9" office:value-type="string">
            <text:p>ISTANZA IN DATA 20/09/2011, PROT. 8381; <text:span text:style-name="T1">RELAZION</text:span><text:span text:style-name="T1">E </text:span><text:span text:style-name="T1">TECNICA</text:span></text:p>
            <text:p>SCHEMA DI CONVENZIONE</text:p>
            <text:p>TAV. 1:<text:tab/><text:tab/>COROGRAFIA, ESTRATTO DI MAPPA, ESTRATTI DI P.R.G.</text:p>
            <text:p>TOMBINAMENTO NUOVO ACCESSO CARRARIO</text:p>
            <text:p>TAV. 2/A:<text:tab/>RILIEVO TOPOGRAFICO – PLANIMETRIA STATO DI FATTO (1:500)</text:p>
            <text:p>TAV. 2/B<text:tab/>RILIEVO TOPOGRAFICO – LIBRETTO DELLE MISURE E CALCOLO CELERIMETRICO</text:p>
            <text:p>TAV. 3:<text:tab/><text:tab/>PLANIMETRIA DI PROGETTO, CALCOLO VOLUME, SEZIONI STRADALI E PARTICOLARI COSTRUTTIVI</text:p>
            <text:p>TAV. 4:<text:tab/><text:tab/>DIMOSTRAZIONE ANALITICA DELLE SUPERFICI</text:p>
            <text:p>TAV. 5:<text:tab/><text:tab/>PLANIMETRIA DI PROGETTO, RETI TECNOLOGICHE, DETTAGLI PARCHEGGI, VERDE E SEGNALETICA, </text:p>
            <text:p>STRADALE, PRONTUARIO DELLA MITIGAZIONE AMBIENTALE</text:p>
            <text:p>TAV. 6:<text:tab/><text:tab/>PLANIMETRIA DI PROGETTO E PARTICOLARI – L. 13/89</text:p>
            <text:p>TAV. 7:<text:tab/><text:tab/>DOCUMENTAZIONE FOTOGRAFICA</text:p>
            <text:p>COMPUTO METRICO ESTIMATIVO</text:p>
            <text:p>PROGETTO IMPIANTO ILLUMINAZIONE PUBBLICA</text:p>
            <text:p>1 – ELAB. E1<text:tab/>LAY-OUT IMPIANTO ILLUMINAZIONE PUBBLICA</text:p>
            <text:p>2 – ELAB. E2 <text:tab/>SCHEMA UNIFICARE QUADRO ELETTRICO</text:p>
            <text:p>3 – ELAB. E3<text:tab/>RELAZIONE TECNICA</text:p>
          </table:table-cell>
          <table:table-cell table:number-columns-repeated="1018"/>
        </table:table-row>
        <table:table-row table:style-name="ro13">
          <table:table-cell table:style-name="ce2" office:value-type="float" office:value="2013">
            <text:p>2013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24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VARIANTE PARZIALE AL PIANO URBANISTICO ATTUATIVO PARTICOLAREGGIATO DI INIZIATIVA PUBBLICA DENOMINATO MUSSOLINI - SUB AMBITO A). APPROVAZIONE.</text:p>
          </table:table-cell>
          <table:table-cell table:style-name="ce9" office:value-type="string">
            <text:p>RICHIESTA 18/09/2012, PROT. 7639; <text:span text:style-name="T1">RELAZION</text:span><text:span text:style-name="T1">E </text:span><text:span text:style-name="T1">TECNICA</text:span></text:p>
            <text:p>TAV. U:<text:tab/><text:tab/>ESTRATTO MAPPA – P.R.G. – P.P., PLANIMETRIA STATO CONCESSIONATO, STATO FUTURO</text:p>
            <text:p>STATO COMPARATIVO</text:p>
            <text:p>DOCUMENTAZIONE FOTOGRAFICA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29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ELEZIONE DEL SINDACO E DEL CONSIGLIO COMUNALE DEL 26 E 27 MAGGIO 2013 - RIPARTIZIONE ED ASSEGNAZIONE DEGLI SPAZI PER LE AFFISSIONI DI PROPAGANDA DIRETTA.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29/04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MODIFICA REGOLAMENTO <text:s/>PER L'ISTITUZIONE E L'APPLICAZIONE <text:s/>DEL SISTEMA DI MISURAZIONE E VALUTAZIONE DELLA PERFORMANCE <text:s text:c="2"/>ALLEGATO <text:s/>AL <text:s/>REGOLAMENTO <text:s/>SULL'ORDINAMENTO DEGLI UFFICI E DEI SERVIZI</text:p>
          </table:table-cell>
          <table:table-cell table:style-name="ce9" office:value-type="string">
            <text:p>REGOLAMENTO <text:s/>PER L’ISTITUZIONE E L’APPLICAZIONE <text:s/>DEL SISTEMA DI MISURAZIONE E VALUTAZIONE DELLA PERFORMANCE <text:s text:c="2"/>- ALLEGATO </text:p>
          </table:table-cell>
          <table:table-cell table:number-columns-repeated="1018"/>
        </table:table-row>
        <table:table-row table:style-name="ro14">
          <table:table-cell table:style-name="ce2" office:value-type="float" office:value="2013">
            <text:p>2013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09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INTERVENTI A CARATTERE ASSISTENZIALE</text:p>
          </table:table-cell>
          <table:table-cell table:style-name="ce9" office:value-type="string">
            <text:p>DOMANDA ACQUISITA AL PROTOCOLLO DELL’ENTE AL N. 3780 IN DATA 24/04/2013;DOMANDA ACQUISITA AL PROTOCOLLO DELL’ENTE AL N. <text:s/>3779 IN DATA 24/04/2013;<text:span text:style-name="T3">DOMAND</text:span><text:span text:style-name="T3">A </text:span><text:span text:style-name="T3">ACQUISI</text:span><text:span text:style-name="T3">TA AL </text:span><text:span text:style-name="T3">PROTOC</text:span><text:span text:style-name="T3">OLLO </text:span><text:span text:style-name="T3">DELL’EN</text:span><text:span text:style-name="T3">TE AL N. </text:span><text:span text:style-name="T3">3780 IN </text:span><text:span text:style-name="T3">DATA </text:span><text:span text:style-name="T3">24/04/201</text:span><text:span text:style-name="T3">3; </text:span><text:span text:style-name="T3">RELAZIO</text:span><text:span text:style-name="T3">NI </text:span><text:span text:style-name="T3">ASSISTE</text:span><text:span text:style-name="T3">NTE </text:span><text:span text:style-name="T3">SOCIALE: </text:span><text:span text:style-name="T3">- N. <text:s/>4128 </text:span><text:span text:style-name="T3">DEL </text:span><text:span text:style-name="T3">07/05/201</text:span><text:span text:style-name="T3">3 P; - N. <text:s/></text:span><text:span text:style-name="T3">4128 DEL </text:span><text:span text:style-name="T3">07/05/201</text:span><text:span text:style-name="T3">3 ; - N. <text:s/></text:span><text:span text:style-name="T3">4210 DEL </text:span><text:span text:style-name="T3">09/05/201</text:span><text:span text:style-name="T3">3.</text:span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09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PPROVAZIONE PIANO OBIETTIVI STRATEGICI ANNO 2013</text:p>
          </table:table-cell>
          <table:table-cell table:style-name="ce9" office:value-type="string">
            <text:p>PIANO OBIETTIVI STRATEGICI 2013 ALLEGATI SUB A - B – C – D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09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RILASCIO NULLA OSTA AL TRASFERIMENTO MEDIANTE MOBILITA' VOLONTARIA DIPENDENTE FERRANTE MIRCO</text:p>
          </table:table-cell>
          <table:table-cell table:style-name="ce9" office:value-type="string">
            <text:p>DOMANDA PROT. N. 4186 DEL 08/05/2013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09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INDIRIZZI IN MERITO AL POSIZIONAMENTO DI FIORIERE E PANCHINE SU AREA VERDE COMUNALE IN VIA CALTANA INTERSEZIONE CON VIA ROMA. DITTA CHIOATTO STEFANIA</text:p>
          </table:table-cell>
          <table:table-cell table:style-name="ce9" office:value-type="string">
            <text:p>RICHIESTA <text:s/>DEL 12-03-2013, AGLI ATTI DELL’ENTE IN DATA 13-03-2013 PROT. 2392 ALLEGATA SUB. A) </text:p>
          </table:table-cell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16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FESTA DI FINE ANNO SCOLASTICO "GIOCO-IMPARO". EDIZIONE 2013.</text:p>
          </table:table-cell>
          <table:table-cell table:style-name="ce9"/>
          <table:table-cell table:number-columns-repeated="1018"/>
        </table:table-row>
        <table:table-row table:style-name="ro15">
          <table:table-cell table:style-name="ce2" office:value-type="float" office:value="2013">
            <text:p>2013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16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RESA ATTO PIANO OPERATIVO SERVIZI 2013 - FEDERAZIONE DEI COMUNI DEL CAMPOSAMPIERESE</text:p>
          </table:table-cell>
          <table:table-cell table:style-name="ce9" office:value-type="string">
            <text:p>DELIBERAZIONE DI GIUNTA DELLA FEDERAZIONE N. 37 DEL 15/04/2013, CONSERVATA AGLI ATTI DI QUESTO COMUNE, CON LA QUALE SI APPROVA IL PIANO OPERATIVO DEI SERVIZI CHE RAPPRESENTA IL PATTO ASSOCIATIVO TRA LA FEDERAZIONE E I COMUNI; <text:span text:style-name="T5">PIANO </text:span><text:span text:style-name="T5">OPERATIV</text:span><text:span text:style-name="T5">O DEI </text:span><text:span text:style-name="T5">SERVIZI </text:span><text:span text:style-name="T5">ANNO 2013 </text:span><text:span text:style-name="T5">CON GLI </text:span><text:span text:style-name="T5">ALLEGATI </text:span><text:span text:style-name="T5">PER OGNI </text:span><text:span text:style-name="T5">SERVIZIO </text:span><text:span text:style-name="T5">TRASFERIT</text:span><text:span text:style-name="T5">O </text:span><text:span text:style-name="T5">ALLEGATO </text:span><text:span text:style-name="T5">SUB A)</text:span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23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TARIFFE CIMITERIALI - DISPOSIZIONI AI FINI DELL'APPLICAZIONE DI TALUNE VOCI 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23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UTORIZZAZIONE ALLA SOTTOSCRIZIONE DEFINITIVA DEL CONTRATTO DECENTRATO INTEGRATIVO - TRIENNIO 2013-2015</text:p>
          </table:table-cell>
          <table:table-cell table:style-name="ce9" office:value-type="string">
            <text:p>ACCORDO DECENTRATO INTEGRATIVO AZIENDALE ALLEGATO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23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DETERMINAZIONI IN MERITO ALL'APPLICAZIONE DEL TRIBUTO SUI RIFIUTI E I SERVIZI (TARES)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06/06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OLENNITA' DI S. ANTONIO - OFFERTA DELL'OLIO E ACCENSIONE DELLA LAMPADA VOTIVA <text:s/>DA PARTE DEL SINDACO DEL COMUNE DI VILLANOVA DI CAMPOSAMPIERO - COMUNICAZIONE.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06/06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PROGETTO "P3@VENETI" - <text:s/>ACCULTURAMENTO INFORMATICO E TUTORAGGIO: SURROGAZIONE DELL'ASSOCIAZIONE PARTNER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06/06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ATTO DI INDIRIZZO PER MODIFICA DELLA VIABILITA' IN PIAZZA MERCATO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14/06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"PALIO DELLE FRAZIONI" EDIZIONE 2013. PATROCINIO E DETERMINAZIONI.</text:p>
          </table:table-cell>
          <table:table-cell table:style-name="ce9" office:value-type="string">
            <text:p>- NOTA PROT N. 5078 DEL 05/06/2013 <text:s/>E N. 5312 DEL 1370672013</text:p>
          </table:table-cell>
          <table:table-cell table:number-columns-repeated="101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20/06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CONCESSIONE IN USO GRATUITO ALL'ASSOCIAZIONE AGORA' DELLA SALA POLIVALENTE DI VIA CALTANA, PER LABORATORIO CON I RAGAZZI.</text:p>
          </table:table-cell>
          <table:table-cell table:style-name="ce9" office:value-type="string">
            <text:p>RICHIESTA PROT. N. 5514 DEL 20.06.2013</text:p>
          </table:table-cell>
          <table:table-cell table:number-columns-repeated="101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24/06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MANIFESTAZIONE "VILLANOVA SOTTO LE STELLE" ORGANIZZATA DALLA PRO LOCO COMUNE DI VILLANOVA DI CAMPOSAMPIERO. DETERMINAZIONI E <text:s/>INDIRIZZI.</text:p>
          </table:table-cell>
          <table:table-cell table:style-name="ce9" office:value-type="string">
            <text:p>DOMANDA IN DATA 18/06/2013, AL N- 5453 DI PROTOCOLLO </text:p>
          </table:table-cell>
          <table:table-cell table:number-columns-repeated="1018"/>
        </table:table-row>
        <table:table-row table:style-name="ro5" table:number-rows-repeated="9">
          <table:table-cell table:style-name="ce3" table:number-columns-repeated="3"/>
          <table:table-cell table:style-name="ce7"/>
          <table:table-cell table:style-name="ce3"/>
          <table:table-cell table:style-name="ce9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0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9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1"/>
          <table:table-cell table:number-columns-repeated="1018"/>
        </table:table-row>
        <table:table-row table:style-name="ro5" table:number-rows-repeated="15">
          <table:table-cell table:style-name="ce3" table:number-columns-repeated="3"/>
          <table:table-cell table:style-name="ce7"/>
          <table:table-cell table:style-name="ce3"/>
          <table:table-cell table:style-name="ce9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3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4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5"/>
          <table:table-cell table:number-columns-repeated="1018"/>
        </table:table-row>
        <table:table-row table:style-name="ro5" table:number-rows-repeated="4">
          <table:table-cell table:style-name="ce3" table:number-columns-repeated="3"/>
          <table:table-cell table:style-name="ce7"/>
          <table:table-cell table:style-name="ce3"/>
          <table:table-cell table:style-name="ce16"/>
          <table:table-cell table:number-columns-repeated="1018"/>
        </table:table-row>
        <table:table-row table:style-name="ro5" table:number-rows-repeated="3">
          <table:table-cell table:style-name="ce3" table:number-columns-repeated="3"/>
          <table:table-cell table:style-name="ce7"/>
          <table:table-cell table:style-name="ce3"/>
          <table:table-cell table:style-name="ce14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7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4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6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8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4"/>
          <table:table-cell table:number-columns-repeated="1018"/>
        </table:table-row>
        <table:table-row table:style-name="ro5" table:number-rows-repeated="2">
          <table:table-cell table:style-name="ce3" table:number-columns-repeated="3"/>
          <table:table-cell table:style-name="ce7"/>
          <table:table-cell table:style-name="ce3"/>
          <table:table-cell table:style-name="ce16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9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4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6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4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6"/>
          <table:table-cell table:number-columns-repeated="1018"/>
        </table:table-row>
        <table:table-row table:style-name="ro5" table:number-rows-repeated="2">
          <table:table-cell table:style-name="ce3" table:number-columns-repeated="3"/>
          <table:table-cell table:style-name="ce7"/>
          <table:table-cell table:style-name="ce3"/>
          <table:table-cell table:style-name="ce14"/>
          <table:table-cell table:number-columns-repeated="1018"/>
        </table:table-row>
        <table:table-row table:style-name="ro5" table:number-rows-repeated="2">
          <table:table-cell table:style-name="ce3" table:number-columns-repeated="3"/>
          <table:table-cell table:style-name="ce7"/>
          <table:table-cell table:style-name="ce3"/>
          <table:table-cell table:style-name="ce16"/>
          <table:table-cell table:number-columns-repeated="1018"/>
        </table:table-row>
        <table:table-row table:style-name="ro5">
          <table:table-cell table:style-name="ce3" table:number-columns-repeated="3"/>
          <table:table-cell table:style-name="ce7"/>
          <table:table-cell table:style-name="ce3"/>
          <table:table-cell table:style-name="ce14"/>
          <table:table-cell table:number-columns-repeated="1018"/>
        </table:table-row>
        <table:table-row table:style-name="ro5" table:number-rows-repeated="10">
          <table:table-cell table:number-columns-repeated="2"/>
          <table:table-cell table:style-name="ce5"/>
          <table:table-cell table:style-name="ce7"/>
          <table:table-cell table:style-name="ce3"/>
          <table:table-cell table:style-name="ce9"/>
          <table:table-cell table:number-columns-repeated="1018"/>
        </table:table-row>
        <table:table-row table:style-name="ro5" table:number-rows-repeated="26">
          <table:table-cell table:number-columns-repeated="4"/>
          <table:table-cell table:style-name="ce3"/>
          <table:table-cell table:style-name="ce9"/>
          <table:table-cell table:number-columns-repeated="1018"/>
        </table:table-row>
        <table:table-row table:style-name="ro5" table:number-rows-repeated="15">
          <table:table-cell table:number-columns-repeated="4"/>
          <table:table-cell table:style-name="ce3"/>
          <table:table-cell table:style-name="ce10"/>
          <table:table-cell table:number-columns-repeated="1018"/>
        </table:table-row>
        <table:table-row table:style-name="ro5" table:number-rows-repeated="104841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1.021cm" fo:margin-left="0cm" fo:margin-right="0cm" fo:margin-bottom="0.921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18.3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style:region-left>
          <text:p><text:span text:style-name="MT1">COMUNE DI VILLANOVA DI CAMPOSAMPIERO</text:span></text:p>
        </style:region-left>
        <style:region-right>
          <text:p><text:span text:style-name="MT1"><text:date style:data-style-name="N2" text:date-value="2013-12-30">30/12/2013</text:date></text:span><text:span text:style-name="MT1"> <text:s text:c="4"/></text:span></text:p>
        </style:region-right>
      </style:header>
      <style:header-left style:display="false">
        <text:p><text:span text:style-name="MT2">Thai Report</text:span></text:p>
      </style:header-left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0T18:37:40.47</dc:date>
    <meta:generator>OpenOffice/4.0.1$Win32 OpenOffice.org_project/401m5$Build-9714</meta:generator>
    <meta:editing-duration>PT4H50M36S</meta:editing-duration>
    <meta:editing-cycles>30</meta:editing-cycles>
    <meta:document-statistic meta:table-count="1" meta:cell-count="321" meta:object-count="0"/>
  </office:meta>
</office:document-meta>
</file>