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3.485cm"/>
    </style:style>
    <style:style style:name="co6" style:family="table-column">
      <style:table-column-properties fo:break-before="auto" style:column-width="10.51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3.685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5.6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8.109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8.634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3.159cm" fo:break-before="auto" style:use-optimal-row-height="true"/>
    </style:style>
    <style:style style:name="ro16" style:family="table-row">
      <style:table-row-properties style:row-height="5.764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 fo:wrap-option="wrap" style:vertical-align="top"/>
    </style:style>
    <style:style style:name="ce4" style:family="table-cell" style:parent-style-name="Default" style:data-style-name="N37">
      <style:table-cell-properties style:cell-protect="none" style:print-content="true" fo:wrap-option="wrap" style:vertical-align="top"/>
    </style:style>
    <style:style style:name="ce5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2" fo:font-weight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2" fo:font-size="10pt" fo:font-weight="normal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color="#000000" style:font-name="Arial2" fo:font-size="10pt" fo:font-weight="normal" style:font-name-asian="Arial Unicode MS" style:font-size-asian="10pt" style:language-asian="it" style:country-asian="IT" style:font-weight-asian="normal" style:font-name-complex="Tahoma" style:font-size-complex="10pt" style:language-complex="en" style:country-complex="US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2" fo:font-size="10pt" fo:font-weight="normal" style:font-name-asian="Arial Unicode MS" style:font-size-asian="10pt" style:language-asian="it" style:country-asian="IT" style:font-weight-asian="normal" style:font-name-complex="Tahoma" style:font-size-complex="10pt" style:language-complex="en" style:country-complex="US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2" fo:font-weight="normal"/>
    </style:style>
    <style:style style:name="ce13" style:family="table-cell" style:parent-style-name="Default">
      <style:table-cell-properties fo:wrap-option="wrap" style:vertical-align="top"/>
    </style:style>
    <style:style style:name="T1" style:family="text">
      <style:text-properties fo:font-size="12pt" fo:language="it" fo:country="IT" style:font-size-asian="12pt" style:language-asian="it" style:country-asian="IT" style:font-size-complex="6.80000019073486pt"/>
    </style:style>
    <style:style style:name="T2" style:family="text">
      <style:text-properties fo:font-size="12pt" style:font-size-asian="12pt" style:language-asian="it" style:country-asian="IT" style:font-size-complex="6.80000019073486pt"/>
    </style:style>
    <style:style style:name="T3" style:family="text">
      <style:text-properties style:font-name="Verdana1" fo:font-size="10.5pt" style:font-name-asian="Verdana1" style:font-size-asian="10.5pt" style:language-asian="it" style:country-asian="IT" style:font-name-complex="Verdana1" style:font-size-complex="6pt"/>
    </style:style>
    <style:style style:name="T4" style:family="text">
      <style:text-properties fo:color="#000000" style:font-name="Verdana1" fo:font-size="10.5pt" fo:language="it" fo:country="IT" style:font-name-asian="Verdana1" style:font-size-asian="10.5pt" style:language-asian="it" style:country-asian="IT" style:font-name-complex="Verdana1" style:font-size-complex="6pt"/>
    </style:style>
    <style:style style:name="T5" style:family="text">
      <style:text-properties fo:color="#000000" style:font-name="Verdana1" fo:font-size="10.5pt" style:font-name-asian="Verdana1" style:font-size-asian="10.5pt" style:language-asian="it" style:country-asian="IT" style:font-name-complex="Verdana1" style:font-size-complex="6pt"/>
    </style:style>
    <style:style style:name="T6" style:family="text">
      <style:text-properties fo:font-size="10pt" fo:language="it" fo:country="IT" fo:font-weight="bold" style:font-size-asian="10pt" style:language-asian="it" style:country-asian="IT" style:font-weight-asian="bold" style:font-size-complex="5.69999980926514pt" style:font-weight-complex="bold"/>
    </style:style>
    <style:style style:name="T7" style:family="text">
      <style:text-properties fo:font-size="12pt" fo:language="it" fo:country="IT" fo:font-weight="bold" style:font-size-asian="12pt" style:language-asian="it" style:country-asian="IT" style:font-weight-asian="bold" style:font-size-complex="6.80000019073486pt" style:font-weight-complex="bold"/>
    </style:style>
    <style:style style:name="T8" style:family="text">
      <style:text-properties style:font-name="Times New Roman" fo:font-size="12pt" fo:language="it" fo:country="IT" style:font-name-asian="Times New Roman" style:language-asian="it" style:country-asian="IT" style:font-name-complex="Times New Roman"/>
    </style:style>
    <style:style style:name="T9" style:family="text">
      <style:text-properties fo:font-size="12pt" fo:language="it" fo:country="IT" fo:font-weight="normal" style:font-size-asian="12pt" style:language-asian="it" style:country-asian="IT" style:font-weight-asian="normal" style:font-size-complex="6.80000019073486pt" style:font-weight-complex="normal"/>
    </style:style>
    <style:style style:name="T10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DELIBERE GIUN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249" table:default-cell-style-name="ce13"/>
        <table:table-column table:style-name="co8" table:number-columns-repeated="769" table:default-cell-style-name="ce13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OGGETTO_CONTENUTO</text:p>
          </table:table-cell>
          <table:table-cell table:style-name="ce6" office:value-type="string">
            <text:p>ESTREMI PRINCIP.DOC. A FASCICOLO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04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DETERMINAZIONE INDENNITA' DI FUNZIONE SINDACO, VICESINDACO, ASSESSORI.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04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I A CARATTERE ASSISTENZIALE</text:p>
          </table:table-cell>
          <table:table-cell table:style-name="ce7" office:value-type="string">
            <text:p>DOMANDA ACQUISITA AL PROTOCOLLO DELL’ENTE AL N. 3947;DOMANDA ACQUISITA AL PROTOCOLLO DELL’ENTE AL N. <text:s/>3948;DOMANDA ACQUISITA AL PROTOCOLLO DELL’ENTE AL N. 3949; INTEGRAZIONI: <text:span text:style-name="T1">N. 4982 DEL </text:span><text:span text:style-name="T1">31/05/13 E N. 5317 DEL 13/06/13; <text:s/></text:span><text:s/>RELAZIONI ASSISTENTE SOCIALE PROT. NN.: <text:span text:style-name="T1">- N. <text:s/>4361 DEL </text:span><text:span text:style-name="T1">13/05/2013; N. <text:s/>4359 DEL 13/05/2013; N. <text:s/>4360 DEL </text:span><text:span text:style-name="T1">13/05/2013 </text:span>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04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<text:s/>ACCORDO DI PROGRAMMA TRA I COMUNI DI CAMPODARSEGO E VILLANOVA DI CAMPOSAMPIERO PER INTERVENTI DI MANUTENZIONE STRAORDINARIA SU STRADE COMUNALI POSTE A CONFINE DEI DUE COMUNI CONTERMINI.</text:p>
          </table:table-cell>
          <table:table-cell table:style-name="ce7" office:value-type="string">
            <text:p>ACCORDO DI PROGRAMMA (ALL. A) 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11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EVISIONE DEI CANONI DI CONCESSIONE DI LOCULI E OSSARI CIMITERIALI.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11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.S. 2012/2013: SALDO CONTRIBUTO A SUPPORTO DEL DIRITTO ALLO STUDIO, IN FAVORE DELLE FAMIGLIE CHE ORGANIZZANO E GESTISCONO IL SERVIZIO DI TRASPORTO PRIVATO COLLETTIVO SCOLASTICO.</text:p>
          </table:table-cell>
          <table:table-cell table:style-name="ce7" office:value-type="string">
            <text:p><text:span text:style-name="T2">PROT. N. 8764 DEL 23/10/2012 (I FIGLIO); </text:span></text:p>
            <text:p><text:span text:style-name="T2">PROT. N. 8765 DEL 23/10/2012 (I FIGLIO); </text:span></text:p>
            <text:p><text:span text:style-name="T2">PROT. N. 8766 DEL 23/10/2012 (II FIGLIO); </text:span></text:p>
            <text:p><text:span text:style-name="T2">PROT. N. 8767 DEL 23/10/2012 (I FIGLIO); </text:span></text:p>
            <text:p><text:span text:style-name="T2">PROT. N. 8768 DEL 23/10/2012 (II FIGLIO);</text:span></text:p>
            <text:p><text:span text:style-name="T2">PROT. N. 8769 DEL 23/10/2012 (I FIGLIO); </text:span></text:p>
            <text:p><text:span text:style-name="T2">PROT. N. 8770 DEL 23/10/2012 (I FIGLIO); <text:s/></text:span></text:p>
            <text:p><text:span text:style-name="T2">PROT. N. 8772 DEL 23/10/2012 (II FIGLIO);</text:span></text:p>
            <text:p><text:span text:style-name="T2">PROT. N. 8773 DEL 23/10/2012 (I FIGLIO); </text:span></text:p>
            <text:p><text:span text:style-name="T2">PROT. N. 8774 DEL 23/10/2012 (I FIGLIO); </text:span></text:p>
            <text:p><text:span text:style-name="T2">PROT. N. 8775 DEL 23/10/2012 (I FIGLIO); </text:span></text:p>
            <text:p><text:span text:style-name="T2">PROT. N. 8776 DEL 23/10/2012 (II FIGLIO);</text:span></text:p>
            <text:p><text:span text:style-name="T2">PROT. N. 8777 DEL 23/10/2012 (I FIGLIO); </text:span></text:p>
            <text:p><text:span text:style-name="T2">PROT. N. 8778 DEL 23/10/2012 (I FIGLIO); </text:span></text:p>
            <text:p><text:span text:style-name="T2">PROT. N. 8779 DEL 23/10/2012 (I FIGLIO); </text:span></text:p>
            <text:p><text:span text:style-name="T2">PROT. N. 8780 DEL 23/10/2012 (I FIGLIO); </text:span></text:p>
            <text:p><text:span text:style-name="T2">PROT. N. 8781 DEL 23/10/2012 (II FIGLIO); </text:span></text:p>
            <text:p><text:span text:style-name="T2">PROT. N. 8782 DEL 23/10/2012 (I FIGLIO); </text:span></text:p>
            <text:p><text:span text:style-name="T2">PROT. N. 8784 DEL 23/10/2012 (I FIGLIO); </text:span></text:p>
            <text:p><text:span text:style-name="T2">PROT. N. 8785 DEL 23/10/2012 (I FIGLIO); </text:span></text:p>
            <text:p><text:span text:style-name="T2">PROT. N. 8786 DEL 23/10/2012 (I FIGLIO); </text:span></text:p>
            <text:p><text:span text:style-name="T2">PROT. N. 8787 DEL 23/10/2012 (I FIGLIO);</text:span></text:p>
            <text:p><text:span text:style-name="T2">PROT. N. 8788 DEL 23/10/2012 (I FIGLIO); </text:span></text:p>
            <text:p><text:span text:style-name="T2">PROT. N. 8789 DEL 23/10/2012 (I FIGLIO); </text:span></text:p>
            <text:p><text:span text:style-name="T2">PROT. N. 8790 DEL 23/10/2012 (I FIGLIO); </text:span></text:p>
            <text:p><text:span text:style-name="T2">PROT. N. 8791 DEL 23/10/2012 (II FIGLIO); <text:s/></text:span></text:p>
            <text:p><text:span text:style-name="T2">PROT. N. 8792 DEL 23/10/2012 (I FIGLIO); </text:span></text:p>
            <text:p><text:span text:style-name="T2">PROT. N. 8793 DEL 23/10/2012 (II FIGLIO); </text:span></text:p>
            <text:p><text:span text:style-name="T2">PROT. N. 8794 DEL 23/10/2012 (I FIGLIO); </text:span></text:p>
            <text:p><text:span text:style-name="T2">PROT. N. 8795 DEL 23/10/2012 (II FIGLIO); </text:span></text:p>
            <text:p><text:span text:style-name="T2">PROT. N. 8796 DEL 23/10/2012 (I FIGLIO); </text:span></text:p>
            <text:p><text:span text:style-name="T2">PROT. N. 8797 DEL 23/10/2012 (I FIGLIO);</text:span></text:p>
            <text:p><text:span text:style-name="T2"/>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11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CARTA DEI SERVIZI PER L'UTILIZZO DEL PUNTO PUBBLICO DI ACCESSO AD INTERNET "P3@" PRESSO IL CENTRO CULTURALE "G. TOMASONI".</text:p>
          </table:table-cell>
          <table:table-cell table:style-name="ce7" office:value-type="string">
            <text:p>CARTA DEI SERVIZI ALLEGATA SUB A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18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PROGETTO FINALIZZATO RECUPERO EVASIONE TRIBUTARIA ANNO 2013</text:p>
          </table:table-cell>
          <table:table-cell table:style-name="ce7" office:value-type="string">
            <text:p>PROGETTO ALLEGATO SUB 1</text:p>
          </table:table-cell>
          <table:table-cell table:number-columns-repeated="1018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18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OGGETTO: PARTECIPAZIONE AL BANDO "PAR FSC VENETO 2007-2013. ATTUAZIONE ASSE 5 SVILUPPO LOCALE - LINEA DI INTERVENTO 5.3</text:p>
          </table:table-cell>
          <table:table-cell table:style-name="ce7" office:value-type="string">
            <text:p><text:span text:style-name="T3">PROGETTO PRELIMINARE IN DATA 25.07.2013 </text:span><text:span text:style-name="T3">NUMERO DI PROTOCOLLO 6520 PROGETTATO DA </text:span><text:span text:style-name="T3">ETRA SPA RELATIVO AI LAVORI DI </text:span><text:span text:style-name="T3">“RIQUALIFICAZIONE DEI CENTRI URBANI CON </text:span><text:span text:style-name="T3">RECUPERO DELLE FUNZIONI ATTRATTIVE DEI </text:span><text:span text:style-name="T3">COMUNI DI VILLA DEL CONTE, CAMPOSAMPIERO E </text:span><text:span text:style-name="T3">VILLANOVA DI CAMPOSAMPIERO”</text:span><text:span text:style-name="T4"> COMPOSTO DAI </text:span><text:span text:style-name="T4">SEGUENTI ELABORATI: </text:span></text:p>
            <text:p><text:span text:style-name="T5">RELAZIONE ILLUSTRATIVA, TECNICA E STUDIO DI </text:span><text:span text:style-name="T5">PREFATTIBILITÀ AMBIENTALE;</text:span></text:p>
            <text:p><text:span text:style-name="T5">CALCOLO SOMMARIO DI SPESA;</text:span></text:p>
            <text:p><text:span text:style-name="T5">PRIME INDICAZIONI PER LA STESURA DEL PSC;</text:span></text:p>
            <text:p><text:span text:style-name="T5">ESTRATTI DI PRG, PTRC, SIC, ZPS;</text:span></text:p>
            <text:p><text:span text:style-name="T5">PLANIMETRIA STATO ATTUALE;</text:span></text:p>
            <text:p><text:span text:style-name="T5">PLANIMETRIA DI PROGETTO;</text:span></text:p>
            <text:p><text:span text:style-name="T5">SEZIONI E PARTICOLARI;</text:span></text:p>
            <text:p><text:span text:style-name="T5">DOCUMENTAZIONE FOTOGRAFICA;</text:span></text:p>
            <text:p><text:span text:style-name="T5">RENDERING E SCHIZZI;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18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VERIFICA DELLO SCHEDARIO ELETTORALE.</text:p>
          </table:table-cell>
          <table:table-cell table:style-name="ce7"/>
          <table:table-cell table:number-columns-repeated="1018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18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O A CARATTERE ASSISTENZIALE</text:p>
          </table:table-cell>
          <table:table-cell table:style-name="ce8" office:value-type="string">
            <text:p>DOMANDA PROT. N. <text:span text:style-name="T1">. 3338/2013; RELAZIONI </text:span><text:span text:style-name="T1">ASSISTENTE SOCIALE: N. 3099/2013 E <text:s/></text:span><text:span text:style-name="T1">INTEGRAZIONE PROT. <text:s/>N. 3292/2013</text:span>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29/07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IQUALIFICAZIONE DEI CENTRI URBANI CON RECUPERO DELLE FUNZIONI ATTRATTIVE DEI COMUNI DI VILLA DEL CONTE, CAMPOSAMPIERO E VILLANOVA DI CAMPOSAMPIERO. APPROVAZIONE PROGETTO PRELIMINARE.</text:p>
          </table:table-cell>
          <table:table-cell table:style-name="ce7"/>
          <table:table-cell table:number-columns-repeated="1018"/>
        </table:table-row>
        <table:table-row table:style-name="ro9">
          <table:table-cell table:style-name="ce2" office:value-type="float" office:value="2013">
            <text:p>2013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08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I A CARATTERE ASSISTENZIALE</text:p>
          </table:table-cell>
          <table:table-cell table:style-name="ce9" office:value-type="string">
            <text:p>DOMANDA ACQUISITA AL PROTOCOLLO DELL’ENTE AL N. 5992 DEL 08/07/2013 E RELATIVA INTEGRAZIONE N. 6641 DEL 29/07/2013; DOMANDA ACQUISITA AL PROTOCOLLO DELL’ENTE AL N. 5993 DEL 08/07/2013 E RELATIVA INTEGRAZIONE N. 6300 DEL 17/07/2013; DOMANDA ACQUISITA AL PROTOCOLLO DELL’ENTE AL N. 5994 DEL 08/07/2013 E RELATIVA INTEGRAZIONE N. 6364 DEL 19/07/2013; DOMANDA ACQUISITA AL PROTOCOLLO DELL’ENTE AL N. 5995 DEL 08/07/2013; <text:span text:style-name="T1">RELAZIONI </text:span><text:span text:style-name="T1">ACQUISITE AL PROTOCOLLO DI QUESTO </text:span><text:span text:style-name="T1">COMUNE:</text:span></text:p>
            <text:p><text:span text:style-name="T2">- N. <text:s/>6169 DEL 12/07/2013 PER IL CASO DI CUI </text:span><text:span text:style-name="T2">ALLA LETTERA A;</text:span></text:p>
            <text:p><text:span text:style-name="T2">- N. <text:s/>6170 DEL 12/07/2013 PER IL CASO DI CUI </text:span><text:span text:style-name="T2">ALLA LETTERA B;</text:span></text:p>
            <text:p><text:span text:style-name="T2">- N. <text:s/>6482 DEL 24/07/2013 PER IL CASO DI CUI </text:span><text:span text:style-name="T2">ALLA LETTERA C;</text:span></text:p>
            <text:p><text:span text:style-name="T2">- N. <text:s/>6171 DEL 12/07/2013 PER IL CASO DI CUI </text:span><text:span text:style-name="T2">ALLA LETTERA D;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08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ELAZIONE DI INIZIO MANDATO <text:s text:c="2"/>- PRESA ATTO</text:p>
          </table:table-cell>
          <table:table-cell table:style-name="ce7" office:value-type="string">
            <text:p>RELAZIONE ALLEGATA SUB A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IZIATIVA REGIONALE PER LA REALIZZAZIONE DI PROGETTI DI PUBBLICA UTILITÀ E/O UTILITÀ SOCIALE ATTRAVERSO L'UTILIZZO DI LAVORATORI SPROVVISTI DI AMMORTIZZATORI SOCIALI. L.R. 13/03/2009, N. 3 - ARTT. 31 E 37. LEGGE REGIONALE N. 3 DEL 5.4.2013. DGRV N. DEL 1</text:p>
          </table:table-cell>
          <table:table-cell table:style-name="ce7"/>
          <table:table-cell table:number-columns-repeated="1018"/>
        </table:table-row>
        <table:table-row table:style-name="ro10">
          <table:table-cell table:style-name="ce2" office:value-type="float" office:value="2013">
            <text:p>2013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NTICA SAGRA DEL SANTO SEPOLCRO - FIERA MERCATO - EDIZIONE 2013. DETERMINAZIONI</text:p>
          </table:table-cell>
          <table:table-cell table:style-name="ce7" office:value-type="string">
            <text:p>DOMANDE E COMUNICAZIONI PROT. N. 6319 DEL 18/07/2013, <text:s/>PROT. 5858 DEL <text:s/>03/07/2013, <text:span text:style-name="T1">PROT. N. 5910 </text:span><text:span text:style-name="T1">DEL 04/07/2013, PROT. N. 6414 DEL 22/07/2013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DI ACCORDO DI PROGRAMMA CON <text:s/>LA REGIONE DEL VENETO, PER IL PROGETTO "ATTIVITA' DI SPETTACOLO 2013).</text:p>
          </table:table-cell>
          <table:table-cell table:style-name="ce7" office:value-type="string">
            <text:p>ALLEGATO ACCORDO DI PROGRAMMA 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EVISIONE DELLE TARIFFE DI ALCUNI SERVIZI DELL'AREA DI SEGRETERIA</text:p>
          </table:table-cell>
          <table:table-cell table:style-name="ce7" office:value-type="string">
            <text:p>ALLEGATO SUB A – TABELLA TARIFFE SERVIZI DI SEGRETERIA ANNO 2013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<text:s/>TARIFFE RELATIVE AI DIRITTI DI SEGRETERIA <text:s/>AREA EDILIZIA PRIVATA - URBANISTICA <text:s/>ANNO 2013</text:p>
          </table:table-cell>
          <table:table-cell table:style-name="ce7" office:value-type="string">
            <text:p>ALLEGATO SUB A - <text:span text:style-name="T6">TARIFFE RELATIVE AI DIRITTI DI </text:span><text:span text:style-name="T6">SEGRETERIA AREA EDILIZIA PRIVATA – URBANISTICA </text:span><text:span text:style-name="T6">ANNO 2013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TARIFFE AREA LAVORI PUBBLICI PER L'ANNO 2013</text:p>
          </table:table-cell>
          <table:table-cell table:style-name="ce7" office:value-type="string">
            <text:p>TARIFFE CONTENUTE NEL TESTO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FABBISOGNO DI PERSONALE PER IL TRIENNIO 2013/2015. PROGRAMMAZIONE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DESTINAZIONE PROVENTI CODICE DELLA STRADA ART. 142 E 208 - ANNO 2013</text:p>
          </table:table-cell>
          <table:table-cell table:style-name="ce7" office:value-type="string">
            <text:p>DELIBERAZIONE DI GIUNTA DELLA FEDERAZIONE <text:s/>DEI COMUNI DEL CAMPOSAMPIERESE <text:s/>N. 41 DEL <text:s/>15.04.2013 CON LA QUALE VENGONO DESTINATI I PROVENTI DI CUI ALL’ART. 208 E 142 DEL CDS </text:p>
          </table:table-cell>
          <table:table-cell table:number-columns-repeated="1018"/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TARIFFA RIFIUTI - PIANO ECONOMICO FINANZIARIO PER L'ANNO 2013 <text:s/>- PRESA ATTO AI SENSI DELL'ART. 8 DEL D.P.R. 158/99.</text:p>
          </table:table-cell>
          <table:table-cell table:style-name="ce7" office:value-type="string">
            <text:p>PIANO ECONOMICO FINANZIARIO E LE RELATIVE TARIFFE PER L’ANNO 2013 RASMESSO DA ETRA SPA <text:s/>CON NOTA PROT. N. 52841 <text:s/>DEL 08/082013 ( ALLEGATO <text:span text:style-name="T7"><text:s/></text:span><text:span text:style-name="T7">A</text:span><text:span text:style-name="T1">)</text:span></text:p>
          </table:table-cell>
          <table:table-cell table:number-columns-repeated="1018"/>
        </table:table-row>
        <table:table-row table:style-name="ro12">
          <table:table-cell table:style-name="ce2" office:value-type="float" office:value="2013">
            <text:p>2013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14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BILANCIO ANNUALE DI PREVISIONE PER L'ANNO 2013 - RELAZIONE PREVISIONALE E PROGRAMMATICA E BILANCIO PLURIENNALE PER IL TRIENNIO 2013-2014-2015 - <text:s/>APPROVAZIONE <text:s/>SCHEMA.</text:p>
          </table:table-cell>
          <table:table-cell table:style-name="ce7" office:value-type="string">
            <text:p>SCHEMA DI BILANCIO ANNUALE DI PREVISIONE (ALLEGATO SUB A) PER L’ANNO 2013, CON I SEGUENTI DOCUMENTI:IL BILANCIO PLURIENNALE DI PREVISIONE PER TRIENNIO 2013/2015;LA RELAZIONE PREVISIONALE E PROGRAMMATICA PER IL TRIENNIO 2013/2015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27/08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ICHIESTA DI ESENZIONE RISPETTO A TARIFFA D'USO DI LOCALE COMUNALE ANNO 2013. DECISIONI.</text:p>
          </table:table-cell>
          <table:table-cell table:style-name="ce7" office:value-type="string">
            <text:p>NOTE ACQUISITE AL PROTOCOLLO DELL’ENTE AL N. 6750 IN DATA 02/08/2013 E SUCCESSIVA INTEGRAZIONE PROT. N. 7106 DEL 19/08/2013</text:p>
          </table:table-cell>
          <table:table-cell table:number-columns-repeated="1018"/>
        </table:table-row>
        <table:table-row table:style-name="ro13">
          <table:table-cell table:style-name="ce2" office:value-type="float" office:value="2013">
            <text:p>2013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05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FONDO PER IL SOSTEGNO AL PAGAMENTO DEL CANONE AFFITTO DELL'ABITAZIONE PRINCIPALE ANNO 2011</text:p>
          </table:table-cell>
          <table:table-cell table:style-name="ce7" office:value-type="string">
            <text:p>DELIBERAZIONE DI GIUNTA REGIONALE N. 1373 DEL 30 LUGLIO 2013, CHE APPROVA I CRITERI PER LA RIPARTIZIONE DEL FONDO PER IL SOSTEGNO AL PAGAMENTO DEL CANONE DI AFFITTO DELL’ABITAZIONE PRINCIPALE – ANNO 2011; <text:span text:style-name="T1">BANDO PUBBLICO PER IL </text:span><text:span text:style-name="T1">SOSTEGNO AL PAGAMENTO DEL CANONE DI </text:span><text:span text:style-name="T1">AFFITTO DELL’ABITAZIONE PRINCIPALE – ANNO </text:span><text:span text:style-name="T1">2011 (ALLEGATO SUB A) E RELATIVO ALLEGATO</text:span>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05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MODIFICA REGOLAMENTO <text:s/>PER L'ISTITUZIONE E L'APPLICAZIONE <text:s/>DEL SISTEMA DI MISURAZIONE E VALUTAZIONE DELLA PERFORMANCE <text:s text:c="2"/>ALLEGATO <text:s/>AL <text:s/>REGOLAMENTO <text:s/>SULL'ORDINAMENTO DEGLI UFFICI E DEI SERVIZI</text:p>
          </table:table-cell>
          <table:table-cell table:style-name="ce7" office:value-type="string">
            <text:p>DELIBERAZIONE GIUNTA DELLA FEDERAZIONE <text:s/>DEI COMUNI DEL CAMPOSAMPIERESE <text:s/>N.93 DEL 05/8/2013; <text:s text:c="2"/>REGOLAMENTO AGGIORNATO ALLEGATO SUB 1 ALLA DELIBERAZIONE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05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PRESA ATTO MODIFICA <text:s/>PIANO OPERATIVO SERVIZI 2013 - FEDERAZIONE DEI COMUNI DEL CAMPOSAMPIERESE</text:p>
          </table:table-cell>
          <table:table-cell table:style-name="ce7" office:value-type="string">
            <text:p>DELIBERAZIONE DI GIUNTA DELLA FEDERAZIONE N. 87 DEL 15/07/2013, PIANO OPERATIVO DEI SERVIZI ALLEGATO SUB A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12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TTIVAZIONE DELL'INIZIATIVA CULTURALE DENOMINATA "UNIVERSITIAMO"</text:p>
          </table:table-cell>
          <table:table-cell table:style-name="ce10" office:value-type="string">
            <text:p>PROGRAMMA DI MASSIMA ALLEGATO SUB A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12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NNO SCOLASTICO 2013/2014 E SERVIZI DI PRE E POST SCUOLA: AUTORIZZAZIONE ALL'USO DI LOCALI SCOLASTICI DA PARTE DI <text:s/>DUE ASSOCIAZIONI.</text:p>
          </table:table-cell>
          <table:table-cell table:style-name="ce11" office:value-type="string">
            <text:p>NOTE PROT. N. 5907 DEL 04/07/2013, NOTA PROT. N. 7645 DEL 12/09/2013, PROT. N. 7468 IN DATA 04/09/2013 , N. 7642 IN DATA 12/09/2013 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25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LINEE PROGRAMMATICHE RELATIVE <text:s/>ALLE AZIONI <text:s/>E AI PROGETTI DA REALIZZARE NEL CORSO DEL MANDATO ANNI 2013/2018.</text:p>
          </table:table-cell>
          <table:table-cell table:style-name="ce2" office:value-type="string">
            <text:p>LINEE PROGRAMMATICHE DI GOVERNO ANNI <text:s/>2013/2018 ALLEGATE SUB A</text:p>
          </table:table-cell>
          <table:table-cell table:number-columns-repeated="1018"/>
        </table:table-row>
        <table:table-row table:style-name="ro14">
          <table:table-cell table:style-name="ce2" office:value-type="float" office:value="2013">
            <text:p>2013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25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O A CARATTERE ASSISTENZIALE</text:p>
          </table:table-cell>
          <table:table-cell table:style-name="ce2" office:value-type="string">
            <text:p>DOMANDA ACQUISITA AL PROTOCOLLO DELL’ENTE AL N. 7595 DEL 10/09/2013; RELAZIONE DELL'ASSISTENTE SOCIALE <text:span text:style-name="T1">N. <text:s/>7586 DEL 10/09/2013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25/09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PROGETTI PER BAMBINI E RAGAZZI ORGANIZZATI DALL'ASSOCIAZIONE AGORÀ. <text:s/>ATTO DI INDIRIZZO.</text:p>
          </table:table-cell>
          <table:table-cell table:style-name="ce2" office:value-type="string">
            <text:p>NOTE <text:span text:style-name="T1">PROT. N. 5042 DEL 04/06/2013, <text:s/>PROT. N. </text:span><text:span text:style-name="T1">5827 DEL 02/07/2013, PROT. N. 7845 DEL </text:span><text:span text:style-name="T1">18/09/2013, PROT. N. 7846 DEL 18/09/2013</text:span>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03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INUNCIA ALL'ESERCIZIO DEL DIRITTO DI PRELAZIONE SULLA PROPOSTA DI CESSIONE DELLA QUOTA PARI AL 50% DELL' IMMOBILE SITO IN VIA PUCCINI AL N. 3, DI PROPRIETÀ DELLA SIG.RA MAZZUCATO EMANUELA, CATASTALMENTE CENSITO AL N.C.E.U. SEZ. A, FG. 8, MAPP. 269 SUB 2 </text:p>
          </table:table-cell>
          <table:table-cell table:style-name="ce2" office:value-type="string">
            <text:p>RICHIESTA <text:span text:style-name="T1">PROT. N. 7786 DEL 17.09.2013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03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PIANO ESECUTIVO DI GESTIONE - ASSEGNAZIONE RISORSE A SEGUITO APPROVAZIONE BILANCIO PREVISIONE 2013.</text:p>
          </table:table-cell>
          <table:table-cell table:style-name="ce2" office:value-type="string">
            <text:p>ALLEGATO: <text:span text:style-name="T1">SCHEDA ASSEGNAZIONE RISORSE </text:span><text:span text:style-name="T1">DOTAZIONE FINANZIARIA CON INDICAZIONE </text:span><text:span text:style-name="T1">DEL <text:s/>RESPONSABILE</text:span></text:p>
          </table:table-cell>
          <table:table-cell table:number-columns-repeated="1018"/>
        </table:table-row>
        <table:table-row table:style-name="ro15">
          <table:table-cell table:style-name="ce2" office:value-type="float" office:value="2013">
            <text:p>201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03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I A CARATTERE ASSISTENZIALE</text:p>
          </table:table-cell>
          <table:table-cell table:style-name="ce2" office:value-type="string">
            <text:p>DOMANDA ACQUISITA AL PROTOCOLLO DELL’ENTE AL N. <text:s/>5995 DEL 08/07/2013; DOMANDA ACQUISITA AL PROTOCOLLO DELL’ENTE AL N. 7949 DEL 20/09/2013; RELAZIONI DELL'ASSISTENTE SOCIALE –<text:span text:style-name="T1"> PROT. <text:s/>N. <text:s/></text:span><text:span text:style-name="T1">6171 DEL 12/07/2013 PER IL CASO DI CUI ALLA </text:span><text:span text:style-name="T1">LETTERA A E PROT. </text:span>- N. <text:s/>8129 DEL 27/09/2013 PER IL CASO DI CUI ALLA LETTERA B;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10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SCHEMA DI CONVENZIONE PER LA GESTIONE DEGLI IMPIANTI SPORTIVI COMUNALI SITI IN VIA PUOTTI E VIA CALTANA.</text:p>
          </table:table-cell>
          <table:table-cell table:style-name="ce2" office:value-type="string">
            <text:p>SCHEMA DI CONVENZIONE PER L’AFFIDAMENTO DEL SERVIZIO RELATIVO ALLA GESTIONE DEGLI IMPIANTI SPORTIVI COMUNALI DI VIA PUOTTI E DI VIA CALTANA ALLEGATO SUB A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17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DECISIONE IN MERITO ALLA PROPOSTA DI TRANSAZIONE IN CAUSA CIVILE PER DECRETO INGIUNTIVO</text:p>
          </table:table-cell>
          <table:table-cell table:style-name="ce2" office:value-type="string">
            <text:p>NOTA, <text:s/>ACQUISITA A PROT. 8271 IN DATA 02/10/2013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17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UTILIZZO AVANZO DI AMMINISTRAZIONE PER VARIAZIONE URGENTE DI BILANCIO 2013. MODIFICA PIANO ESECUTIVO DI GESTIONE - ASSEGNAZIONE RISORSE</text:p>
          </table:table-cell>
          <table:table-cell table:style-name="ce2" office:value-type="string">
            <text:p>VARIAZIONE RIPORTATA NEL PROSPETTO ALLEGATO A </text:p>
          </table:table-cell>
          <table:table-cell table:number-columns-repeated="1018"/>
        </table:table-row>
        <table:table-row table:style-name="ro16">
          <table:table-cell table:style-name="ce2" office:value-type="float" office:value="2013">
            <text:p>201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17/10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OPERE DI RIQUALIFICAZIONE DELL'AREA COMUNALE FRONTE SCUOLE MEDIA IN VIA CALTANA ANGOLO VIA PUCCINI ADIBITA A PARCHEGGIO</text:p>
          </table:table-cell>
          <table:table-cell table:style-name="ce2" office:value-type="string">
            <text:p><text:span text:style-name="T8"><text:tab/></text:span><text:span text:style-name="T9">PROGETTO RELATIVO ALLA </text:span><text:span text:style-name="T9">RIQUALIFICAZIONE DELL’AREA FRONTE </text:span><text:span text:style-name="T9">SCUOLA SECONDARIA IN VIA CALTANA AGLI </text:span><text:span text:style-name="T9">ATTI DELL’ENTE PROT. 8027 DEL 25-09-2013 </text:span><text:span text:style-name="T9">COSTITUITO DAI SEGUENTI ELABORATI:</text:span></text:p>
            <text:p><text:span text:style-name="T2">TAV. 1: PLANIMETRIE GENERALI <text:s/>- FOTO </text:span><text:span text:style-name="T2">INSERIMENTO;</text:span></text:p>
            <text:p><text:span text:style-name="T2">TAV. 2: STATO DI FATTO, COMPARATIVA, </text:span><text:span text:style-name="T2">PROGETTO – PARTICOLARE E SEZIONE;</text:span></text:p>
            <text:p><text:span text:style-name="T2">TAV. 3: RELAZIONE TECNICA;</text:span></text:p>
            <text:p><text:span text:style-name="T2">TAV. 4: DOCUMENTAZIONE FOTOGRAFICA;</text:span></text:p>
            <text:p><text:span text:style-name="T2">TAV. 5: COMPUTO METRICO ESTIMATIVO.</text:span></text:p>
          </table:table-cell>
          <table:table-cell table:number-columns-repeated="1018"/>
        </table:table-row>
        <table:table-row table:style-name="ro17">
          <table:table-cell table:style-name="ce2" office:value-type="float" office:value="2013">
            <text:p>201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07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DOZIONE PROGRAMMA TRIENNALE OPERE PUBBLICHE ED ELENCO ANNUALE 2014/2016.</text:p>
          </table:table-cell>
          <table:table-cell table:style-name="ce2" office:value-type="string">
            <text:p>PROGRAMMA TRIENNALE OPERE PUBBLICHE 2014 – 2015 – 2016 E L’ELENCO ANNUALE DEI LAVORI 2014, COMPOSTO DALLE SCHEDE N. 1, 2, 2B E 3 REDATTO DALL’AREA LAVORI PUBBLICI – MANUTENZIONI E AREA RAGIONERIA RISPETTIVAMENTE PER GLI ASPETTI DI COMPETENZA, ALLEGATO SUB. A) </text:p>
          </table:table-cell>
          <table:table-cell table:number-columns-repeated="1018"/>
        </table:table-row>
        <table:table-row table:style-name="ro18">
          <table:table-cell table:style-name="ce2" office:value-type="float" office:value="2013">
            <text:p>201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07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O A CARATTERE ASSISTENZIALE</text:p>
          </table:table-cell>
          <table:table-cell table:style-name="ce2" office:value-type="string">
            <text:p>DOMANDA <text:span text:style-name="T1">N. 8478 DEL 08/10/2013;RELAZIONE </text:span><text:span text:style-name="T1">ACQUISITA AL PROTOCOLLO DI QUESTO </text:span><text:span text:style-name="T1">COMUNE AL N. 8708 DEL 16/10/2013, REDATTA </text:span><text:span text:style-name="T1">DALL’ASSISTENTE SOCIALE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14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ESENZIONE ASSOCIAZIONI SPORTIVE AZZURRA PATTINAGGIO PER UTILIZZO LOCALI COMUNALI STAGIONE 2013/2014</text:p>
          </table:table-cell>
          <table:table-cell table:style-name="ce2" office:value-type="string">
            <text:p>DOMANDA <text:s/>IN DATA <text:s/>12/10/2013 CON PROT. 8580 ; 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14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GGIORNAMENTO PIANO PERFORMANCE E PIANO OBIETTIVI STRATEGICI ANNO 2013.</text:p>
          </table:table-cell>
          <table:table-cell table:style-name="ce2" office:value-type="string">
            <text:p>TABELLA ALLEGATA SUB A 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14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DEL DISCIPLINARE PER LA DEFINIZIONE DELLE MODALITÀ OPERATIVE DI GESTIONE DEL TRIBUTO MAGGIORAZIONE PER I SERVIZI INDIVISIBILI</text:p>
          </table:table-cell>
          <table:table-cell table:style-name="ce2" office:value-type="string">
            <text:p>DISCIPLINARE ALLEGATO SUB A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21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PROGETTI PER L'IMPIEGO DI PERSONALE SOCIALMENTE UTILE (L.S.U.).</text:p>
          </table:table-cell>
          <table:table-cell table:style-name="ce2" office:value-type="string">
            <text:p>PROGETTI ALLEGATI SUB A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21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DIRIZZI IN MERITO ALLA RICHIESTA DI MOBILITA' VERSO ALTRO ENTE MEDIANTE CESSIONE DEL CONTRATTO DI LAVORO</text:p>
          </table:table-cell>
          <table:table-cell table:style-name="ce2" office:value-type="string">
            <text:p>RICHIESTA PROT. N. 9138 DEL 31 OTTOBRE 2013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21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CONVENZIONE PER LO SVOLGIMENTO DI <text:s/>LAVORI DI PUBBLICA UTILITA'. <text:s/>DETERMINAZIONI IN ORDINE ALLE COMPETENZE RELATIVE ALLA FASE ATTUATIVA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29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DESIONE AL PROGETTO "TUTTI A BORDO". ANNO SCOLASTICO 2013/2014.</text:p>
          </table:table-cell>
          <table:table-cell table:style-name="ce2" office:value-type="string">
            <text:p>NOTA, PROT. N. 4466/B37, ACQUISITA AL PROTOCOLLO DI QUESTO COMUNE AL N. 9050 IN DATA 29/10/2013, 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29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VARIAZIONE URGENTE DI BILANCIO 2013. MODIFICA PIANO ESECUTIVO DI GESTIONE - ASSEGNAZIONE RISORSE</text:p>
          </table:table-cell>
          <table:table-cell table:style-name="ce2" office:value-type="string">
            <text:p>PROSPETTO ASSEGNAZIONE RISORSE ALLEGATO SUB A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29/11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MODIFICA PIANO ESECUTIVO DI GESTIONE - ASSEGNAZIONE RISORSE A SEGUITO VARIAZIONE DI ASSESTAMENTO DEL <text:s/>BILANCIO DI PREVISIONE 2013</text:p>
          </table:table-cell>
          <table:table-cell table:style-name="ce2" office:value-type="string">
            <text:p>SCHEDA ASSEGNAZIONE RISORSE DOTAZIONE FINANZIARIA CON INDICAZIONE DEL <text:s/>RESPONSABILE, ALLEGATA SUB A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05/12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L.R. VENETO N. 31/1985 - PIANO ASSISTENZA SCOLASTICA IN FAVORE DELLE SCUOLE D'INFANZIA PARITARIE DI VILLANOVA DI CAMPOSAMPIERO - CONTRIBUTO A.S. 2013/2014.</text:p>
          </table:table-cell>
          <table:table-cell table:style-name="ce2" office:value-type="string">
            <text:p>ISTANZE E DICHIARAZIONI PROT. N. 9151 DEL 31/10/2013 , <text:s/>PROT. N. 8803 DEL 19/10/2013 , <text:s/>PROT. N. 9016 DEL 28/10/2013 , NONCHÉ NOTE PROT. NN. 10025 E 10026 DEL 28/11/2013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05/12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VARIAZIONE URGENTE DI BILANCIO 2013. MODIFICA PIANO ESECUTIVO DI GESTIONE - ASSEGNAZIONE RISORSE</text:p>
          </table:table-cell>
          <table:table-cell table:style-name="ce2" office:value-type="string">
            <text:p>PROSPETTO ALLEGATO SUB A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05/12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ICHIESTA DI UTILIZZO CONTINUATIVO PER L'ANNO 2014 DI LOCALE COMUNALE PRESENTATA DALLA PRO LOCO.</text:p>
          </table:table-cell>
          <table:table-cell table:style-name="ce2" office:value-type="string">
            <text:p>RICHIESTA PROT. <text:span text:style-name="T1"><text:s/>N. 10051 IN DATA 28/11/2013</text:span></text:p>
          </table:table-cell>
          <table:table-cell table:number-columns-repeated="1018"/>
        </table:table-row>
        <table:table-row table:style-name="ro19">
          <table:table-cell table:style-name="ce2" office:value-type="float" office:value="2013">
            <text:p>201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05/12/20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RINNOVO CONVENZIONE PER LA GESTIONE DEL SERVIZIO DI TRASPORTO SOCIALE E DI ALTRI SERVIZI DI NATURA SOCIALE</text:p>
          </table:table-cell>
          <table:table-cell table:style-name="ce2" office:value-type="string">
            <text:p>NOTA <text:s text:c="2"/>IN DATA 29 OTTOBRE 2013 <text:span text:style-name="T1">PROT. 9064, NOTA </text:span><text:span text:style-name="T1">N. 10173 DEL 03/12/2013</text:span></text:p>
          </table:table-cell>
          <table:table-cell table:number-columns-repeated="1018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112">
            <text:p>112</text:p>
          </table:table-cell>
          <table:table-cell table:style-name="ce4" office:value-type="date" office:date-value="2013-12-12">
            <text:p>12/12/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APPROVAZIONE BANDO PUBBLICO PER L’ABBATTIMENTO DEI COSTI DI RISCALDAMENTO, NELL’ANNO 2013, PER I NUCLEI FAMIGLIARI RESIDENTI CON ALMENO UN ANZIANO <text:s/>DI ETA’ SUPERIORE A 75 ANNI <text:s/>IN DIFFICOLTA’ EONOMICHE.</text:p>
          </table:table-cell>
          <table:table-cell table:style-name="ce2" office:value-type="string">
            <text:p>BANDO ALLEGATO SUB A)</text:p>
          </table:table-cell>
          <table:table-cell table:number-columns-repeated="1018"/>
        </table:table-row>
        <table:table-row table:style-name="ro20">
          <table:table-cell office:value-type="float" office:value="2013">
            <text:p>2013</text:p>
          </table:table-cell>
          <table:table-cell office:value-type="float" office:value="113">
            <text:p>113</text:p>
          </table:table-cell>
          <table:table-cell table:style-name="ce4" office:value-type="date" office:date-value="2013-12-12">
            <text:p>12/12/13</text:p>
          </table:table-cell>
          <table:table-cell table:style-name="ce5" office:value-type="float" office:value="0">
            <text:p>€0,00</text:p>
          </table:table-cell>
          <table:table-cell table:style-name="ce2" office:value-type="string">
            <text:p>INTERVENTI A CARATTERE ASSISTENZIALE</text:p>
          </table:table-cell>
          <table:table-cell table:style-name="ce2" office:value-type="string">
            <text:p>DOMANDE PROT. NN.: <text:span text:style-name="T1">. 9934 DEL 26/11/2013; 9916 </text:span><text:span text:style-name="T1">DEL 26/11/2013;9923 DEL 26/11/2013; 10076 DEL </text:span><text:span text:style-name="T1">28/11/2013; 9933 DEL 26/11/2013; 9932 DEL </text:span><text:span text:style-name="T1">26/11/2013</text:span></text:p>
            <text:p><text:span text:style-name="T10"/></text:p>
          </table:table-cell>
          <table:table-cell table:number-columns-repeated="1018"/>
        </table:table-row>
        <table:table-row table:style-name="ro20" table:number-rows-repeated="8">
          <table:table-cell table:number-columns-repeated="2"/>
          <table:table-cell table:style-name="ce4"/>
          <table:table-cell table:style-name="ce5"/>
          <table:table-cell table:style-name="ce2"/>
          <table:table-cell table:style-name="ce7"/>
          <table:table-cell table:number-columns-repeated="1018"/>
        </table:table-row>
        <table:table-row table:style-name="ro20" table:number-rows-repeated="26">
          <table:table-cell table:number-columns-repeated="4"/>
          <table:table-cell table:style-name="ce2"/>
          <table:table-cell table:style-name="ce7"/>
          <table:table-cell table:number-columns-repeated="1018"/>
        </table:table-row>
        <table:table-row table:style-name="ro20" table:number-rows-repeated="15">
          <table:table-cell table:number-columns-repeated="4"/>
          <table:table-cell table:style-name="ce2"/>
          <table:table-cell table:style-name="ce8"/>
          <table:table-cell table:number-columns-repeated="1018"/>
        </table:table-row>
        <table:table-row table:style-name="ro20" table:number-rows-repeated="1048468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09.4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style:region-left>
          <text:p><text:span text:style-name="MT1">COMUNE DI VILLANOVA DI CAMPOSAMPIERO</text:span></text:p>
        </style:region-left>
        <style:region-right>
          <text:p><text:span text:style-name="MT1"><text:date style:data-style-name="N2" text:date-value="2013-12-31">31/12/2013</text:date></text:span><text:span text:style-name="MT1"> <text:s text:c="4"/></text:span></text:p>
        </style:region-right>
      </style:header>
      <style:header-left style:display="false">
        <text:p><text:span text:style-name="MT2">Thai Report</text:span></text:p>
      </style:header-left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1T09:43:33.21</dc:date>
    <meta:generator>OpenOffice/4.0.1$Win32 OpenOffice.org_project/401m5$Build-9714</meta:generator>
    <meta:editing-duration>PT4H52M</meta:editing-duration>
    <meta:editing-cycles>29</meta:editing-cycles>
    <meta:document-statistic meta:table-count="1" meta:cell-count="336" meta:object-count="0"/>
  </office:meta>
</office:document-meta>
</file>