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" svg:font-family="Verdana"/>
    <style:font-face style:name="F" svg:font-family="" style:font-family-generic="roman"/>
    <style:font-face style:name="PMingLiU" svg:font-family="PMingLiU, !Ps2OcuAe" style:font-family-generic="roman" style:font-pitch="variable"/>
    <style:font-face style:name="Times New Roman" svg:font-family="'Times New Roman', 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5.771cm"/>
    </style:style>
    <style:style style:name="co6" style:family="table-column">
      <style:table-column-properties fo:break-before="auto" style:column-width="7.964cm"/>
    </style:style>
    <style:style style:name="co7" style:family="table-column">
      <style:table-column-properties fo:break-before="auto" style:column-width="7.68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3.895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6.001cm" fo:break-before="auto" style:use-optimal-row-height="true"/>
    </style:style>
    <style:style style:name="ta1" style:family="table" style:master-page-name="PageStyle_5f_thai_5f_report_5f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b3a68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6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 style:data-style-name="N37">
      <style:table-cell-properties style:cell-protect="none" style:print-content="true"/>
    </style:style>
    <style:style style:name="ce8" style:family="table-cell" style:parent-style-name="Default" style:data-style-name="N113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b3a68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font-name-asian="Arial Unicode M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02cm solid #000000"/>
      <style:text-properties style:use-window-font-color="true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justify"/>
    </style:style>
    <style:style style:name="T1" style:family="text">
      <style:text-properties fo:font-size="11pt" fo:language="it" fo:country="IT" fo:font-weight="bold" style:font-size-asian="11pt" style:language-asian="it" style:country-asian="IT" style:font-weight-asian="bold" style:font-size-complex="6.30000019073486pt" style:font-weight-complex="bold"/>
    </style:style>
    <style:style style:name="T2" style:family="text">
      <style:text-properties style:font-name="F" fo:font-size="12pt"/>
    </style:style>
    <style:style style:name="T3" style:family="text">
      <style:text-properties style:font-name="F" fo:font-size="10pt" fo:language="it" fo:country="IT" style:font-size-asian="10pt" style:language-asian="it" style:country-asian="IT" style:font-size-complex="5.69999980926514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language="it" fo:country="IT" style:font-name-asian="PMingLiU" style:font-size-asian="10pt" style:language-asian="it" style:country-asian="IT" style:font-name-complex="Times New Roman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DECRET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4"/>
        <table:table-column table:style-name="co1" table:number-columns-repeated="246" table:default-cell-style-name="Default"/>
        <table:table-row table:style-name="ro1">
          <table:table-cell table:style-name="ce1" office:value-type="string">
            <text:p>ANNO</text:p>
          </table:table-cell>
          <table:table-cell table:style-name="ce1" office:value-type="string">
            <text:p>NR_ATTO</text:p>
          </table:table-cell>
          <table:table-cell table:style-name="ce1" office:value-type="string">
            <text:p>DATA_ATTO</text:p>
          </table:table-cell>
          <table:table-cell table:style-name="ce1" office:value-type="string">
            <text:p>SPESA</text:p>
          </table:table-cell>
          <table:table-cell table:style-name="ce1" office:value-type="string">
            <text:p>AREA_APPARTENENZA</text:p>
          </table:table-cell>
          <table:table-cell table:style-name="ce1" office:value-type="string">
            <text:p>OGGETTO_CONTENUTO</text:p>
          </table:table-cell>
          <table:table-cell table:style-name="ce9" office:value-type="string">
            <text:p>ESTREMI PRINCIPALI DOCUMENTI A FASCICOLO</text:p>
          </table:table-cell>
          <table:table-cell table:number-columns-repeated="246"/>
        </table:table-row>
        <table:table-row table:style-name="ro2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30/01/2013</text:p>
          </table:table-cell>
          <table:table-cell table:style-name="ce8" office:value-type="float" office:value="0">
            <text:p>€0,00</text:p>
          </table:table-cell>
          <table:table-cell table:style-name="ce2" office:value-type="string">
            <text:p>DECRETI DEI RESPONSABILI DEL SERVIZIO</text:p>
          </table:table-cell>
          <table:table-cell table:style-name="ce2" office:value-type="string">
            <text:p>RESPONSABILITA' PROCEDIMENTALE DI DIPENDENTI - RICOGNIZIONE DELLE VARIAZIONI AL <text:s/>MANSIONARIO DI ALCUNI DIPENDENTI.</text:p>
          </table:table-cell>
          <table:table-cell table:style-name="ce10" office:value-type="string">
            <text:p>- <text:span text:style-name="T1">VISTA</text:span> LA DELIBERAZIONE N. 113/2001 DELL’EX AGES CHE DISPONE CHE NELL’IPOTESI IN CUI VENGA STIPULATA UNA CONVENZIONE DI SEGRETERIA TRA UNA SEDE CHE RISULTI COPERTA DA TITOLARE ED UNA O PIÙ SEDI SENZA TITOLARI, L’UNICO SEGRETARIO TITOLARE ACQUISTA LA TITOLARITÀ DELLA SEGRETERIA CONVENZIONATA;</text:p>
          </table:table-cell>
          <table:table-cell table:number-columns-repeated="246"/>
        </table:table-row>
        <table:table-row table:style-name="ro3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21/02/2013</text:p>
          </table:table-cell>
          <table:table-cell table:style-name="ce8" office:value-type="float" office:value="0">
            <text:p>€0,00</text:p>
          </table:table-cell>
          <table:table-cell table:style-name="ce2" office:value-type="string">
            <text:p>DECRETI DEI RESPONSABILI DEL SERVIZIO</text:p>
          </table:table-cell>
          <table:table-cell table:style-name="ce2" office:value-type="string">
            <text:p><text:s/>Lavori di messa in sicurezza viabilità comunale: rotatoria via Roma-Puotti. Deposito dell'indennità provvisoria di esproprio ex artt. 20, comma 14, e 26 D.P.R. 327/2001.</text:p>
          </table:table-cell>
          <table:table-cell table:style-name="ce11" office:value-type="string">
            <text:p>PROT. N. 181/ 2012</text:p>
          </table:table-cell>
          <table:table-cell table:number-columns-repeated="246"/>
        </table:table-row>
        <table:table-row table:style-name="ro3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10/05/2013</text:p>
          </table:table-cell>
          <table:table-cell table:style-name="ce8" office:value-type="float" office:value="0">
            <text:p>€0,00</text:p>
          </table:table-cell>
          <table:table-cell table:style-name="ce2" office:value-type="string">
            <text:p>DECRETI DEI RESPONSABILI DEL SERVIZIO</text:p>
          </table:table-cell>
          <table:table-cell table:style-name="ce2" office:value-type="string">
            <text:p>ATTRIBUZIONE DELLA QUALITA' DI MESSO VICARIO A PERSONALE IN CONVENZIONE CON <text:s/>IL COMUNE DI MASSANZAGO - SIG. CACCIN MARIO</text:p>
          </table:table-cell>
          <table:table-cell table:style-name="ce11" office:value-type="string">
            <text:p>PROT. N. 3249/2012</text:p>
          </table:table-cell>
          <table:table-cell table:number-columns-repeated="246"/>
        </table:table-row>
        <table:table-row table:style-name="ro4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29/06/2013</text:p>
          </table:table-cell>
          <table:table-cell table:style-name="ce8" office:value-type="float" office:value="0">
            <text:p>€0,00</text:p>
          </table:table-cell>
          <table:table-cell table:style-name="ce2" office:value-type="string">
            <text:p>DECRETI DEI RESPONSABILI DEL SERVIZIO</text:p>
          </table:table-cell>
          <table:table-cell table:style-name="ce2" office:value-type="string">
            <text:p>ATTRIBUZIONE TRATTAMENTO ACCESSORIO A PERSONALE DELL'AREA DI SEGRETERIA. DIPENDENTE TOMBOLATO SANDRA</text:p>
          </table:table-cell>
          <table:table-cell table:style-name="ce12"/>
          <table:table-cell table:number-columns-repeated="246"/>
        </table:table-row>
        <table:table-row table:style-name="ro4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29/06/2013</text:p>
          </table:table-cell>
          <table:table-cell table:style-name="ce8" office:value-type="float" office:value="0">
            <text:p>€0,00</text:p>
          </table:table-cell>
          <table:table-cell table:style-name="ce2" office:value-type="string">
            <text:p>DECRETI DEI RESPONSABILI DEL SERVIZIO</text:p>
          </table:table-cell>
          <table:table-cell table:style-name="ce2" office:value-type="string">
            <text:p>RICONOSCIMENTO <text:s/>TRATTAMENTO ACCESSORIO ANNO 2013 - DIPENDENTE <text:s/>CAMPAGNARO ENRICA</text:p>
          </table:table-cell>
          <table:table-cell table:style-name="ce12" office:value-type="string">
            <text:p>RICHIAMATO IL REGOLAMENTO DEI VOLONTARI DI PROTEZIONE CIVILE: DISTRETTO E GRUPPI COMUNALI APPROVATO DAL CONSIGLIO DELLA FEDERAZIONE DEI COMUNI DEL CAMPOSAMPIERESE CON DELIBERAZIONE N. 36 DEL 29.11.2011;</text:p>
          </table:table-cell>
          <table:table-cell table:number-columns-repeated="246"/>
        </table:table-row>
        <table:table-row table:style-name="ro4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29/06/2013</text:p>
          </table:table-cell>
          <table:table-cell table:style-name="ce8" office:value-type="float" office:value="0">
            <text:p>€0,00</text:p>
          </table:table-cell>
          <table:table-cell table:style-name="ce2" office:value-type="string">
            <text:p>DECRETI DEI RESPONSABILI DEL SERVIZIO</text:p>
          </table:table-cell>
          <table:table-cell table:style-name="ce2" office:value-type="string">
            <text:p>ATTRIBUZIONE TRATTAMENTO ACCESSORIO A PERSONALE DELL'AREA DI SEGRETERIA. DIPENDENTE <text:s/>PIROLO DONATELLA</text:p>
          </table:table-cell>
          <table:table-cell table:style-name="Default"/>
          <table:table-cell table:number-columns-repeated="246"/>
        </table:table-row>
        <table:table-row table:style-name="ro4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29/06/2013</text:p>
          </table:table-cell>
          <table:table-cell table:style-name="ce8" office:value-type="float" office:value="0">
            <text:p>€0,00</text:p>
          </table:table-cell>
          <table:table-cell table:style-name="ce2" office:value-type="string">
            <text:p>DECRETI DEI RESPONSABILI DEL SERVIZIO</text:p>
          </table:table-cell>
          <table:table-cell table:style-name="ce2" office:value-type="string">
            <text:p>RICONOSCIMENTO <text:s/>TRATTAMENTO ACCESSORIO ANNO 2013 - DIPENDENTE <text:s/>MARTIGNON PAOLO</text:p>
          </table:table-cell>
          <table:table-cell table:style-name="Default"/>
          <table:table-cell table:number-columns-repeated="246"/>
        </table:table-row>
        <table:table-row table:style-name="ro4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01/07/2013</text:p>
          </table:table-cell>
          <table:table-cell table:style-name="ce8" office:value-type="float" office:value="0">
            <text:p>€0,00</text:p>
          </table:table-cell>
          <table:table-cell table:style-name="ce2" office:value-type="string">
            <text:p>DECRETI DEI RESPONSABILI DEL SERVIZIO</text:p>
          </table:table-cell>
          <table:table-cell table:style-name="ce2" office:value-type="string">
            <text:p>ATTRIBUZIONE TRATTAMENTO ACCESSORIO A PERSONALE DELL'AREA DI SEGRETERIA. DIPENDENTE <text:s text:c="2"/>GIORGIA CERANTOLA</text:p>
          </table:table-cell>
          <table:table-cell table:style-name="Default"/>
          <table:table-cell table:number-columns-repeated="246"/>
        </table:table-row>
        <table:table-row table:style-name="ro5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02/07/2013</text:p>
          </table:table-cell>
          <table:table-cell table:style-name="ce8" office:value-type="float" office:value="0">
            <text:p>€0,00</text:p>
          </table:table-cell>
          <table:table-cell table:style-name="ce2" office:value-type="string">
            <text:p>DECRETI DEI RESPONSABILI DEL SERVIZIO</text:p>
          </table:table-cell>
          <table:table-cell table:style-name="ce2" office:value-type="string">
            <text:p>ATTRIBUZIONE TRATTAMENTO ECONOMICO ACCESSORIO ANNO 2013 - INDENNITÀ A PERSONALE DELL'AREA ECONOMICO-FINANZIARIA E SERVIZI ALLA PERSONA <text:s text:c="2"/>SECONDO I REQUISITI PREVISTI DAL CCNL REGIONI - ENTI LOCALI E DALL'ACCORDO DECENTRATO INTEGRATIVO AZIENDALE.</text:p>
          </table:table-cell>
          <table:table-cell table:style-name="Default"/>
          <table:table-cell table:number-columns-repeated="246"/>
        </table:table-row>
        <table:table-row table:style-name="ro6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04/07/2013</text:p>
          </table:table-cell>
          <table:table-cell table:style-name="ce8" office:value-type="float" office:value="0">
            <text:p>€0,00</text:p>
          </table:table-cell>
          <table:table-cell table:style-name="ce2" office:value-type="string">
            <text:p>DECRETI DEI RESPONSABILI DEL SERVIZIO</text:p>
          </table:table-cell>
          <table:table-cell table:style-name="ce2" office:value-type="string">
            <text:p>Attribuzione trattamento economico accessorio anno 2013 - Indennità a personale dell'area lavori pubblici secondo i requisiti previsti dal CCNL Regioni - Enti locali e dall'accordo decentrato integrativo aziendale.</text:p>
          </table:table-cell>
          <table:table-cell table:style-name="Default"/>
          <table:table-cell table:number-columns-repeated="246"/>
        </table:table-row>
        <table:table-row table:style-name="ro3" table:visibility="filter">
          <table:table-cell table:style-name="ce2" office:value-type="float" office:value="2013">
            <text:p>2013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04/07/2013</text:p>
          </table:table-cell>
          <table:table-cell table:style-name="ce8" office:value-type="float" office:value="0">
            <text:p>€0,00</text:p>
          </table:table-cell>
          <table:table-cell table:style-name="ce2" office:value-type="string">
            <text:p>DECRETI DEI RESPONSABILI DEL SERVIZIO</text:p>
          </table:table-cell>
          <table:table-cell table:style-name="ce2" office:value-type="string">
            <text:p>NOMINA TEMPORANEA DI RESPONSABILE DEL PROCEDIMENTO DELL'ATTIVITA' ISTRUTTORIA DELLE ISTANZE DI AUTORIZZAZIONE PAESAGGISTICA</text:p>
          </table:table-cell>
          <table:table-cell table:style-name="Default"/>
          <table:table-cell table:number-columns-repeated="246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30/07/2013</text:p>
          </table:table-cell>
          <table:table-cell table:style-name="ce8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DECRETO DEL SINDACO N. 4 DEL 31.12.2012, AVENTE AD OGGETTO: "ATTRIBUZIONE DI INCARICHI DI POSIZIONE ORGANIZZATIVA ANNO 2013" - DISPOSIZIONI.</text:p>
          </table:table-cell>
          <table:table-cell table:style-name="ce2" office:value-type="string">
            <text:p>DECRETO DEL SINDACO N. 4 DEL 31 DICEMBRE 2012</text:p>
          </table:table-cell>
          <table:table-cell table:number-columns-repeated="246"/>
        </table:table-row>
        <table:table-row table:style-name="ro7">
          <table:table-cell table:style-name="ce2" office:value-type="float" office:value="2013">
            <text:p>2013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12/08/2013</text:p>
          </table:table-cell>
          <table:table-cell table:style-name="ce8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CHIUSURA UFFICI COMUNALI.</text:p>
          </table:table-cell>
          <table:table-cell table:style-name="ce2"/>
          <table:table-cell table:number-columns-repeated="246"/>
        </table:table-row>
        <table:table-row table:style-name="ro8">
          <table:table-cell table:style-name="ce2" office:value-type="float" office:value="2013">
            <text:p>2013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14/08/2013</text:p>
          </table:table-cell>
          <table:table-cell table:style-name="ce8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ATTRIBUZIONE DI FUNZIONI DI VICE-SEGRETARIO ALLA DOTT.SSA EMMA FRISON, PER FERIE DEL SEGRETARIO TITOLARE DELLA CONVENZIONE DI SEGRETERIA VILLANOVA DI CAMPOSAMPIERO <text:s/>- <text:s/>MASSANZAGO - SANTA GIUSTINA IN COLLE, DAL 19 AGOSTO AL 30 AGOSTO 2013</text:p>
          </table:table-cell>
          <table:table-cell table:style-name="ce2" office:value-type="string">
            <text:p>CONVENZIONE STIPULATA IN DATA 08.01.2013 DISCIPLINANTE LA SEGRETERIA CONVENZIONATA</text:p>
          </table:table-cell>
          <table:table-cell table:number-columns-repeated="246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01/09/2013</text:p>
          </table:table-cell>
          <table:table-cell table:style-name="ce8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DECRETO DEL SINDACO N. 4 DEL 31/12/2012, AVENTE AD OGGETTO: "ATTRIBUZIONE DI INCARICHI DI POSIZIONE ORGANIZZATIVA ANNO 2013" - DISPOSIZIONI.</text:p>
          </table:table-cell>
          <table:table-cell table:style-name="ce2" office:value-type="string">
            <text:p>DECRETO DEL SINDACO N. 4 DEL 31 DICEMBRE 2012</text:p>
          </table:table-cell>
          <table:table-cell table:number-columns-repeated="246"/>
        </table:table-row>
        <table:table-row table:style-name="ro9">
          <table:table-cell table:style-name="ce2" office:value-type="float" office:value="2013">
            <text:p>2013</text:p>
          </table:table-cell>
          <table:table-cell table:style-name="ce4" office:value-type="float" office:value="13">
            <text:p>13</text:p>
          </table:table-cell>
          <table:table-cell table:style-name="ce2" office:value-type="string">
            <text:p>16/09/2013</text:p>
          </table:table-cell>
          <table:table-cell table:style-name="ce8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NOMINA RESPONSABILE DELLA TRASPARENZA.</text:p>
          </table:table-cell>
          <table:table-cell table:style-name="ce2" office:value-type="string">
            <text:p>DELIBERAZIONE DI CC N. 3 DEL 23.01.2013 </text:p>
          </table:table-cell>
          <table:table-cell table:number-columns-repeated="246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4" office:value-type="float" office:value="12">
            <text:p>12</text:p>
          </table:table-cell>
          <table:table-cell table:style-name="ce2" office:value-type="string">
            <text:p>16/09/2013</text:p>
          </table:table-cell>
          <table:table-cell table:style-name="ce8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NOMINA DEL RESPONSABILE DELLA PREVENZIONE DELLA CORRUZIONE.</text:p>
          </table:table-cell>
          <table:table-cell table:style-name="ce2" office:value-type="string">
            <text:p>LINEE DI INDIRIZZO DEL LA COMMISSIONE INDIPENDENTE PER LA VALUTAZIONE, LA TRASPARENZA E L’INTEGRITÀ DELLE AMMINISTRAZIONI PUBBLICHE (CIVIT) </text:p>
          </table:table-cell>
          <table:table-cell table:number-columns-repeated="246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4" office:value-type="float" office:value="14">
            <text:p>14</text:p>
          </table:table-cell>
          <table:table-cell table:style-name="ce2" office:value-type="string">
            <text:p>01/10/2013</text:p>
          </table:table-cell>
          <table:table-cell table:style-name="ce8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DECRETO DEL SINDACO N. 4 DEL 31/12/2012, AVENTE AD OGGETTO: "ATTRIBUZIONE DI INCARICHI DI POSIZIONE ORGANIZZATIVA ANNO 2013" - DISPOSIZIONI.</text:p>
          </table:table-cell>
          <table:table-cell table:style-name="ce2" office:value-type="string">
            <text:p>DECRETO DEL SINDACO N. 4 DEL 31 DICEMBRE 2012</text:p>
          </table:table-cell>
          <table:table-cell table:number-columns-repeated="246"/>
        </table:table-row>
        <table:table-row table:style-name="ro8">
          <table:table-cell table:style-name="ce2" office:value-type="float" office:value="2013">
            <text:p>2013</text:p>
          </table:table-cell>
          <table:table-cell table:style-name="ce4" office:value-type="float" office:value="15">
            <text:p>15</text:p>
          </table:table-cell>
          <table:table-cell table:style-name="ce2" office:value-type="string">
            <text:p>05/12/2013</text:p>
          </table:table-cell>
          <table:table-cell table:style-name="ce8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ATTRIBUZIONE DI FUNZIONI DI VICE-SEGRETARIO ALLA DOTT.SSA EMMA FRISON, PER IMPEDIMENTO DEL SEGRETARIO TITOLARE DELLA CONVENZIONE DI SEGRETERIA VILLANOVA DI CAMPOSAMPIERO <text:s/>- <text:s/>MASSANZAGO - SANTA GIUSTINA IN COLLE, DAL 05 AL 06 DICEMBRE 2013</text:p>
          </table:table-cell>
          <table:table-cell table:style-name="ce2" office:value-type="string">
            <text:p>CONVENZIONE STIPULATA IN DATA 08.01.2013 DISCIPLINANTE LA SEGRETERIA CONVENZIONATA</text:p>
          </table:table-cell>
          <table:table-cell table:number-columns-repeated="246"/>
        </table:table-row>
        <table:table-row table:style-name="ro7">
          <table:table-cell table:style-name="ce2" office:value-type="float" office:value="2013">
            <text:p>2013</text:p>
          </table:table-cell>
          <table:table-cell table:style-name="ce4" office:value-type="float" office:value="16">
            <text:p>16</text:p>
          </table:table-cell>
          <table:table-cell table:style-name="ce2" office:value-type="string">
            <text:p>16/12/2013</text:p>
          </table:table-cell>
          <table:table-cell table:style-name="ce8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CHIUSURA ANTICIPATA UFFICI COMUNALI</text:p>
          </table:table-cell>
          <table:table-cell table:style-name="ce2"/>
          <table:table-cell table:number-columns-repeated="246"/>
        </table:table-row>
        <table:table-row table:style-name="ro8">
          <table:table-cell table:style-name="ce2" office:value-type="float" office:value="2013">
            <text:p>2013</text:p>
          </table:table-cell>
          <table:table-cell office:value-type="float" office:value="17">
            <text:p>17</text:p>
          </table:table-cell>
          <table:table-cell table:style-name="ce6" office:value-type="date" office:date-value="2013-12-23">
            <text:p>23/12/2013</text:p>
          </table:table-cell>
          <table:table-cell table:style-name="ce8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NOMINA DEL SOGGETTO RESPONSABILE INCARICATO DELLA VERIFICA E/O DELLA COMPILAZIONE E DEL SUCCESSIVO AGGIORNAMENTO PERIODICO DELLE INFORMAZIONI E DEI DATI IDENTIFICATIVI DELLA STAZIONE APPALTANTE (R.A.S.A.), TRAMITE APPOSITA FUNZIONALITA’ DEL SITO DELLA A.V.C.P..</text:p>
          </table:table-cell>
          <table:table-cell table:style-name="ce2" office:value-type="string">
            <text:p>COMUNICATO DEL PRESIDENTE DEL 28 OTTOBRE 2013</text:p>
          </table:table-cell>
          <table:table-cell table:number-columns-repeated="246"/>
        </table:table-row>
        <table:table-row table:style-name="ro10">
          <table:table-cell office:value-type="float" office:value="2013">
            <text:p>2013</text:p>
          </table:table-cell>
          <table:table-cell office:value-type="float" office:value="18">
            <text:p>18</text:p>
          </table:table-cell>
          <table:table-cell table:style-name="ce7" office:value-type="date" office:date-value="2013-12-30">
            <text:p>30/12/13</text:p>
          </table:table-cell>
          <table:table-cell table:style-name="ce8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CCNL NORMATIVO DEI SEGRETARI COMUNALI E PROVINCIALI STIPULATO IN DATA 16.05.2001. ART. 41, COMMA 4. RETRIBUZIONE DI POSIZIONE AL SEGRETARIO COMUNALE – DETERMINAZIONI.</text:p>
          </table:table-cell>
          <table:table-cell table:style-name="ce13" office:value-type="string">
            <text:p><text:span text:style-name="T2">CCNL NORMATIVO DEI SEGRETARI </text:span><text:span text:style-name="T2">COMUNALI E PROVINCIALI </text:span><text:span text:style-name="T2">STIPULATO IN DATA 16.05.2001 E <text:s text:c="2"/></text:span><text:span text:style-name="T2">IN DATA 07.03.2008;</text:span><text:span text:style-name="T3">ACCORDO </text:span><text:span text:style-name="T3">INTEGRATIVO N. 2 DI LIVELLO </text:span><text:span text:style-name="T3">NAZIONALE DEI SEGRETARI COMUNALI E </text:span><text:span text:style-name="T3">PROVINCIALI SOTTOSCRITTO IN DATA </text:span><text:span text:style-name="T3">22/12/2003 PER LE MATERIE DI CUI </text:span><text:span text:style-name="T3">ALL’ART. 4 LETT. C) E D) DEL CCNL </text:span><text:span text:style-name="T3">16/05/2001;CCNL DEI SEGRETARI </text:span><text:span text:style-name="T3">COMUNALI E PROVINCIALI SIGLATO IN </text:span><text:span text:style-name="T3">DATA 14.10.2010 PER IL QUADRIENNIO </text:span><text:span text:style-name="T3">NORMATIVO 2006/2009 E PER IL BIENNIO </text:span><text:span text:style-name="T3">ECONOMICO 2006/2007 E QUELLO SIGLATO </text:span><text:span text:style-name="T3">IN DATA 01.03.2011 PER IL BIENNIO </text:span><text:span text:style-name="T3">ECONOMICO 2008/2009 </text:span></text:p>
          </table:table-cell>
          <table:table-cell table:number-columns-repeated="246"/>
        </table:table-row>
        <table:table-row table:style-name="ro4">
          <table:table-cell office:value-type="float" office:value="2013">
            <text:p>2013</text:p>
          </table:table-cell>
          <table:table-cell office:value-type="float" office:value="19">
            <text:p>19</text:p>
          </table:table-cell>
          <table:table-cell office:value-type="string">
            <text:p>30/1272013</text:p>
          </table:table-cell>
          <table:table-cell table:style-name="ce8" office:value-type="float" office:value="0">
            <text:p>€0,00</text:p>
          </table:table-cell>
          <table:table-cell table:style-name="ce2" office:value-type="string">
            <text:p>DECRETI DEL SINDACO</text:p>
          </table:table-cell>
          <table:table-cell table:style-name="ce2" office:value-type="string">
            <text:p>ATTRIBUZIONE DI INCARICHI DI POSIZIONE ORGANIZZATIVA PRIMO SEMESTRE 2014.</text:p>
          </table:table-cell>
          <table:table-cell table:style-name="ce13" office:value-type="string">
            <text:p><text:span text:style-name="T4">DELIBERAZIONE DI GIUNTA COMUNALE </text:span><text:span text:style-name="T4">N. 55 DEL 13/5/2010; DELIBERAZIONE DI </text:span><text:span text:style-name="T5">G.C. N. 18 DEL 22/12/2012</text:span></text:p>
          </table:table-cell>
          <table:table-cell table:number-columns-repeated="246"/>
        </table:table-row>
        <table:table-row table:style-name="ro4" table:number-rows-repeated="1048551">
          <table:table-cell table:number-columns-repeated="253"/>
        </table:table-row>
        <table:table-row table:style-name="ro4">
          <table:table-cell table:number-columns-repeated="253"/>
        </table:table-row>
      </table:table>
      <table:database-ranges>
        <table:database-range table:name="__Anonymous_Sheet_DB__1" table:target-range-address="DECRETI.A1:DECRETI.G22" table:display-filter-buttons="true">
          <table:filter>
            <table:filter-condition table:field-number="4" table:value="DECRETI DEL SINDACO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" svg:font-family="Verdana"/>
    <style:font-face style:name="F" svg:font-family="" style:font-family-generic="roman"/>
    <style:font-face style:name="PMingLiU" svg:font-family="PMingLiU, !Ps2OcuAe" style:font-family-generic="roman" style:font-pitch="variable"/>
    <style:font-face style:name="Times New Roman" svg:font-family="'Times New Roman', 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</number:text>
      <number:number number:decimal-places="2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1">31/12/2013</text:date>, <text:time>10.45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hai_5f_report_5f_" style:display-name="PageStyle_thai_report_" style:page-layout-name="Mpm3">
      <style:header>
        <text:p><text:span text:style-name="MT1">Thai Report</text:span></text:p>
      </style:header>
      <style:header-left style:display="false">
        <text:p><text:span text:style-name="MT1">Thai Report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31T10:45:59.92</dc:date>
    <meta:generator>OpenOffice/4.0.1$Win32 OpenOffice.org_project/401m5$Build-9714</meta:generator>
    <meta:editing-duration>PT1H7M5S</meta:editing-duration>
    <meta:editing-cycles>11</meta:editing-cycles>
    <meta:document-statistic meta:table-count="1" meta:cell-count="159" meta:object-count="0"/>
  </office:meta>
</office:document-meta>
</file>