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74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0.8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7m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24"/>
        <table:table-column table:style-name="co5" table:default-cell-style-name="ce29"/>
        <table:table-column table:style-name="co6" table:number-columns-repeated="251" table:default-cell-style-name="ce24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UTORIZZAZIONI PAESAGGISTICHE</text:p>
          </table:table-cell>
          <table:covered-table-cell table:number-columns-repeated="4" table:style-name="ce1"/>
          <table:table-cell table:style-name="ce30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rt. 146 del D.Lgs. 22/01/2004 n. 42 e s.m.i.</text:p>
          </table:table-cell>
          <table:covered-table-cell table:number-columns-repeated="4" table:style-name="ce2"/>
          <table:table-cell table:style-name="ce30" table:number-columns-repeated="1019"/>
        </table:table-row>
        <table:table-row table:style-name="ro3">
          <table:table-cell table:style-name="ce2" table:number-columns-repeated="5"/>
          <table:table-cell table:style-name="ce30" table:number-columns-repeated="1019"/>
        </table:table-row>
        <table:table-row table:style-name="ro4">
          <table:table-cell table:style-name="ce3" office:value-type="string" calcext:value-type="string">
            <text:p>Data rilascio</text:p>
          </table:table-cell>
          <table:table-cell table:style-name="ce9" office:value-type="string" calcext:value-type="string">
            <text:p>Numero provvediment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Ubicazione</text:p>
          </table:table-cell>
          <table:table-cell table:style-name="ce9" office:value-type="string" calcext:value-type="string">
            <text:p>Riferimenti catastali</text:p>
          </table:table-cell>
          <table:table-cell table:style-name="ce30" table:number-columns-repeated="1019"/>
        </table:table-row>
        <table:table-row table:style-name="ro5">
          <table:table-cell table:style-name="ce6" office:value-type="date" office:date-value="2017-01-04" calcext:value-type="date">
            <text:p>04/01/2017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stallazione di due pensiline fotovoltaiche, ai sensi dell'art. 5 della L.R. 14/09 e s.m.i., a servizio di fabbricato bifamiliare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9(T) particella 82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1-18" calcext:value-type="date">
            <text:p>18/01/2017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Installazione di nuovo pergolato in legno a servizio di porzione di fabbricato residenziale</text:p>
          </table:table-cell>
          <table:table-cell table:style-name="ce22" office:value-type="string" calcext:value-type="string">
            <text:p>VIA PUOTTI</text:p>
          </table:table-cell>
          <table:table-cell table:style-name="ce27" office:value-type="string" calcext:value-type="string">
            <text:p>L979 Foglio 4(T) particella 388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01-18" calcext:value-type="date">
            <text:p>18/01/201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Variante all'autorizzazione paesaggistica n. 43 del 09/08/2016 per lievi modifiche prospettiche e alla sistemazione esterna del centro polifunzionale `Tomasoni`</text:p>
          </table:table-cell>
          <table:table-cell table:style-name="ce22" office:value-type="string" calcext:value-type="string">
            <text:p>VIA MUSSOLINI</text:p>
          </table:table-cell>
          <table:table-cell table:style-name="ce27" office:value-type="string" calcext:value-type="string">
            <text:p>L979 Foglio 12(T) particella 106,375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01-18" calcext:value-type="date">
            <text:p>18/01/2017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Variante in c.o. alla SCIA 65/2013 per la realizzazione di lievi modifiche interne, prospettiche e alla sistemazione esterna di fabbricati unifamiliari autorizzati con i P.C. 19/10 e P.C. 3/12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11(T) particella 919,920,921,92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1-18" calcext:value-type="date">
            <text:p>18/01/2017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Completamento opere di cui ai P.C. 12/10 e 7/15 relativo alla realizzazione di un fabbricato unifamiliare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8 particella 735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01-18" calcext:value-type="date">
            <text:p>18/01/201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Modifica alla sistemazione esterna pertinenziale di fabbricati residenziali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1(T) particella 879,98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1-25" calcext:value-type="date">
            <text:p>25/01/2017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Ampliamento ai sensi degli artt. 2, comma 5 e 3-bis della L.R. 14/09 e s.m.i. di porzione di fabbricato residenziale con ricavo di una nuova unità abitativa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1(T) particella 150,239,240,241,47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2-09" calcext:value-type="date">
            <text:p>09/02/2017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Ampliamento di porzione di fabbricato residenziale, ai sensi dell'art. 2 della L.R. 14/09 e s.m.i., con ricavo di nuova unità abitativa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1(T) particella 149,502,504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02-24" calcext:value-type="date">
            <text:p>24/02/2017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Parziale cambio d'uso da agricolo a residenziale di fabbricato esistente, ai sensi degli artt. 2 e 3-bis della L.R. 14/09 e s.m.i. e riqualificazione energetica di fabbricato abitativo</text:p>
          </table:table-cell>
          <table:table-cell table:style-name="ce22" office:value-type="string" calcext:value-type="string">
            <text:p>VIA G.ROSSINI</text:p>
          </table:table-cell>
          <table:table-cell table:style-name="ce27" office:value-type="string" calcext:value-type="string">
            <text:p>L979 Foglio 10(T) particella 195,354,66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2-27" calcext:value-type="date">
            <text:p>27/02/2017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Ampliamento di fabbricato residenziale ai sensi dell'art. 2 della L.R. 14/09 e s.m.i.</text:p>
          </table:table-cell>
          <table:table-cell table:style-name="ce22" office:value-type="string" calcext:value-type="string">
            <text:p>VIA CAVIN CASELLE</text:p>
          </table:table-cell>
          <table:table-cell table:style-name="ce27" office:value-type="string" calcext:value-type="string">
            <text:p>L979 Foglio 11(T) particella 62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2-27" calcext:value-type="date">
            <text:p>27/02/2017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Parziale cambio d'uso da agricolo a residenziale di fabbricato esistente e ampliamento ai sensi dell'art. 2 della L.R. 14/09 e s.m.i.</text:p>
          </table:table-cell>
          <table:table-cell table:style-name="ce22" office:value-type="string" calcext:value-type="string">
            <text:p>VIA L.DA VINCI</text:p>
          </table:table-cell>
          <table:table-cell table:style-name="ce27" office:value-type="string" calcext:value-type="string">
            <text:p>L979 Foglio 5(T) particella 9,275,350,60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3-14" calcext:value-type="date">
            <text:p>14/03/2017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Manutenzione straordinaria e adeguamento della centrale termica della Chiesa Parrochiale</text:p>
          </table:table-cell>
          <table:table-cell table:style-name="ce22"/>
          <table:table-cell table:style-name="ce27"/>
          <table:table-cell table:style-name="ce23" table:number-columns-repeated="1019"/>
        </table:table-row>
        <table:table-row table:style-name="ro7">
          <table:table-cell table:style-name="ce6" office:value-type="date" office:date-value="2017-03-14" calcext:value-type="date">
            <text:p>14/03/2017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Modifiche al distributivo interno e alla forometria di fabbricato residenziale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7(T) particella 406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3-14" calcext:value-type="date">
            <text:p>14/03/2017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Installazione di un pergolato in legno su porzione di fabbricato residenziale a schiera</text:p>
          </table:table-cell>
          <table:table-cell table:style-name="ce22" office:value-type="string" calcext:value-type="string">
            <text:p>VIA A. MANTEGNA</text:p>
          </table:table-cell>
          <table:table-cell table:style-name="ce27" office:value-type="string" calcext:value-type="string">
            <text:p>L979 Foglio 12(T) particella 98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3-14" calcext:value-type="date">
            <text:p>14/03/2017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Demolizione, spostamento e realizzazione di un nuove recinzioni a servizio di attività artigianale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4(T) particella 723,849,851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04-12" calcext:value-type="date">
            <text:p>12/04/2017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Variante in c.o. al P.C. 10/16 del 09/08/2016 per modifiche interne, prospettiche ed alla sistemazione esterna di nuovo fabbricato unifamiliare autorizzato ai sensi della L.R. 14/09 e s.m.i.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11(T) particella 985,986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4-12" calcext:value-type="date">
            <text:p>12/04/2017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Nuova costruzione di un fabbricato residenziale a blocco per n. 4 unità - Lotto n. 6 del P.d.L. `Murelle 1`</text:p>
          </table:table-cell>
          <table:table-cell table:style-name="ce22" office:value-type="string" calcext:value-type="string">
            <text:p>VIA A. MANTEGNA</text:p>
          </table:table-cell>
          <table:table-cell table:style-name="ce27" office:value-type="string" calcext:value-type="string">
            <text:p>L979 Foglio 12(T) particella 833,834,840,849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04-12" calcext:value-type="date">
            <text:p>12/04/2017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Nuova costruzione di un fabbricato residenziale bifamiliare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12(T) particella 295,857,858,859,860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4-26" calcext:value-type="date">
            <text:p>26/04/2017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Ampliamento di porzione di fabbricato bifamiliare ai sensi dell'art. 2 della L.R. 14/09 e s.m.i. con ricavo di nuova unità abitativa</text:p>
          </table:table-cell>
          <table:table-cell table:style-name="ce22" office:value-type="string" calcext:value-type="string">
            <text:p>VIA PIOVEGA NORD</text:p>
          </table:table-cell>
          <table:table-cell table:style-name="ce27"/>
          <table:table-cell table:style-name="ce23" table:number-columns-repeated="1019"/>
        </table:table-row>
        <table:table-row table:style-name="ro7">
          <table:table-cell table:style-name="ce6" office:value-type="date" office:date-value="2017-05-03" calcext:value-type="date">
            <text:p>03/05/2017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Realizzazione nuovo tratto <text:s/>di percorso pedonale lungo la S.P. 11 - via Caltana</text:p>
          </table:table-cell>
          <table:table-cell table:style-name="ce22" office:value-type="string" calcext:value-type="string">
            <text:p>VIA CALTANA</text:p>
          </table:table-cell>
          <table:table-cell table:style-name="ce27"/>
          <table:table-cell table:style-name="ce23" table:number-columns-repeated="1019"/>
        </table:table-row>
        <table:table-row table:style-name="ro5">
          <table:table-cell table:style-name="ce6" office:value-type="date" office:date-value="2017-05-03" calcext:value-type="date">
            <text:p>03/05/2017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Realizzazione di pittura decorativa - murale - sul prospetto sud della Scuola Secondaria di primo grado del capoluogo comunale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6(T) particella 291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5-03" calcext:value-type="date">
            <text:p>03/05/2017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Installazione colonne con pannello informativo finalizzate alla valorizzazione storico artistica del territorio comunale</text:p>
          </table:table-cell>
          <table:table-cell table:style-name="ce22"/>
          <table:table-cell table:style-name="ce27"/>
          <table:table-cell table:style-name="ce23" table:number-columns-repeated="1019"/>
        </table:table-row>
        <table:table-row table:style-name="ro7">
          <table:table-cell table:style-name="ce6" office:value-type="date" office:date-value="2017-05-03" calcext:value-type="date">
            <text:p>03/05/2017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Apertura nuovo accesso carraio su recinzione esistente</text:p>
          </table:table-cell>
          <table:table-cell table:style-name="ce22" office:value-type="string" calcext:value-type="string">
            <text:p>VIA U.FOSCOLO</text:p>
          </table:table-cell>
          <table:table-cell table:style-name="ce27" office:value-type="string" calcext:value-type="string">
            <text:p>L979 Foglio 5 particella 610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5-03" calcext:value-type="date">
            <text:p>03/05/2017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Installazione di un pergolato e di una casetta in legno su area pertinenziale di fabbricato residenziale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8 particella 65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5-03" calcext:value-type="date">
            <text:p>03/05/2017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Installazione impianto fotovoltaico della potenza nominale di 3,60 kWp su copertura di fabbricato residenziale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10(T) particella 343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05-03" calcext:value-type="date">
            <text:p>03/05/2017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Modifica recinzione pertinenziale sul fronte strada della S.P. 88 - via Ampezzon</text:p>
          </table:table-cell>
          <table:table-cell table:style-name="ce22" office:value-type="string" calcext:value-type="string">
            <text:p>VIA AMPEZZON</text:p>
          </table:table-cell>
          <table:table-cell table:style-name="ce27" office:value-type="string" calcext:value-type="string">
            <text:p>L979 Foglio 8(T) particella 73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5-03" calcext:value-type="date">
            <text:p>03/05/2017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Installazione nuova pensilina e ralizzazione di modifiche sui prospetti di fabbricato residenziale esistente</text:p>
          </table:table-cell>
          <table:table-cell table:style-name="ce22" office:value-type="string" calcext:value-type="string">
            <text:p>VIA MUSSOLINI</text:p>
          </table:table-cell>
          <table:table-cell table:style-name="ce27" office:value-type="string" calcext:value-type="string">
            <text:p>L979 Foglio 2(T) particella 84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05-03" calcext:value-type="date">
            <text:p>03/05/2017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Demolizione, spostamento e ricostruzione di recinzione in zona agricola</text:p>
          </table:table-cell>
          <table:table-cell table:style-name="ce22" office:value-type="string" calcext:value-type="string">
            <text:p>VIA GORGHI</text:p>
          </table:table-cell>
          <table:table-cell table:style-name="ce27" office:value-type="string" calcext:value-type="string">
            <text:p>L979 Foglio 2(T) particella 113,229,230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5-15" calcext:value-type="date">
            <text:p>15/05/2017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Installazione pannelli solari per produzione ACS e realizzazione di lievi modifiche interne di porzione di fabbricato bifamiliare</text:p>
          </table:table-cell>
          <table:table-cell table:style-name="ce22" office:value-type="string" calcext:value-type="string">
            <text:p>VIA A.LUCIANI</text:p>
          </table:table-cell>
          <table:table-cell table:style-name="ce27" office:value-type="string" calcext:value-type="string">
            <text:p>L979 Foglio 6(T) particella 74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5-15" calcext:value-type="date">
            <text:p>15/05/2017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Realizzazione di nuova recinzione su area pertinenziale in zona agricola</text:p>
          </table:table-cell>
          <table:table-cell table:style-name="ce22" office:value-type="string" calcext:value-type="string">
            <text:p>VIA ANTONIO BEVILACQUA</text:p>
          </table:table-cell>
          <table:table-cell table:style-name="ce27" office:value-type="string" calcext:value-type="string">
            <text:p>L979 Foglio 8(T) particella 805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5-29" calcext:value-type="date">
            <text:p>29/05/2017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Variante in c.o. al P.C. 26/15 e successiva SCIA 4/2016 per la realizzazione di lievi modifiche interne e prospettiche del fabbricato unifamiliare B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12(T) particella 1141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6-07" calcext:value-type="date">
            <text:p>07/06/2017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Ampliamento fabbricato residenziale ai sensi dell'art. 2 della L.R. 14/09 e s.m.i. con ricavo di nuova unità abitativa</text:p>
          </table:table-cell>
          <table:table-cell table:style-name="ce22" office:value-type="string" calcext:value-type="string">
            <text:p>VIA STROPPARI</text:p>
          </table:table-cell>
          <table:table-cell table:style-name="ce27" office:value-type="string" calcext:value-type="string">
            <text:p>L979 Foglio 9(T) particella 348,878,87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6-07" calcext:value-type="date">
            <text:p>07/06/2017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Ampliamento di porzione di fabbricato bifamiliare ai sensi dell'art. 2 della L.R. 14/09 e s.m.i. con ricavo di nuova unità abitativa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6(T) particella 146,466,46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6-07" calcext:value-type="date">
            <text:p>07/06/2017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Variante in c.o. al P.C. 35/14 del 14/10/2014 per modifica a tettoia fotovoltaica e alla sistemazione esterna pertinenziale di fabbricato unifamiliare</text:p>
          </table:table-cell>
          <table:table-cell table:style-name="ce22" office:value-type="string" calcext:value-type="string">
            <text:p>VIA PUOTTI</text:p>
          </table:table-cell>
          <table:table-cell table:style-name="ce27" office:value-type="string" calcext:value-type="string">
            <text:p>L979 Foglio 3(T) particella 694,70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6-12" calcext:value-type="date">
            <text:p>12/06/2017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Definizione planivolumetrica del lotto n. 12 del P.d.L. `Piovega 1` e costruzione di nuovo fabbricato unifamiliare e di recinzioni pertinenziali</text:p>
          </table:table-cell>
          <table:table-cell table:style-name="ce22" office:value-type="string" calcext:value-type="string">
            <text:p>VIA DEL DONATORE</text:p>
          </table:table-cell>
          <table:table-cell table:style-name="ce27" office:value-type="string" calcext:value-type="string">
            <text:p>L979 Foglio 6(T) particella 719,837,845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06-16" calcext:value-type="date">
            <text:p>16/06/2017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Ristrutturazione ed ampliamento di box auto a servizio di fabbricato residenziale</text:p>
          </table:table-cell>
          <table:table-cell table:style-name="ce22" office:value-type="string" calcext:value-type="string">
            <text:p>VIA AMPEZZON</text:p>
          </table:table-cell>
          <table:table-cell table:style-name="ce27" office:value-type="string" calcext:value-type="string">
            <text:p>L979 Foglio 8(T) particella 23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06-16" calcext:value-type="date">
            <text:p>16/06/2017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Demolizione, spostamento e ricostruzione di recinzione in zona agricola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15(T) particella 473,661,66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6-21" calcext:value-type="date">
            <text:p>21/06/2017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Demolizione e ricostruzione di un tratto di recinzione su area pertinenziale di fabbricato abitativo</text:p>
          </table:table-cell>
          <table:table-cell table:style-name="ce22" office:value-type="string" calcext:value-type="string">
            <text:p>VIA AMPEZZON</text:p>
          </table:table-cell>
          <table:table-cell table:style-name="ce27" office:value-type="string" calcext:value-type="string">
            <text:p>L979 Foglio 8(T) particella 71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6-21" calcext:value-type="date">
            <text:p>21/06/2017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Ristrutturazione di unità abitativa di fabbricato ad uso residenziale - commerciale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12(T) particella 2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06-21" calcext:value-type="date">
            <text:p>21/06/2017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Variante in c.o. al P.C. 4/16 del 15/04/2016, relativo all'ampliamento di fabbricato bifamiliare ai sensi dell'art. 2, comma 5 della L.R. 14/09 e s.m.i., in variante al P.C. 4/12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12(T) particella 932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07-03" calcext:value-type="date">
            <text:p>03/07/2017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Installazione colonnine per contatori elettrici e porta alimentatori a sopralzo</text:p>
          </table:table-cell>
          <table:table-cell table:style-name="ce22" office:value-type="string" calcext:value-type="string">
            <text:p>VARIE</text:p>
          </table:table-cell>
          <table:table-cell table:style-name="ce27"/>
          <table:table-cell table:style-name="ce23" table:number-columns-repeated="1019"/>
        </table:table-row>
        <table:table-row table:style-name="ro5">
          <table:table-cell table:style-name="ce6" office:value-type="date" office:date-value="2017-07-12" calcext:value-type="date">
            <text:p>12/07/2017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Manutenzione straordinaria mediante riqualificazione energetica e installazione di pensiline leggere su fabbricato residenziale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6(T) particella 25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7-12" calcext:value-type="date">
            <text:p>12/07/2017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Demolizione tratto di recinzione pertinenziale ed installazione tettoia fotovoltaica ai sensi dell'art. 5 della L.R. 14/09 e s.m.i.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7(T) particella 38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7-12" calcext:value-type="date">
            <text:p>12/07/2017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Costruzione nuovo fabbricato residenziale - Ambito 4 scheda SK APP01, variante parziale n. 1 al P.I.</text:p>
          </table:table-cell>
          <table:table-cell table:style-name="ce22" office:value-type="string" calcext:value-type="string">
            <text:p>VIA XXV APRILE</text:p>
          </table:table-cell>
          <table:table-cell table:style-name="ce27" office:value-type="string" calcext:value-type="string">
            <text:p>L979 Foglio 12(T) particella 940,1036,1038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08-02" calcext:value-type="date">
            <text:p>02/08/2017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Realizzazione di nuova recinzione su area pertinenziale in zona agricola</text:p>
          </table:table-cell>
          <table:table-cell table:style-name="ce22" office:value-type="string" calcext:value-type="string">
            <text:p>VIA PUOTTI</text:p>
          </table:table-cell>
          <table:table-cell table:style-name="ce27" office:value-type="string" calcext:value-type="string">
            <text:p>L979 Foglio 4(T) particella 75,300,379,381,382,384,411,444,445,446,447,448,449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08-08" calcext:value-type="date">
            <text:p>08/08/2017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Variante in c.o. al P.C. 5/16 del 15/04/2016 per modifiche interne, prospettiche ed alla sistemazione esterna di n. 2 fabbricati bifamiliari autorizzati ai sensi della L.R. 14/09 e s.m.i.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5(T) particella 670,673,674,675,676,677,690,691,692,693,69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8-08" calcext:value-type="date">
            <text:p>08/08/2017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Applicazione dell'art. 2 della L.R. 14/09 e s.m.i. su porzione di fabbricato residenziale e su annesso agricolo con ricavo di edificio bifamiliare e agricolo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1(T) particella 12,233,235,476,477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08-08" calcext:value-type="date">
            <text:p>08/08/2017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Variante in c.o. ai provvedimenti SUAP n. PUE/2014/00265 e PUE/2016/00066 per modifiche prospettiche di compendio immobiliare produttivo ed installazione di mezzi pubblicitari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5(T) particella 264,712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08-08" calcext:value-type="date">
            <text:p>08/08/2017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Installazione ricovero attrezzi agricolo</text:p>
          </table:table-cell>
          <table:table-cell table:style-name="ce22" office:value-type="string" calcext:value-type="string">
            <text:p>VIA AMPEZZON</text:p>
          </table:table-cell>
          <table:table-cell table:style-name="ce27" office:value-type="string" calcext:value-type="string">
            <text:p>L979 Foglio 8(T) particella 15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8-08" calcext:value-type="date">
            <text:p>08/08/2017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Completamento opere di cui al P.C. 33/12 del 14/06/2012 e successive varianti, relative a fabbricato residenziale, ed installazione pergolato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13(T) particella 4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8-08" calcext:value-type="date">
            <text:p>08/08/2017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Ampliamento di porzione di fabbricato residenziale ai sensi dell'art. 2 della L.R. 14/09 e s.m.i. con ricavo di una loggia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8(T) particella 6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8-18" calcext:value-type="date">
            <text:p>18/08/2017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Ampliamento ponte di accesso carraio si canale consortile denominato `Cavin del Do`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9(T) particella 278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9-11" calcext:value-type="date">
            <text:p>11/09/2017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Ampliamento di porzione di fabbricato a schiera ai sensi dell'art. 2 della L.R. 14/09 e s.m.i.</text:p>
          </table:table-cell>
          <table:table-cell table:style-name="ce22" office:value-type="string" calcext:value-type="string">
            <text:p>VIA G.PUCCINI</text:p>
          </table:table-cell>
          <table:table-cell table:style-name="ce27" office:value-type="string" calcext:value-type="string">
            <text:p>L979 Foglio 8(T) particella 71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9-11" calcext:value-type="date">
            <text:p>11/09/2017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Ampliamento di porzione di fabbricato a schiera ai sensi dell'art. 2 della L.R. 14/09 e s.m.i. ed installazione pensilina in vetro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15(T) particella 440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9-11" calcext:value-type="date">
            <text:p>11/09/2017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Installazione pergolato metallico e modifica area pertinenziale di fabbricato residenziale</text:p>
          </table:table-cell>
          <table:table-cell table:style-name="ce22" office:value-type="string" calcext:value-type="string">
            <text:p>VIA PUOTTI</text:p>
          </table:table-cell>
          <table:table-cell table:style-name="ce27" office:value-type="string" calcext:value-type="string">
            <text:p>L979 Foglio 3(T) particella 623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09-11" calcext:value-type="date">
            <text:p>11/09/2017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Variante in c.o. al P.C. 10/17 del 28/04/2017 per modifiche di fabbricato oggetto di parziale cambio d'uso da agricolo a residenziale ai sensi dell'art. 2 della L.R. 14/09 e s.m.i.</text:p>
          </table:table-cell>
          <table:table-cell table:style-name="ce22" office:value-type="string" calcext:value-type="string">
            <text:p>VIA L.DA VINCI</text:p>
          </table:table-cell>
          <table:table-cell table:style-name="ce27" office:value-type="string" calcext:value-type="string">
            <text:p>L979 Foglio 5(T) particella 9,275,350,607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09-11" calcext:value-type="date">
            <text:p>11/09/2017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Variante in c.o. al P.C. 21/16 del 13/09/2016 per modifiche interne, prospettiche ed alla sistemazione esterna, relative alla ristrutturazione di fabbricato unifamiliare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11(T) particella 394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09-11" calcext:value-type="date">
            <text:p>11/09/2017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Variante in c.o. al P.C. 29/16 del 28/12/2016 per modifiche interne, prospettiche ed alla sistemazione esterna, relative alla ristrutturazione di fabbricato unifamiliare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12(T) particella 245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09-11" calcext:value-type="date">
            <text:p>11/09/2017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Posizionamento nuovo blocco di bagni prefabbricati su area verde pubblica</text:p>
          </table:table-cell>
          <table:table-cell table:style-name="ce22" office:value-type="string" calcext:value-type="string">
            <text:p>VIA G.PASCOLI</text:p>
          </table:table-cell>
          <table:table-cell table:style-name="ce27" office:value-type="string" calcext:value-type="string">
            <text:p>L979 Foglio 4(T) particella 177,181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9-13" calcext:value-type="date">
            <text:p>13/09/2017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Ampliamento di porzione di edificio bifamiliare ai sensi dell'art. 2 della L.R. 14/09 e s.m.i. con ricavo di fabbricato accessorio</text:p>
          </table:table-cell>
          <table:table-cell table:style-name="ce22" office:value-type="string" calcext:value-type="string">
            <text:p>VIA PUOTTI</text:p>
          </table:table-cell>
          <table:table-cell table:style-name="ce27" office:value-type="string" calcext:value-type="string">
            <text:p>L979 Foglio 7(T) particella 75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9-13" calcext:value-type="date">
            <text:p>13/09/2017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Realizzazione di una piscina su scoperto di fabbricato residenziale, modifica recinzione ed installazione casetta in legno</text:p>
          </table:table-cell>
          <table:table-cell table:style-name="ce22" office:value-type="string" calcext:value-type="string">
            <text:p>VIA STROPPARI</text:p>
          </table:table-cell>
          <table:table-cell table:style-name="ce27" office:value-type="string" calcext:value-type="string">
            <text:p>L979 Foglio 10(T) particella 732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09-21" calcext:value-type="date">
            <text:p>21/09/2017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Variante in c.o. al P.C. 5/16 del 15/04/2016 per realizzazione di nuovo fabbricato unifamiliare in sostituzione di edificio bifamiliare autorizzato ai sensi della L.R. 14/09 e s.m.i.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5(T) particella 668,669,671,672,688,689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09-21" calcext:value-type="date">
            <text:p>21/09/2017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Variante in c.o. al P.C. 34/15 del 02/11/2015 per modifiche interne, prospettiche ed alla sistemazione esterna di fabbricato unifamiliare autorizzato ai sensi dell'art. 2, comma 5 della L.R. 14/09 e s.m.i.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5(T) particella 680,68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9-28" calcext:value-type="date">
            <text:p>28/09/2017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Variante in c.o. al P.C. 23/16 del 28/10/2016 per lievi modifiche interne e prospettiche relative a ristrutturazione di fabbricato unifamiliare</text:p>
          </table:table-cell>
          <table:table-cell table:style-name="ce22" office:value-type="string" calcext:value-type="string">
            <text:p>VIA AMPEZZON</text:p>
          </table:table-cell>
          <table:table-cell table:style-name="ce27" office:value-type="string" calcext:value-type="string">
            <text:p>L979 Foglio 8(T) particella 73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09-28" calcext:value-type="date">
            <text:p>28/09/2017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Modifiche interne, prospettiche ed alla sistemazione esterna di fabbricati unifamiliari in variante al P.C. 42/06 e successivi titoli edilizi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14(T) particella 689,690,691,692,693,695,696,697,698,807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10-17" calcext:value-type="date">
            <text:p>17/10/2017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Costruzione nuovo edificio unifamiliare - Ambito 2 scheda SK APP01, variante parziale n. 1 al P.I.</text:p>
            <text:p/>
          </table:table-cell>
          <table:table-cell table:style-name="ce22" office:value-type="string" calcext:value-type="string">
            <text:p>VIA XXV APRILE</text:p>
          </table:table-cell>
          <table:table-cell table:style-name="ce27" office:value-type="string" calcext:value-type="string">
            <text:p>L979 Foglio 12(T) particella 1210,121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10-23" calcext:value-type="date">
            <text:p>23/10/2017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Completamento opere di cui ai P.C. 3/09 e 46/10 ed ampliamento ai sensi dell'art. 2 della L.R. 14/09 e s.m.i. di porzioni di fabbricato residenziale a blocco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15(T) particella 569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10-25" calcext:value-type="date">
            <text:p>25/10/2017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Cambio d'uso da agricolo a residenziale di fabbricato esistente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2(T) particella 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10-30" calcext:value-type="date">
            <text:p>30/10/2017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Ristrutturazione di fabbricato unifamiliare con modifica di sagoma e volume e modifiche alla sistemazione esterna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12(T) particella 1111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11-06" calcext:value-type="date">
            <text:p>06/11/2017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Costruzione di una recinzione e di nuovi accessi carraio e pedonale</text:p>
          </table:table-cell>
          <table:table-cell table:style-name="ce22" office:value-type="string" calcext:value-type="string">
            <text:p>VIA CAVIN CASELLE</text:p>
          </table:table-cell>
          <table:table-cell table:style-name="ce27" office:value-type="string" calcext:value-type="string">
            <text:p>L979 Foglio 12(T) particella 110,928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11-17" calcext:value-type="date">
            <text:p>17/11/2017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Realizzazione nuova recinzione lungo via Piovega Sud</text:p>
          </table:table-cell>
          <table:table-cell table:style-name="ce22" office:value-type="string" calcext:value-type="string">
            <text:p>VIA PIOVEGA SUD</text:p>
          </table:table-cell>
          <table:table-cell table:style-name="ce27" office:value-type="string" calcext:value-type="string">
            <text:p>L979 Foglio 14(T) particella 13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11-27" calcext:value-type="date">
            <text:p>27/11/2017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string" calcext:value-type="string">
            <text:p>Ristrutturazione con parziale cambio d'uso in ampliamento, ai sensi dell'art. 2 della L.R. 14/09 e s.m.i., di porzione agricola di fabbricato esistente</text:p>
          </table:table-cell>
          <table:table-cell table:style-name="ce22" office:value-type="string" calcext:value-type="string">
            <text:p>VIA DEL DO'</text:p>
          </table:table-cell>
          <table:table-cell table:style-name="ce27" office:value-type="string" calcext:value-type="string">
            <text:p>L979 Foglio 3(T) particella 496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11-27" calcext:value-type="date">
            <text:p>27/11/2017</text:p>
          </table:table-cell>
          <table:table-cell table:style-name="ce12" office:value-type="float" office:value="74" calcext:value-type="float">
            <text:p>74</text:p>
          </table:table-cell>
          <table:table-cell table:style-name="ce17" office:value-type="string" calcext:value-type="string">
            <text:p>Variante in c.o. al P.C. 3/17 del 20/02/2017 per modifiche interne, prospettiche ed alla sistemazione esterna di compendio immobiliare in zona residenziale C1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8(T) particella 96,532,705,711,738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11-27" calcext:value-type="date">
            <text:p>27/11/2017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Variante in c.o. al P.C. 10/16 del 09/08/2016 per modifiche al ponte di accesso carraio e alla sistemazione esterna di nuovo fabbricato unifamiliare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11(T) particella 26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12-07" calcext:value-type="date">
            <text:p>07/12/2017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string" calcext:value-type="string">
            <text:p>Installazione pergolato e casetta in legno da giardino a servizio di porzione di fabbricato residenziale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6(T) particella 671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12-11" calcext:value-type="date">
            <text:p>11/12/2017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string" calcext:value-type="string">
            <text:p>Demolizione senza ricostruzione di fabbricato ex rurale</text:p>
          </table:table-cell>
          <table:table-cell table:style-name="ce22" office:value-type="string" calcext:value-type="string">
            <text:p>VIA F.PETRARCA</text:p>
          </table:table-cell>
          <table:table-cell table:style-name="ce27" office:value-type="string" calcext:value-type="string">
            <text:p>L979 Foglio 9(T) particella 30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12-11" calcext:value-type="date">
            <text:p>11/12/2017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string" calcext:value-type="string">
            <text:p>Parziale cambio d'uso da agricolo a residenziale, ai sensi degli artt. 2 e 9 della L.R. 14/09 e s.m.i. con ricavo di nuova unità abitativa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9(T) particella 575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12-11" calcext:value-type="date">
            <text:p>11/12/2017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string" calcext:value-type="string">
            <text:p>Installazione pergolati metallici a servizio di fabbricato trifamiliare</text:p>
          </table:table-cell>
          <table:table-cell table:style-name="ce22" office:value-type="string" calcext:value-type="string">
            <text:p>VIA ANTONIO BEVILACQUA</text:p>
          </table:table-cell>
          <table:table-cell table:style-name="ce27" office:value-type="string" calcext:value-type="string">
            <text:p>L979 Foglio 8(T) particella 657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7-12-11" calcext:value-type="date">
            <text:p>11/12/2017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Ristrutturazione e parziale demolizione con ricostruzione ed ampliamento, ai sensi dell'art. 3 della L.R. 14/09 e s.m.i., di fabbricato unifamiliare e ristrutturazione di fabbricato accessorio pertinenziale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4(T) particella 733,73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12-28" calcext:value-type="date">
            <text:p>28/12/2017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string" calcext:value-type="string">
            <text:p>Ristrutturazione, ampliamento e riqualificazione energetica di fabbricato unifamiliare con modifica alle recinzioni</text:p>
          </table:table-cell>
          <table:table-cell table:style-name="ce22" office:value-type="string" calcext:value-type="string">
            <text:p>VIA MARTIRI DELLA RESISTENZA</text:p>
          </table:table-cell>
          <table:table-cell table:style-name="ce27" office:value-type="string" calcext:value-type="string">
            <text:p>L979 Foglio 12(T) particella 32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7-12-28" calcext:value-type="date">
            <text:p>28/12/2017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string" calcext:value-type="string">
            <text:p>Demolizione di fabbricati ad uso agricolo e riordino sistemazione esterna con riconoscimento di credito edilizio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12(T) particella 974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12-28" calcext:value-type="date">
            <text:p>28/12/2017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string" calcext:value-type="string">
            <text:p>Cambio d'uso da agricolo a residenziale di fabbricato esistente</text:p>
          </table:table-cell>
          <table:table-cell table:style-name="ce22" office:value-type="string" calcext:value-type="string">
            <text:p>VIA CALTANA <text:s/>256</text:p>
          </table:table-cell>
          <table:table-cell table:style-name="ce27" office:value-type="string" calcext:value-type="string">
            <text:p>L979 Foglio 15(T) particella 498,544,545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12-28" calcext:value-type="date">
            <text:p>28/12/2017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string" calcext:value-type="string">
            <text:p>Costruzione nuovo ponte di accesso carraio al fondo agricolo di proprietà</text:p>
          </table:table-cell>
          <table:table-cell table:style-name="ce22" office:value-type="string" calcext:value-type="string">
            <text:p>VIA L.DA VINCI</text:p>
          </table:table-cell>
          <table:table-cell table:style-name="ce27" office:value-type="string" calcext:value-type="string">
            <text:p>L979 Foglio 5(T) particella 487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7-12-28" calcext:value-type="date">
            <text:p>28/12/2017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string" calcext:value-type="string">
            <text:p>Cambio d'uso da agricolo a residenziale di fabbricato esistente</text:p>
          </table:table-cell>
          <table:table-cell table:style-name="ce22" office:value-type="string" calcext:value-type="string">
            <text:p>VIA G.ROSSINI</text:p>
          </table:table-cell>
          <table:table-cell table:style-name="ce27" office:value-type="string" calcext:value-type="string">
            <text:p>L979 Foglio 10(T) particella 643,644</text:p>
          </table:table-cell>
          <table:table-cell table:style-name="ce23" table:number-columns-repeated="1019"/>
        </table:table-row>
        <table:table-row table:style-name="ro8" table:number-rows-repeated="1615">
          <table:table-cell table:style-name="ce7"/>
          <table:table-cell table:style-name="ce13"/>
          <table:table-cell table:style-name="ce18"/>
          <table:table-cell table:style-name="ce23"/>
          <table:table-cell table:style-name="ce28"/>
          <table:table-cell table:style-name="ce23" table:number-columns-repeated="1019"/>
        </table:table-row>
        <table:table-row table:style-name="ro8" table:number-rows-repeated="1046791">
          <table:table-cell table:number-columns-repeated="1024"/>
        </table:table-row>
        <table:table-row table:style-name="ro7" table:number-rows-repeated="8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1:41:37.74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53:29</meta:creation-date>
    <dc:date>2020-01-09T11:42:57.814000000</dc:date>
    <meta:print-date>2014-01-14T15:13:32</meta:print-date>
    <meta:generator>LibreOffice/5.4.5.1$Windows_X86_64 LibreOffice_project/79c9829dd5d8054ec39a82dc51cd9eff340dbee8</meta:generator>
    <meta:editing-duration>PT25M11S</meta:editing-duration>
    <meta:editing-cycles>8</meta:editing-cycles>
    <meta:document-statistic meta:table-count="1" meta:cell-count="420" meta:object-count="0"/>
  </office:meta>
</office:document-meta>
</file>