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114.39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74.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1.73mm" fo:break-before="auto" style:use-optimal-row-height="true"/>
    </style:style>
    <style:style style:name="ro7" style:family="table-row">
      <style:table-row-properties style:row-height="8.27mm" fo:break-before="auto" style:use-optimal-row-height="true"/>
    </style:style>
    <style:style style:name="ro8" style:family="table-row">
      <style:table-row-properties style:row-height="4.5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.d.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.d.C.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4"/>
        <table:table-column table:style-name="co4" table:default-cell-style-name="ce17"/>
        <table:table-column table:style-name="co5" table:default-cell-style-name="ce20"/>
        <table:table-column table:style-name="co6" table:number-columns-repeated="251" table:default-cell-style-name="ce17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ERMESSO DI COSTRUIRE</text:p>
          </table:table-cell>
          <table:covered-table-cell table:number-columns-repeated="4" table:style-name="ce1"/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itolo II, Capo II del D.P.R. 380/2001 e s.m.i.</text:p>
          </table:table-cell>
          <table:covered-table-cell table:number-columns-repeated="4" table:style-name="ce2"/>
          <table:table-cell table:style-name="ce21" table:number-columns-repeated="1019"/>
        </table:table-row>
        <table:table-row table:style-name="ro3">
          <table:table-cell table:style-name="ce2" table:number-columns-repeated="5"/>
          <table:table-cell table:style-name="ce21" table:number-columns-repeated="1019"/>
        </table:table-row>
        <table:table-row table:style-name="ro4">
          <table:table-cell table:style-name="ce3" office:value-type="string" calcext:value-type="string">
            <text:p>Data rilascio</text:p>
          </table:table-cell>
          <table:table-cell table:style-name="ce8" office:value-type="string" calcext:value-type="string">
            <text:p>Numero provvedimento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Ubicazione</text:p>
          </table:table-cell>
          <table:table-cell table:style-name="ce8" office:value-type="string" calcext:value-type="string">
            <text:p>Riferimenti catastali</text:p>
          </table:table-cell>
          <table:table-cell table:style-name="ce21" table:number-columns-repeated="1019"/>
        </table:table-row>
        <table:table-row table:style-name="ro5">
          <table:table-cell table:style-name="ce4" office:value-type="date" office:date-value="2019-01-07" calcext:value-type="date">
            <text:p>07/01/20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Realizzazione di due nuovi fabbricati unifamiliari</text:p>
          </table:table-cell>
          <table:table-cell table:style-name="ce15" office:value-type="string" calcext:value-type="string">
            <text:p>VIA COGNARO</text:p>
          </table:table-cell>
          <table:table-cell table:style-name="ce18" office:value-type="string" calcext:value-type="string">
            <text:p>L979 Foglio 15(T) particella 561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9-01-30" calcext:value-type="date">
            <text:p>30/01/20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Ampliamento di porzione di fabbricato residenziale, ai sensi dell'art. 2 della L.R. 14/09 e s.m.i., con accorpamento fabbricato accessorio e ricavo di nuova unità abitativa</text:p>
          </table:table-cell>
          <table:table-cell table:style-name="ce15" office:value-type="string" calcext:value-type="string">
            <text:p>VIA DEL DO'</text:p>
          </table:table-cell>
          <table:table-cell table:style-name="ce18" office:value-type="string" calcext:value-type="string">
            <text:p>L979 Foglio 5(T) particella 232,370,371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3-01" calcext:value-type="date">
            <text:p>01/03/20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mpliamento di fabbricato residenziale, ai sensi dell'art. 2 della L.R. 14/09 e s.m.i., con ricavo di nuovo edificio bifamiliare</text:p>
          </table:table-cell>
          <table:table-cell table:style-name="ce15" office:value-type="string" calcext:value-type="string">
            <text:p>VIA DEL DO'</text:p>
          </table:table-cell>
          <table:table-cell table:style-name="ce18" office:value-type="string" calcext:value-type="string">
            <text:p>L979 Foglio 5(T) particella 695,731,733,734,735,740,748,752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9-03-07" calcext:value-type="date">
            <text:p>07/03/20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Costruzione nuovo ponte di accesso carraio al fondo agricolo di proprietà</text:p>
          </table:table-cell>
          <table:table-cell table:style-name="ce15" office:value-type="string" calcext:value-type="string">
            <text:p>VIA BOLLANA</text:p>
          </table:table-cell>
          <table:table-cell table:style-name="ce18" office:value-type="string" calcext:value-type="string">
            <text:p>L979 Foglio 7(T) particella 209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9-03-07" calcext:value-type="date">
            <text:p>07/03/20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Costruzione nuovo ponte di accesso carraio al fondo agricolo di proprietà</text:p>
          </table:table-cell>
          <table:table-cell table:style-name="ce15" office:value-type="string" calcext:value-type="string">
            <text:p>VIA COGNARO</text:p>
          </table:table-cell>
          <table:table-cell table:style-name="ce18" office:value-type="string" calcext:value-type="string">
            <text:p>L979 Foglio 7(T) particella 479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3-21" calcext:value-type="date">
            <text:p>21/03/201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Parziale cambio d'uso da agricolo a residenziale di edificio esistente ai sensi della scheda SK EF-05 - Variante parziale n. 2 al P.I.</text:p>
          </table:table-cell>
          <table:table-cell table:style-name="ce15" office:value-type="string" calcext:value-type="string">
            <text:p>VIA ROMA</text:p>
          </table:table-cell>
          <table:table-cell table:style-name="ce18" office:value-type="string" calcext:value-type="string">
            <text:p>L979 Foglio 2(T) particella 479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4-01" calcext:value-type="date">
            <text:p>01/04/201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Ampliamento di porzione di fabbricato residenziale ai sensi dell'art. 2 della L.R. 14/09 e s.m.i.</text:p>
          </table:table-cell>
          <table:table-cell table:style-name="ce15" office:value-type="string" calcext:value-type="string">
            <text:p>VIA CORNARA</text:p>
          </table:table-cell>
          <table:table-cell table:style-name="ce18" office:value-type="string" calcext:value-type="string">
            <text:p>L979 Foglio 11(T) particella 777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9-04-01" calcext:value-type="date">
            <text:p>01/04/201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Sanatoria di recinzioni e accessi carrai realizzati in assenza di titolo edilizio</text:p>
          </table:table-cell>
          <table:table-cell table:style-name="ce15" office:value-type="string" calcext:value-type="string">
            <text:p>VIA G.PUCCINI</text:p>
          </table:table-cell>
          <table:table-cell table:style-name="ce18" office:value-type="string" calcext:value-type="string">
            <text:p>L979 Foglio 8(T) particella 284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4-05" calcext:value-type="date">
            <text:p>05/04/201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Ristrutturazione ed ampliamento, ai sensi dell'art. 2 della L.R. 14/09 e s.m.i., di porzione di fabbricato trifamiliare</text:p>
          </table:table-cell>
          <table:table-cell table:style-name="ce15" office:value-type="string" calcext:value-type="string">
            <text:p>VIA MUSSOLINI</text:p>
          </table:table-cell>
          <table:table-cell table:style-name="ce18" office:value-type="string" calcext:value-type="string">
            <text:p>L979 Foglio 2(T) particella 516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4-23" calcext:value-type="date">
            <text:p>23/04/201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Ampliamento di fabbricato residenziale ai sensi dell'art. 2 della L.R. 14/09 e s.m.i. con ricavo di una tettoia ed installazione casetta in legno pertinenziale</text:p>
          </table:table-cell>
          <table:table-cell table:style-name="ce15" office:value-type="string" calcext:value-type="string">
            <text:p>VIA COGNARO</text:p>
          </table:table-cell>
          <table:table-cell table:style-name="ce18" office:value-type="string" calcext:value-type="string">
            <text:p>L979 Foglio 15(T) particella 473,661,663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5-21" calcext:value-type="date">
            <text:p>21/05/201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Ristrutturazione di fabbricati ad uso residenziale ed accessorio con relativo ampliamento ai sensi della L.R. 14/09 e s.m.i.</text:p>
          </table:table-cell>
          <table:table-cell table:style-name="ce15" office:value-type="string" calcext:value-type="string">
            <text:p>VIA CALTANA</text:p>
          </table:table-cell>
          <table:table-cell table:style-name="ce18" office:value-type="string" calcext:value-type="string">
            <text:p>L979 Foglio 14(T) particella 20,806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5-21" calcext:value-type="date">
            <text:p>21/05/201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Ampliamento di porzione di fabbricato residenziale ai sensi dell'art. 2 della L.R. 14/09 e s.m.i. con ricavo di nuova unità abitativa</text:p>
          </table:table-cell>
          <table:table-cell table:style-name="ce15" office:value-type="string" calcext:value-type="string">
            <text:p>VIA PUOTTI</text:p>
          </table:table-cell>
          <table:table-cell table:style-name="ce18" office:value-type="string" calcext:value-type="string">
            <text:p>L979 Foglio 6(T) particella 324,685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9-05-24" calcext:value-type="date">
            <text:p>24/05/2019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Sanatoria per modifiche interne, prospettiche ed alla sistemazione esterna di fabbricati ad uso residenziale e agricolo, realizzate in difformità dal titolo edilizio abilitativo</text:p>
          </table:table-cell>
          <table:table-cell table:style-name="ce15" office:value-type="string" calcext:value-type="string">
            <text:p>VIA CAVIN CASELLE</text:p>
          </table:table-cell>
          <table:table-cell table:style-name="ce18" office:value-type="string" calcext:value-type="string">
            <text:p>L979 Foglio 11(T) particella 171,660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5-27" calcext:value-type="date">
            <text:p>27/05/2019</text:p>
          </table:table-cell>
          <table:table-cell table:style-name="ce9" office:value-type="string" calcext:value-type="string">
            <text:p>PUE/2019/00030</text:p>
          </table:table-cell>
          <table:table-cell table:style-name="ce12" office:value-type="string" calcext:value-type="string">
            <text:p>Ristrutturazione di porzioni di fabbricato commerciale per adeguamento antisismico</text:p>
          </table:table-cell>
          <table:table-cell table:style-name="ce15" office:value-type="string" calcext:value-type="string">
            <text:p>VIA ROMA</text:p>
          </table:table-cell>
          <table:table-cell table:style-name="ce18" office:value-type="string" calcext:value-type="string">
            <text:p>L979 Foglio 4(T) particella 457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6-12" calcext:value-type="date">
            <text:p>12/06/2019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Sanatoria per modifiche interne e prospettiche di porzione di fabbricato a blocco realizzate in difformità dai titoli edilizi abilitativi</text:p>
          </table:table-cell>
          <table:table-cell table:style-name="ce15" office:value-type="string" calcext:value-type="string">
            <text:p>VIA ANTONIO BEVILACQUA</text:p>
          </table:table-cell>
          <table:table-cell table:style-name="ce18" office:value-type="string" calcext:value-type="string">
            <text:p>L979 Foglio 8(T) particella 662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6-12" calcext:value-type="date">
            <text:p>12/06/2019</text:p>
          </table:table-cell>
          <table:table-cell table:style-name="ce9" office:value-type="string" calcext:value-type="string">
            <text:p>PUE/2017/00184</text:p>
          </table:table-cell>
          <table:table-cell table:style-name="ce12" office:value-type="string" calcext:value-type="string">
            <text:p>Inserimento ambito attività artigianale in variante al vigente P.I., ai sensi dell'art. 4 della L.R. 55/2012</text:p>
          </table:table-cell>
          <table:table-cell table:style-name="ce15" office:value-type="string" calcext:value-type="string">
            <text:p>VIA CALTANA</text:p>
          </table:table-cell>
          <table:table-cell table:style-name="ce18" office:value-type="string" calcext:value-type="string">
            <text:p>L979 Foglio 14(T) particella 442,798,801,802,803,805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9-06-20" calcext:value-type="date">
            <text:p>20/06/2019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Completamento opere di cui ai P.C. 11/11 e 42/12 (unità est edificio C) e costruzione di nuovo fabbricato unifamiliare (edificio D) ai sensi della L.R. 14/09 e s.m.i.</text:p>
          </table:table-cell>
          <table:table-cell table:style-name="ce15" office:value-type="string" calcext:value-type="string">
            <text:p>VIA PIOVEGA NORD</text:p>
          </table:table-cell>
          <table:table-cell table:style-name="ce18" office:value-type="string" calcext:value-type="string">
            <text:p>L979 Foglio 9(T) particella 567,570,571,589,619,860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6-24" calcext:value-type="date">
            <text:p>24/06/2019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Ristrutturazione ed ampliamento ai sensi dell'art. 2 della L.R 14/09 e s.m.i. di fabbricato unifamiliare</text:p>
          </table:table-cell>
          <table:table-cell table:style-name="ce15" office:value-type="string" calcext:value-type="string">
            <text:p>VIA COGNARO</text:p>
          </table:table-cell>
          <table:table-cell table:style-name="ce18" office:value-type="string" calcext:value-type="string">
            <text:p>L979 Foglio 8(T) particella 224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9-07-17" calcext:value-type="date">
            <text:p>17/07/2019</text:p>
          </table:table-cell>
          <table:table-cell table:style-name="ce9" office:value-type="string" calcext:value-type="string">
            <text:p>PUE/2019/00037</text:p>
          </table:table-cell>
          <table:table-cell table:style-name="ce12" office:value-type="string" calcext:value-type="string">
            <text:p>Costruzione di nuovo fabbricato produttivo in Z.T.O. industriale artigianale</text:p>
          </table:table-cell>
          <table:table-cell table:style-name="ce15" office:value-type="string" calcext:value-type="string">
            <text:p>VIA G.MARCONI</text:p>
          </table:table-cell>
          <table:table-cell table:style-name="ce18" office:value-type="string" calcext:value-type="string">
            <text:p>L979 Foglio 10(T) particella 526,529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7-23" calcext:value-type="date">
            <text:p>23/07/2019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Demolizione, ricostruzione ed ampliamento di fabbricato residenziale e manufatti accessori ai sensi dell'art. 3, comma 2 della L.R. 14/09 e s.m.i.</text:p>
          </table:table-cell>
          <table:table-cell table:style-name="ce15" office:value-type="string" calcext:value-type="string">
            <text:p>VIA GORGHI</text:p>
          </table:table-cell>
          <table:table-cell table:style-name="ce18" office:value-type="string" calcext:value-type="string">
            <text:p>L979 Foglio 2(T) particella 91,234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8-20" calcext:value-type="date">
            <text:p>20/08/2019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Parziale cambio d'uso da agricolo a residenziale, in ampliamento ai sensi dell'art. 2 della L.R. 14/09 e s.m.i., relativo a fabbricato bifamiliare</text:p>
          </table:table-cell>
          <table:table-cell table:style-name="ce15" office:value-type="string" calcext:value-type="string">
            <text:p>VIA CORNARA</text:p>
          </table:table-cell>
          <table:table-cell table:style-name="ce18" office:value-type="string" calcext:value-type="string">
            <text:p>L979 Foglio 11(T) particella 27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9-09-13" calcext:value-type="date">
            <text:p>13/09/2019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Costruzione nuovo ponte di accesso carraio al fondo agricolo di proprietà</text:p>
          </table:table-cell>
          <table:table-cell table:style-name="ce15" office:value-type="string" calcext:value-type="string">
            <text:p>VIA CALTANA</text:p>
          </table:table-cell>
          <table:table-cell table:style-name="ce18" office:value-type="string" calcext:value-type="string">
            <text:p>L979 Foglio 11(T) particella 987,990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9-13" calcext:value-type="date">
            <text:p>13/09/20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Sanatoria per modifiche interne ed esterne ad ex fabbricato artigianale realizzate in difformità dal P.C. 13/18 del 20/03/2018</text:p>
          </table:table-cell>
          <table:table-cell table:style-name="ce15" office:value-type="string" calcext:value-type="string">
            <text:p>VIA AMPEZZON</text:p>
          </table:table-cell>
          <table:table-cell table:style-name="ce18" office:value-type="string" calcext:value-type="string">
            <text:p>L979 Foglio 8(T) particella 174,706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9-19" calcext:value-type="date">
            <text:p>19/09/2019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Sanatoria per ristrutturazione di fabbricato residenziale accessorio, realizzata in difformità dal titolo edilizio, con ricavo di nuova unità abitativa</text:p>
          </table:table-cell>
          <table:table-cell table:style-name="ce15" office:value-type="string" calcext:value-type="string">
            <text:p>VIA COGNARO</text:p>
          </table:table-cell>
          <table:table-cell table:style-name="ce18" office:value-type="string" calcext:value-type="string">
            <text:p>L979 Foglio 13(T) particella 161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9-09-25" calcext:value-type="date">
            <text:p>25/09/2019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Modifiche interne ed ulteriore ampliamento di porzione di fabbricato residenziale, ai sensi dell'art. 2 della L.R. 14/09 e s.m.i. e dell'art. 17 delle N.T.O. vigenti, con ricavo di vani accessori</text:p>
          </table:table-cell>
          <table:table-cell table:style-name="ce15" office:value-type="string" calcext:value-type="string">
            <text:p>VIA CORNARA</text:p>
          </table:table-cell>
          <table:table-cell table:style-name="ce18" office:value-type="string" calcext:value-type="string">
            <text:p>L979 Foglio 11(T) particella 777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09-25" calcext:value-type="date">
            <text:p>25/09/2019</text:p>
          </table:table-cell>
          <table:table-cell table:style-name="ce9" office:value-type="string" calcext:value-type="string">
            <text:p>PUE/2019/00106</text:p>
          </table:table-cell>
          <table:table-cell table:style-name="ce12" office:value-type="string" calcext:value-type="string">
            <text:p>Costruzione di nuovo fabbricato produttivo in Z.T.O. industriale artigianale e modifica opere pertinenziali esterne</text:p>
          </table:table-cell>
          <table:table-cell table:style-name="ce15" office:value-type="string" calcext:value-type="string">
            <text:p>VIA G.MARCONI</text:p>
          </table:table-cell>
          <table:table-cell table:style-name="ce18" office:value-type="string" calcext:value-type="string">
            <text:p>L979 Foglio 10(T) particella 533,544,547,549,552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9-10-08" calcext:value-type="date">
            <text:p>08/10/2019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Sanatoria per modifiche interne e prospettiche di porzioni di fabbricato residenziale con grado di tutela, realizzate in difformità dal titolo edilizio abilitativo</text:p>
          </table:table-cell>
          <table:table-cell table:style-name="ce15" office:value-type="string" calcext:value-type="string">
            <text:p>VIA PIOVEGA NORD</text:p>
          </table:table-cell>
          <table:table-cell table:style-name="ce18" office:value-type="string" calcext:value-type="string">
            <text:p>L979 Foglio 6(T) particella 791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10-15" calcext:value-type="date">
            <text:p>15/10/2019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Ampliamento di porzione di fabbricato residenziale, ai sensi degli artt. 2 e 3-bis della L.R. 14/09 e s.m.i. con ricavo di edificio ad uso accessorio</text:p>
          </table:table-cell>
          <table:table-cell table:style-name="ce15" office:value-type="string" calcext:value-type="string">
            <text:p>VIA L.DA VINCI</text:p>
          </table:table-cell>
          <table:table-cell table:style-name="ce18" office:value-type="string" calcext:value-type="string">
            <text:p>L979 Foglio 5(T) particella 434,615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9-10-15" calcext:value-type="date">
            <text:p>15/10/2019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Variante `ante operam` al P.C. 3/19 del 01/03/2019 relativo all'ampliamento di fabbricato residenziale, ai sensi dell'art. 2 della L.R. 14/09 e s.m.i., con ricavo di nuova unità abitativa</text:p>
          </table:table-cell>
          <table:table-cell table:style-name="ce15" office:value-type="string" calcext:value-type="string">
            <text:p>VIA DEL DO'</text:p>
          </table:table-cell>
          <table:table-cell table:style-name="ce18" office:value-type="string" calcext:value-type="string">
            <text:p>L979 Foglio 5(T) particella 695,731,733,735,740,752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10-15" calcext:value-type="date">
            <text:p>15/10/2019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Ampliamento di fabbricato bifamiliare ai sensi dell'art. 2 della L.R. 14/09 e s.m.i. con ricavo di n. 2 nuove unità abitative</text:p>
          </table:table-cell>
          <table:table-cell table:style-name="ce15" office:value-type="string" calcext:value-type="string">
            <text:p>VIA DEL DO'</text:p>
          </table:table-cell>
          <table:table-cell table:style-name="ce18" office:value-type="string" calcext:value-type="string">
            <text:p>L979 Foglio 5(T) particella 12,249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9-10-21" calcext:value-type="date">
            <text:p>21/10/2019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Variante in c.o. al P.C. 2/14 del 16/01/2014 relativa a demolizione e ricostruzione di prefabbricato residenziale ed ampliamento ai sensi dell'art. 3, comma 2 della L.R. 14/09 e s.m.i.</text:p>
          </table:table-cell>
          <table:table-cell table:style-name="ce15" office:value-type="string" calcext:value-type="string">
            <text:p>VIA COGNARO</text:p>
          </table:table-cell>
          <table:table-cell table:style-name="ce18" office:value-type="string" calcext:value-type="string">
            <text:p>L979 Foglio 8(T) particella 337,780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10-28" calcext:value-type="date">
            <text:p>28/10/2019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Ristrutturazione ed ulteriore ampliamento di fabbricato unifamiliare, ai sensi dell'art. 2 della L.R. 14/09 e s.m.i. e dell'art. 17 delle N.T.O. vigenti</text:p>
          </table:table-cell>
          <table:table-cell table:style-name="ce15" office:value-type="string" calcext:value-type="string">
            <text:p>VIA MUSSOLINI</text:p>
          </table:table-cell>
          <table:table-cell table:style-name="ce18" office:value-type="string" calcext:value-type="string">
            <text:p>L979 Foglio 2(T) particella 287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11-13" calcext:value-type="date">
            <text:p>13/11/2019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Completamento opere di cui al P.C. 30/12 e successiva variante P.C. 18/16, relative alla costruzione di fabbricato unifamiliare - unità C</text:p>
          </table:table-cell>
          <table:table-cell table:style-name="ce15" office:value-type="string" calcext:value-type="string">
            <text:p>VIA CAVIN CASELLE</text:p>
          </table:table-cell>
          <table:table-cell table:style-name="ce18" office:value-type="string" calcext:value-type="string">
            <text:p>L979 Foglio 11(T) particella 957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11-13" calcext:value-type="date">
            <text:p>13/11/2019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Ampliamento di fabbricato unifamiliare, ai sensi degli artt. 2 e 3-bis della L.R. 14/09 e s.m.i., con ricavo di vano accessorio</text:p>
          </table:table-cell>
          <table:table-cell table:style-name="ce15" office:value-type="string" calcext:value-type="string">
            <text:p>VIA L.DA VINCI</text:p>
          </table:table-cell>
          <table:table-cell table:style-name="ce18" office:value-type="string" calcext:value-type="string">
            <text:p>L979 Foglio 5(T) particella 315,789,791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11-13" calcext:value-type="date">
            <text:p>13/11/2019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Demolizione di ponte carraio provvisorio e realizzazione di un ponte di accesso carraio sullo scolo consortile denominato `Cognaro`</text:p>
          </table:table-cell>
          <table:table-cell table:style-name="ce15" office:value-type="string" calcext:value-type="string">
            <text:p>VIA COGNARO</text:p>
          </table:table-cell>
          <table:table-cell table:style-name="ce18" office:value-type="string" calcext:value-type="string">
            <text:p>L979 Foglio 7(T) particella 58,376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9-12-12" calcext:value-type="date">
            <text:p>12/12/2019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Ampliamento di fabbricato residenziale - agricolo, ai sensi dell'art. 2 della L.R. 14/09 e s.m.i., con ricavo di nuova unità abitativa</text:p>
          </table:table-cell>
          <table:table-cell table:style-name="ce15" office:value-type="string" calcext:value-type="string">
            <text:p>VIA CORNARA</text:p>
          </table:table-cell>
          <table:table-cell table:style-name="ce18" office:value-type="string" calcext:value-type="string">
            <text:p>L979 Foglio 10(T) particella 371,566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9-12-16" calcext:value-type="date">
            <text:p>16/12/2019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Modifiche interne e prospettiche di fabbricati ad uso residenziale e agricolo e realizzazione di un portico di collegamento con applicazione della L.R. 14/09 e s.m.i.</text:p>
          </table:table-cell>
          <table:table-cell table:style-name="ce15" office:value-type="string" calcext:value-type="string">
            <text:p>VIA COGNARO</text:p>
          </table:table-cell>
          <table:table-cell table:style-name="ce18" office:value-type="string" calcext:value-type="string">
            <text:p>L979 Foglio 7(T) particella 200,201</text:p>
          </table:table-cell>
          <table:table-cell table:style-name="ce16" table:number-columns-repeated="1019"/>
        </table:table-row>
        <table:table-row table:style-name="ro8" table:number-rows-repeated="1740">
          <table:table-cell table:style-name="ce6"/>
          <table:table-cell table:style-name="ce10"/>
          <table:table-cell table:style-name="ce13"/>
          <table:table-cell table:style-name="ce16"/>
          <table:table-cell table:style-name="ce19"/>
          <table:table-cell table:style-name="ce16" table:number-columns-repeated="1019"/>
        </table:table-row>
        <table:table-row table:style-name="ro8" table:number-rows-repeated="1046690">
          <table:table-cell table:number-columns-repeated="1024"/>
        </table:table-row>
        <table:table-row table:style-name="ro9" table:number-rows-repeated="10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text>€ </number:text>
      <number:number number:decimal-places="0" loext:min-decimal-places="0" number:min-integer-digits="1" number:grouping="true"/>
    </number:number-style>
    <number:number-style style:name="N159">
      <number:text>-€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loext:min-decimal-places="2" number:min-integer-digits="1" number:grouping="true"/>
    </number:number-style>
    <number:number-style style:name="N161">
      <number:text>-€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2:40:06.40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.d.C." style:display-name="PageStyle_P.d.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" style:display-name="PageStyle_stamp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5" style:display-name="PageStyle_stamp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6" style:display-name="PageStyle_stamp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7" style:display-name="PageStyle_stamp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8" style:display-name="PageStyle_stamp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9" style:display-name="PageStyle_stampa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44:20</meta:creation-date>
    <dc:date>2020-01-09T12:40:37.612000000</dc:date>
    <meta:print-date>2014-01-14T12:58:58</meta:print-date>
    <meta:generator>LibreOffice/5.4.5.1$Windows_X86_64 LibreOffice_project/79c9829dd5d8054ec39a82dc51cd9eff340dbee8</meta:generator>
    <meta:editing-duration>PT14M57S</meta:editing-duration>
    <meta:editing-cycles>8</meta:editing-cycles>
    <meta:document-statistic meta:table-count="1" meta:cell-count="192" meta:object-count="0"/>
  </office:meta>
</office:document-meta>
</file>