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8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1.73mm" fo:break-before="auto" style:use-optimal-row-height="true"/>
    </style:style>
    <style:style style:name="ro8" style:family="table-row">
      <style:table-row-properties style:row-height="8.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24"/>
        <table:table-column table:style-name="co5" table:default-cell-style-name="ce29"/>
        <table:table-column table:style-name="co6" table:number-columns-repeated="251" table:default-cell-style-name="ce24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UTORIZZAZIONI PAESAGGISTICHE</text:p>
          </table:table-cell>
          <table:covered-table-cell table:number-columns-repeated="4" table:style-name="ce1"/>
          <table:table-cell table:style-name="ce3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rt. 146 del D.Lgs. 22/01/2004 n. 42 e s.m.i.</text:p>
          </table:table-cell>
          <table:covered-table-cell table:number-columns-repeated="4" table:style-name="ce2"/>
          <table:table-cell table:style-name="ce30" table:number-columns-repeated="1019"/>
        </table:table-row>
        <table:table-row table:style-name="ro3">
          <table:table-cell table:style-name="ce2" table:number-columns-repeated="5"/>
          <table:table-cell table:style-name="ce30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9" office:value-type="string" calcext:value-type="string">
            <text:p>Numero provvediment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Ubicazione</text:p>
          </table:table-cell>
          <table:table-cell table:style-name="ce9" office:value-type="string" calcext:value-type="string">
            <text:p>Riferimenti catastali</text:p>
          </table:table-cell>
          <table:table-cell table:style-name="ce30" table:number-columns-repeated="1019"/>
        </table:table-row>
        <table:table-row table:style-name="ro5">
          <table:table-cell table:style-name="ce6" office:value-type="date" office:date-value="2018-01-12" calcext:value-type="date">
            <text:p>12/01/2018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mpliamento di porzione di fabbricato bifamiliare ai sensi dell'art. 8 delle N.T.A. e dell'art. 2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1(T) particella 726,728,72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1-12" calcext:value-type="date">
            <text:p>12/01/2018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mpliamento ai sensi degli artt. 2, comma 5 e 3-bis della L.R. 14/09 e s.m.i. di fabbricato residenziale <text:s/>e agricolo con ricavo di una nuova unità abitativa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3(T) particella 422,42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1-12" calcext:value-type="date">
            <text:p>12/01/2018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ostruzione di ponte di accesso carraio a servizio di nuovo fabbricato unifamiliare</text:p>
          </table:table-cell>
          <table:table-cell table:style-name="ce22" office:value-type="string" calcext:value-type="string">
            <text:p>VIA STROPPARI</text:p>
          </table:table-cell>
          <table:table-cell table:style-name="ce27" office:value-type="string" calcext:value-type="string">
            <text:p>L979 Foglio 9(T) particella 87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1-18" calcext:value-type="date">
            <text:p>18/01/2018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ostruzione di ponte di accesso carraio a servizio di nuovo fabbricato unifamiliare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6(T) particella 1003,1005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1-18" calcext:value-type="date">
            <text:p>18/01/2018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Realizzazione di nuova recinzione su area pertinenziale in zona agricola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2(T) particella 1073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1-18" calcext:value-type="date">
            <text:p>18/01/2018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Manutenzione straordinaria di servizi igienici, di finiture interne ed esterne e sostituzione di caldaie relative unità abitative di fabbricato condominiale ad uso residenziale e commerciale</text:p>
          </table:table-cell>
          <table:table-cell table:style-name="ce22" office:value-type="string" calcext:value-type="string">
            <text:p>PIAZZA MERCATO</text:p>
          </table:table-cell>
          <table:table-cell table:style-name="ce27" office:value-type="string" calcext:value-type="string">
            <text:p>L979 Foglio 6(T) particella 89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Costruzione di due nuovi edifici unifamiliari - Ambito 2 scheda SK APP01, variante parziale n. 1 al P.I.</text:p>
          </table:table-cell>
          <table:table-cell table:style-name="ce22" office:value-type="string" calcext:value-type="string">
            <text:p>VIA XXV APRILE</text:p>
          </table:table-cell>
          <table:table-cell table:style-name="ce27" office:value-type="string" calcext:value-type="string">
            <text:p>L979 Foglio 12(T) particella 1214,1216,121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Realizzazione nuovo accesso carraio in ampliamento ad un tombinamento esistente, demolizione e ricostruzione recinzione fronte strada, demolizione fabbricato residenziale con riconoscimento di un credito edilizio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298,593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mpliamento di edificio unifamiliare ai sensi dell'art. 8 del Regolamento Edilizio e ai sensi dell'art. 2 della L.R. 14/09 e s.m.i. con ricavo di fabbricato ad uso accessorio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4(T) particella 218,680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Installazione casetta in legno, in variante alla SCIA 31/2015, e realizzazione di nuova tettoia e relative opere pertinenziali esterne di porzione della schiera `Lavaredo` - Complesso Sorapis</text:p>
          </table:table-cell>
          <table:table-cell table:style-name="ce22" office:value-type="string" calcext:value-type="string">
            <text:p>VIA XXV APRILE</text:p>
          </table:table-cell>
          <table:table-cell table:style-name="ce27" office:value-type="string" calcext:value-type="string">
            <text:p>L979 Foglio 12(T) particella 1199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Installazione casetta in legno a servizio di porzione di fabbricato residenzial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5(T) particella 97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Demolizione di fabbricato ad uso resid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5 particella 202,254,255,713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1-29" calcext:value-type="date">
            <text:p>29/01/2018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string" calcext:value-type="string">
            <text:p>Completamento opere e ristrutturazione di fabbricato residenziale con accorpamento di 2 unità abitative, in variante al P.C. 1/11 del 10/01/2011 - Lotto 6, P.d.L. `Mussolini` sub. B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44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2-16" calcext:value-type="date">
            <text:p>16/02/2018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Ristrutturazione di fabbricato residenziale con accorpamento di due unità abitative</text:p>
          </table:table-cell>
          <table:table-cell table:style-name="ce22" office:value-type="string" calcext:value-type="string">
            <text:p>VIA PUOTTI</text:p>
          </table:table-cell>
          <table:table-cell table:style-name="ce27" office:value-type="string" calcext:value-type="string">
            <text:p>L979 Foglio 4(T) particella 25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3-02" calcext:value-type="date">
            <text:p>02/03/2018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Realizzazione di nuovi tratti di recinzione e di nuovi cancelli carrai su area pertinenziale ed installazione vano tecnologico</text:p>
          </table:table-cell>
          <table:table-cell table:style-name="ce22"/>
          <table:table-cell table:style-name="ce27" office:value-type="string" calcext:value-type="string">
            <text:p>L979 Foglio 7(T) particella 66,302,48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3-12" calcext:value-type="date">
            <text:p>12/03/2018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Manutenzione straordinaria per la realizzazione modifiche prospettiche, interne e agli impianti di fabbricato unifamiliar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6(T) particella 931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3-20" calcext:value-type="date">
            <text:p>20/03/2018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string" calcext:value-type="string">
            <text:p>Accorpamento di due unità abitative con contestuale ampliamento ai sensi dell'art. 2 della L.R. 14/09 e s.m.i., e ristrutturazione di manufatti non residenziali</text:p>
          </table:table-cell>
          <table:table-cell table:style-name="ce22" office:value-type="string" calcext:value-type="string">
            <text:p>VIA AMPEZZON</text:p>
          </table:table-cell>
          <table:table-cell table:style-name="ce27" office:value-type="string" calcext:value-type="string">
            <text:p>L979 Foglio 8(T) particella 353,356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3-30" calcext:value-type="date">
            <text:p>30/03/2018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Installazione di un pergolato in adiacenza a fabbricato residenziale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0(T) particella 34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3-30" calcext:value-type="date">
            <text:p>30/03/2018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Realizzazione opere mancanti di porzione di fabbricato residenziale come da C.E. 95/065B del 22/04/1998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3(T) particella 216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4-10" calcext:value-type="date">
            <text:p>10/04/2018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Completamento opere di cui alla DIA 15/2010 e SCIA 4/2015 relative all'ampliamento ai sensi della L.R. 14/09 e s.m.i. di porzione di bifamiliare con ricavo di un garage</text:p>
          </table:table-cell>
          <table:table-cell table:style-name="ce22" office:value-type="string" calcext:value-type="string">
            <text:p>VIA STRAELLE</text:p>
          </table:table-cell>
          <table:table-cell table:style-name="ce27" office:value-type="string" calcext:value-type="string">
            <text:p>L979 Foglio 4(T) particella 21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4-10" calcext:value-type="date">
            <text:p>10/04/2018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Installazione di un gazebo e di un pergolato scoperto esclusivo di porzione di fabbricato residenzial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2(T) particella 1148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4-20" calcext:value-type="date">
            <text:p>20/04/2018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mpliamento di porzione di fabbricato a schiera ai sensi dell'art. 2 della L.R. 14/09 e s.m.i.</text:p>
          </table:table-cell>
          <table:table-cell table:style-name="ce22" office:value-type="string" calcext:value-type="string">
            <text:p>VIA G.PUCCINI</text:p>
          </table:table-cell>
          <table:table-cell table:style-name="ce27" office:value-type="string" calcext:value-type="string">
            <text:p>L979 Foglio 8(T) particella 71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5-07" calcext:value-type="date">
            <text:p>07/05/2018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mpliamento di porzione di fabbricato a schiera ai sensi dell'art. 2 della L.R. 14/09 e s.m.i.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78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5-07" calcext:value-type="date">
            <text:p>07/05/2018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Variante in c.o. al P.C. 30/12 e successive varianti per realizzazione di lievi modifiche interne, prospettiche e alla sistemazione esterna di fabbricato residenziale - unità A1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962,96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5-07" calcext:value-type="date">
            <text:p>07/05/2018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string" calcext:value-type="string">
            <text:p>Ampliamento di fabbricato residenziale ai sensi dell'art. 2 della L.R. 14/09 e s.m.i. con ricavo di nuova unità abitativa e realizzazione di opere pertinenziali</text:p>
          </table:table-cell>
          <table:table-cell table:style-name="ce22" office:value-type="string" calcext:value-type="string">
            <text:p>VIA STRAELLE</text:p>
          </table:table-cell>
          <table:table-cell table:style-name="ce27" office:value-type="string" calcext:value-type="string">
            <text:p>L979 Foglio 3(T) particella 681,758,759,761,763,76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5-07" calcext:value-type="date">
            <text:p>07/05/2018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string" calcext:value-type="string">
            <text:p>Variante in c.o. al P.C. 26/15 del 05/08/2015 per la realizzazione di modifiche interne e prospettiche del fabbricato unifamiliare B, in variante al P.C. 4/10 e successiva SCIA 80/2011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2(T) particella 1220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5-07" calcext:value-type="date">
            <text:p>07/05/2018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string" calcext:value-type="string">
            <text:p>Spostamento planimetrico blocco di bagni prefabbricati su area verde pubblica</text:p>
          </table:table-cell>
          <table:table-cell table:style-name="ce22" office:value-type="string" calcext:value-type="string">
            <text:p>VIA G.PASCOLI</text:p>
          </table:table-cell>
          <table:table-cell table:style-name="ce27" office:value-type="string" calcext:value-type="string">
            <text:p>L979 Foglio 4(T) particella 177,181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5-07" calcext:value-type="date">
            <text:p>07/05/2018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string" calcext:value-type="string">
            <text:p>Ristrutturazione di fabbricato commerciale con ricavo di nuove unità, parziale cambio d'uso in direzionale ed aumento della superficie utile ai sensi della L.R. 14/09 e s.m.i.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4(T) particella 45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5-23" calcext:value-type="date">
            <text:p>23/05/2018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string" calcext:value-type="string">
            <text:p>Permesso di Costruire convenzionato per recupero della volumetria esistente, con demolizione, ricostruzione e ricavo di due nuovi fabbricati residenziali, ai sensi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113,240,501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5-23" calcext:value-type="date">
            <text:p>23/05/2018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string" calcext:value-type="string">
            <text:p>Demolizione senza ricostruzione di fabbricato ad uso residenziale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2(T) particella 96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5-23" calcext:value-type="date">
            <text:p>23/05/2018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string" calcext:value-type="string">
            <text:p>Parziale cambio d'uso da commerciale a residenziale e realizzazione nuovo tratto di recinzione pertinenziale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2(T) particella 278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6-01" calcext:value-type="date">
            <text:p>01/06/2018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string" calcext:value-type="string">
            <text:p>Ampliamento di porzione di fabbricato residenziale, ai sensi dell'art. 2 della L.R. 14/09 e s.m.i., con accorpamento fabbricato accessorio e ricavo di nuova unità abitativa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5(T) particella 232,370,37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6-12" calcext:value-type="date">
            <text:p>12/06/2018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string" calcext:value-type="string">
            <text:p>Realizzazione di nuovi tratti di recinzione e di nuovi cancelli carrai su area pertin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5 particella 202,254,255,71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6-12" calcext:value-type="date">
            <text:p>12/06/2018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string" calcext:value-type="string">
            <text:p>Modifiche interne e di n. 3 porzioni di fabbricato residenziale a blocco realizzate in difformità dalla SCIA 55/2017 del 29/08/2017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569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06-12" calcext:value-type="date">
            <text:p>12/06/2018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string" calcext:value-type="string">
            <text:p>Realizzazione di nuovi tratti di recinzione e di nuovi cancelli su area pertinenziale</text:p>
          </table:table-cell>
          <table:table-cell table:style-name="ce22" office:value-type="string" calcext:value-type="string">
            <text:p>VIA G.PUCCINI</text:p>
          </table:table-cell>
          <table:table-cell table:style-name="ce27" office:value-type="string" calcext:value-type="string">
            <text:p>L979 Foglio 8(T) particella 28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6-12" calcext:value-type="date">
            <text:p>12/06/2018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string" calcext:value-type="string">
            <text:p>Realizzazione di lievi modifiche interne di fabbricato unifamiliare ed installazione pergolato metallico, in variante alla SCIA 67/2017 - Lotto 6, P.d.L. `Mussolini` sub. B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44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6-19" calcext:value-type="date">
            <text:p>19/06/2018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string" calcext:value-type="string">
            <text:p>Demolizione e nuova costruzione di nuova recinzione e di cancello carraio e modifica di area pertinenziale esterna di fabbricato residenziale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1(T) particella 8,23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6-28" calcext:value-type="date">
            <text:p>28/06/2018</text:p>
          </table:table-cell>
          <table:table-cell table:style-name="ce12" office:value-type="float" office:value="38" calcext:value-type="float">
            <text:p>38</text:p>
          </table:table-cell>
          <table:table-cell table:style-name="ce17" office:value-type="string" calcext:value-type="string">
            <text:p>Variante in c.o. al P.C. 31/17 del 14/11/2017 per lievi modifiche interne, prospettiche e alla sistemazione esterna di fabbricato unifamiliare</text:p>
          </table:table-cell>
          <table:table-cell table:style-name="ce22" office:value-type="string" calcext:value-type="string">
            <text:p>VIA CORNARA</text:p>
          </table:table-cell>
          <table:table-cell table:style-name="ce27" office:value-type="string" calcext:value-type="string">
            <text:p>L979 Foglio 12(T) particella 1111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7-09" calcext:value-type="date">
            <text:p>09/07/2018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string" calcext:value-type="string">
            <text:p>Variante in c.o. al P.C. 9/18 del 27/02/2018 per lievi modifiche interne ed alla sistemazione esterna di fabbricato oggetto di cambio d'uso da agricolo a residenziale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5(T) particella 498,544,54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7-09" calcext:value-type="date">
            <text:p>09/07/2018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string" calcext:value-type="string">
            <text:p>Realizzazione di lievi modifiche a nuova recinzione lungo via Piovega Sud, in variante alla SCIA 47/2017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4(T) particella 13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7-12" calcext:value-type="date">
            <text:p>12/07/2018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string" calcext:value-type="string">
            <text:p>Manutenzione straordinaria recinzioni pertinenziali e modifiche agli accessi carraio e pedonale esistenti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4(T) particella 733,734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8-01" calcext:value-type="date">
            <text:p>01/08/2018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string" calcext:value-type="string">
            <text:p>Variante in c.o. al P.C. 10/18 del 27/02/2018 per lievi modifiche interne e prospettiche di nuovo fabbricato ad uso residenziale e agricolo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3(T) particella 422,424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8-01" calcext:value-type="date">
            <text:p>01/08/2018</text:p>
          </table:table-cell>
          <table:table-cell table:style-name="ce12" office:value-type="float" office:value="43" calcext:value-type="float">
            <text:p>43</text:p>
          </table:table-cell>
          <table:table-cell table:style-name="ce17" office:value-type="string" calcext:value-type="string">
            <text:p>Variante in c.o. al P.C. 15/17 del 03/07/2017 per modifiche interne, prospettiche ed alla sistemazione esterna di nuovo fabbricato unifamiliare autorizzato ai sensi della L.R. 14/09 e s.m.i.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6(T) particella 467,1018,1019,1020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8-02" calcext:value-type="date">
            <text:p>02/08/2018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string" calcext:value-type="string">
            <text:p>Variante in c.o. al P.C. 3/17 del 20/02/2017 e successive varianti per modifiche prospettiche di porzione di fabbricato residenziale e installazione di pergolati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8(T) particella 532,70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8-02" calcext:value-type="date">
            <text:p>02/08/2018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string" calcext:value-type="string">
            <text:p>Parziale cambio d'uso da agricolo a residenziale di edificio esistente ai sensi della scheda SK EF-05 - Variante parziale n. 2 al P.I.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2(T) particella 479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8-02" calcext:value-type="date">
            <text:p>02/08/2018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string" calcext:value-type="string">
            <text:p>Completamento opere di cui alla SCIA 42/2014 e successive varianti in c.o. per lievi modifiche estetiche ed al pergolato esterno di edificio ad uso misto residenziale e agricolo (fabbr. B)</text:p>
          </table:table-cell>
          <table:table-cell table:style-name="ce22" office:value-type="string" calcext:value-type="string">
            <text:p>VIA PIOVEGA NORD</text:p>
          </table:table-cell>
          <table:table-cell table:style-name="ce27" office:value-type="string" calcext:value-type="string">
            <text:p>L979 Foglio 9(T) particella 863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8-02" calcext:value-type="date">
            <text:p>02/08/2018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string" calcext:value-type="string">
            <text:p>Ampliamento di unità abitativa esistente, ai sensi dell'art. 2 della L.R. 14/09 e s.m.i., con parziale cambio d'uso da agricolo a residenziale</text:p>
          </table:table-cell>
          <table:table-cell table:style-name="ce22" office:value-type="string" calcext:value-type="string">
            <text:p>VIA CAVIN DEL DO'</text:p>
          </table:table-cell>
          <table:table-cell table:style-name="ce27" office:value-type="string" calcext:value-type="string">
            <text:p>L979 Foglio 11(T) particella 500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9-04" calcext:value-type="date">
            <text:p>04/09/2018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string" calcext:value-type="string">
            <text:p>Nuova costruzione edificio bifamiliare e a schiera con ampliamento ai sensi della L.R. 14/09 e s.m.i., in variante al P.C. 1/11 del 10/01/2011 - Lotti 5 e 6, P.d.L. `Mussolini` sub. B</text:p>
          </table:table-cell>
          <table:table-cell table:style-name="ce22" office:value-type="string" calcext:value-type="string">
            <text:p>VIA MUSSOLINI</text:p>
          </table:table-cell>
          <table:table-cell table:style-name="ce27" office:value-type="string" calcext:value-type="string">
            <text:p>L979 Foglio 2(T) particella 447,448,512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9-04" calcext:value-type="date">
            <text:p>04/09/2018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string" calcext:value-type="string">
            <text:p>Realizzazione di nuovi cancelli carraio e pedonale e di una nuova recinzione su area pertinenziale di nuova unità abitativa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3(T) particella 10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9-17" calcext:value-type="date">
            <text:p>17/09/2018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string" calcext:value-type="string">
            <text:p>Modifica alle recinzioni esterne pertinenziali e installazione di un nuovo pergolato a servizio di porzione di fabbricato residenziale</text:p>
          </table:table-cell>
          <table:table-cell table:style-name="ce22" office:value-type="string" calcext:value-type="string">
            <text:p>VIA GIOTTO</text:p>
          </table:table-cell>
          <table:table-cell table:style-name="ce27" office:value-type="string" calcext:value-type="string">
            <text:p>L979 Foglio 12(T) particella 118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09-17" calcext:value-type="date">
            <text:p>17/09/2018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string" calcext:value-type="string">
            <text:p>Modifiche alla sistemazione esterna di porzione di fabbricato residenziale ed installazioni manufatti pertinenziali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4(T) particella 682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09-17" calcext:value-type="date">
            <text:p>17/09/2018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string" calcext:value-type="string">
            <text:p>Variante in c.o. al P.C. 20/16 del 13/10/2016 per parziale cambio d'uso da agricolo a residenziale ai sensi della scheda SK EF-04 - Variante parziale n. 2 al P.I.</text:p>
          </table:table-cell>
          <table:table-cell table:style-name="ce22" office:value-type="string" calcext:value-type="string">
            <text:p>VIA PIOVEGA SUD</text:p>
          </table:table-cell>
          <table:table-cell table:style-name="ce27" office:value-type="string" calcext:value-type="string">
            <text:p>L979 Foglio 13(T) particella 31,108,109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1-07" calcext:value-type="date">
            <text:p>07/11/2018</text:p>
          </table:table-cell>
          <table:table-cell table:style-name="ce12" office:value-type="float" office:value="53" calcext:value-type="float">
            <text:p>53</text:p>
          </table:table-cell>
          <table:table-cell table:style-name="ce17" office:value-type="string" calcext:value-type="string">
            <text:p>Realizzazione nuovo vano scala con modifica prospettica di fabbricato ad uso commerciale (ristorazione) in zona artigianale</text:p>
          </table:table-cell>
          <table:table-cell table:style-name="ce22" office:value-type="string" calcext:value-type="string">
            <text:p>VIA G.MARCONI</text:p>
          </table:table-cell>
          <table:table-cell table:style-name="ce27" office:value-type="string" calcext:value-type="string">
            <text:p>L979 Foglio 10(T) particella 32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1-07" calcext:value-type="date">
            <text:p>07/11/2018</text:p>
          </table:table-cell>
          <table:table-cell table:style-name="ce12" office:value-type="float" office:value="54" calcext:value-type="float">
            <text:p>54</text:p>
          </table:table-cell>
          <table:table-cell table:style-name="ce17" office:value-type="string" calcext:value-type="string">
            <text:p>Modifiche prospettiche ed alla sistemazione esterna di fabbricato unifamiliare in variante alla SCIA 28/2018 del 09/07/2018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2(T) particella 544,545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11-07" calcext:value-type="date">
            <text:p>07/11/2018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string" calcext:value-type="string">
            <text:p>Modifiche prospettiche ed alla sistemazione esterna di fabbricato unifamiliar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6(T) particella 13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1-16" calcext:value-type="date">
            <text:p>16/11/2018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string" calcext:value-type="string">
            <text:p>Ampliamento di porzione di fabbricato residenziale ai sensi della L.R. 14/09 e s.m.i. con ricavo di nuova unità abitativa</text:p>
          </table:table-cell>
          <table:table-cell table:style-name="ce22" office:value-type="string" calcext:value-type="string">
            <text:p>VIA G.CARDUCCI</text:p>
          </table:table-cell>
          <table:table-cell table:style-name="ce27" office:value-type="string" calcext:value-type="string">
            <text:p>L979 Foglio 2(T) particella 187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1-16" calcext:value-type="date">
            <text:p>16/11/2018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string" calcext:value-type="string">
            <text:p>Ampliamento di fabbricato residenziale, ai sensi dell'art. 2 della L.R. 14/09 e s.m.i., con ricavo di nuovo edificio bifamiliare</text:p>
          </table:table-cell>
          <table:table-cell table:style-name="ce22" office:value-type="string" calcext:value-type="string">
            <text:p>VIA DEL DO'</text:p>
          </table:table-cell>
          <table:table-cell table:style-name="ce27" office:value-type="string" calcext:value-type="string">
            <text:p>L979 Foglio 5(T) particella 695,731,733,734,735,740,748,752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11-30" calcext:value-type="date">
            <text:p>30/11/2018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string" calcext:value-type="string">
            <text:p>Costruzione nuovo ponte di accesso carraio al fondo agricolo di proprietà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7(T) particella 479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11-30" calcext:value-type="date">
            <text:p>30/11/2018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string" calcext:value-type="string">
            <text:p>Costruzione nuovo ponte di accesso carraio al fondo agricolo di proprietà</text:p>
          </table:table-cell>
          <table:table-cell table:style-name="ce22" office:value-type="string" calcext:value-type="string">
            <text:p>VIA BOLLANA</text:p>
          </table:table-cell>
          <table:table-cell table:style-name="ce27" office:value-type="string" calcext:value-type="string">
            <text:p>L979 Foglio 7(T) particella 209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11-30" calcext:value-type="date">
            <text:p>30/11/2018</text:p>
          </table:table-cell>
          <table:table-cell table:style-name="ce12" office:value-type="float" office:value="60" calcext:value-type="float">
            <text:p>60</text:p>
          </table:table-cell>
          <table:table-cell table:style-name="ce17" office:value-type="string" calcext:value-type="string">
            <text:p>Variante in c.o. al 21/17 <text:s/>del 28/09/2017 per installazione casetta in legno e modifica alle recinzioni interne pertinenziali</text:p>
          </table:table-cell>
          <table:table-cell table:style-name="ce22" office:value-type="string" calcext:value-type="string">
            <text:p>VIA DEL DONATORE</text:p>
          </table:table-cell>
          <table:table-cell table:style-name="ce27" office:value-type="string" calcext:value-type="string">
            <text:p>L979 Foglio 6(T) particella 1006,1007,1008,1009,1010,1012,1013,1014,1017,1027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11-30" calcext:value-type="date">
            <text:p>30/11/2018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string" calcext:value-type="string">
            <text:p>Modifiche alla sistemazione esterna, accorpamento unità abitative ed ampliamento ai sensi della L.R. 14/09 e s.m.i. di porzione di fabbricato residenziale</text:p>
          </table:table-cell>
          <table:table-cell table:style-name="ce22" office:value-type="string" calcext:value-type="string">
            <text:p>VIA ROMA</text:p>
          </table:table-cell>
          <table:table-cell table:style-name="ce27" office:value-type="string" calcext:value-type="string">
            <text:p>L979 Foglio 3(T) particella 710</text:p>
          </table:table-cell>
          <table:table-cell table:style-name="ce23" table:number-columns-repeated="1019"/>
        </table:table-row>
        <table:table-row table:style-name="ro7">
          <table:table-cell table:style-name="ce6" office:value-type="date" office:date-value="2018-11-30" calcext:value-type="date">
            <text:p>30/11/2018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string" calcext:value-type="string">
            <text:p>Variante in c.o. al P.C. 30/12 e successive varianti per realizzazione di lievi modifiche interne, prospettiche e alla sistemazione esterna di fabbricato residenziale - unità A1</text:p>
          </table:table-cell>
          <table:table-cell table:style-name="ce22" office:value-type="string" calcext:value-type="string">
            <text:p>VIA CAVIN CASELLE</text:p>
          </table:table-cell>
          <table:table-cell table:style-name="ce27" office:value-type="string" calcext:value-type="string">
            <text:p>L979 Foglio 11(T) particella 962,965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2-03" calcext:value-type="date">
            <text:p>03/12/2018</text:p>
          </table:table-cell>
          <table:table-cell table:style-name="ce12" office:value-type="float" office:value="63" calcext:value-type="float">
            <text:p>63</text:p>
          </table:table-cell>
          <table:table-cell table:style-name="ce17" office:value-type="string" calcext:value-type="string">
            <text:p>Variante in c.o. al P.C. 39/14 del 30/10/2014 per spostamento di un ponte di accesso carraio e lievi modifiche strutturali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561</text:p>
          </table:table-cell>
          <table:table-cell table:style-name="ce23" table:number-columns-repeated="1019"/>
        </table:table-row>
        <table:table-row table:style-name="ro6">
          <table:table-cell table:style-name="ce6" office:value-type="date" office:date-value="2018-12-05" calcext:value-type="date">
            <text:p>05/12/2018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string" calcext:value-type="string">
            <text:p>Realizzazione di due nuovi fabbricati unifamiliari</text:p>
          </table:table-cell>
          <table:table-cell table:style-name="ce22" office:value-type="string" calcext:value-type="string">
            <text:p>VIA COGNARO</text:p>
          </table:table-cell>
          <table:table-cell table:style-name="ce27" office:value-type="string" calcext:value-type="string">
            <text:p>L979 Foglio 15(T) particella 561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2-12" calcext:value-type="date">
            <text:p>12/12/2018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string" calcext:value-type="string">
            <text:p>Ampliamento di porzione di fabbricato quadrifamiliare ai sensi dell'art. 2 della L.R. 14/09 e s.m.i. con ricavo di nuovo portico</text:p>
          </table:table-cell>
          <table:table-cell table:style-name="ce22" office:value-type="string" calcext:value-type="string">
            <text:p>VIA STROPPARI</text:p>
          </table:table-cell>
          <table:table-cell table:style-name="ce27" office:value-type="string" calcext:value-type="string">
            <text:p>L979 Foglio 9(T) particella 786</text:p>
          </table:table-cell>
          <table:table-cell table:style-name="ce23" table:number-columns-repeated="1019"/>
        </table:table-row>
        <table:table-row table:style-name="ro5">
          <table:table-cell table:style-name="ce6" office:value-type="date" office:date-value="2018-12-27" calcext:value-type="date">
            <text:p>27/12/2018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string" calcext:value-type="string">
            <text:p>Ristrutturazione di fabbricati ad uso residenziale ed accessorio con relativo ampliamento ai sensi della L.R. 14/09 e s.m.i.</text:p>
          </table:table-cell>
          <table:table-cell table:style-name="ce22" office:value-type="string" calcext:value-type="string">
            <text:p>VIA CALTANA</text:p>
          </table:table-cell>
          <table:table-cell table:style-name="ce27" office:value-type="string" calcext:value-type="string">
            <text:p>L979 Foglio 14(T) particella 20,806</text:p>
          </table:table-cell>
          <table:table-cell table:style-name="ce23" table:number-columns-repeated="1019"/>
        </table:table-row>
        <table:table-row table:style-name="ro8" table:number-rows-repeated="1547">
          <table:table-cell table:style-name="ce7"/>
          <table:table-cell table:style-name="ce13"/>
          <table:table-cell table:style-name="ce18"/>
          <table:table-cell table:style-name="ce23"/>
          <table:table-cell table:style-name="ce28"/>
          <table:table-cell table:style-name="ce23" table:number-columns-repeated="1019"/>
        </table:table-row>
        <table:table-row table:style-name="ro8" table:number-rows-repeated="1046791">
          <table:table-cell table:number-columns-repeated="1024"/>
        </table:table-row>
        <table:table-row table:style-name="ro9" table:number-rows-repeated="1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number:text> €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€ 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1:58:04.85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7" style:display-name="PageStyle_stampa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53:29</meta:creation-date>
    <dc:date>2020-01-09T12:07:01.826000000</dc:date>
    <meta:print-date>2014-01-14T15:13:32</meta:print-date>
    <meta:generator>LibreOffice/5.4.5.1$Windows_X86_64 LibreOffice_project/79c9829dd5d8054ec39a82dc51cd9eff340dbee8</meta:generator>
    <meta:editing-duration>PT34M8S</meta:editing-duration>
    <meta:editing-cycles>9</meta:editing-cycles>
    <meta:document-statistic meta:table-count="1" meta:cell-count="336" meta:object-count="0"/>
  </office:meta>
</office:document-meta>
</file>