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106.29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24.08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26.9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0.74pt solid #31363b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31363b" style:diagonal-bl-tr="none" style:diagonal-tl-br="none" style:text-align-source="value-type" style:repeat-content="false" fo:wrap-option="no-wrap" fo:border-left="none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9"/>
          <table:covered-table-cell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2">
            <text:p>CONCESSIONI TEMPORANEE OCCUPAZIONE SUOLO PUBBLICO - ANNO 2016</text:p>
          </table:table-cell>
          <table:covered-table-cell table:number-columns-repeated="4" table:style-name="ce10"/>
          <table:covered-table-cell table:style-name="ce15"/>
          <table:table-cell table:number-columns-repeated="1018"/>
        </table:table-row>
        <table:table-row table:style-name="ro4">
          <table:covered-table-cell table:style-name="ce2"/>
          <table:covered-table-cell table:number-columns-repeated="4" table:style-name="ce9"/>
          <table:covered-table-cell table:style-name="ce16"/>
          <table:table-cell table:number-columns-repeated="1018"/>
        </table:table-row>
        <table:table-row table:style-name="ro5">
          <table:table-cell table:style-name="ce4" office:value-type="string" calcext:value-type="string">
            <text:p>N. <text:s/>ATTO</text:p>
          </table:table-cell>
          <table:table-cell table:style-name="ce4" office:value-type="string" calcext:value-type="string">
            <text:p>DATA RILASCI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PRINCIPALI DOCUMENTI CONTENUTI NEL FASCICOLO</text:p>
          </table:table-cell>
          <table:table-cell table:style-name="ce17" office:value-type="string" calcext:value-type="string">
            <text:p>DATA DOMANDA</text:p>
          </table:table-cell>
          <table:table-cell table:number-columns-repeated="101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16-01-20" calcext:value-type="date">
            <text:p>20/01/2016</text:p>
          </table:table-cell>
          <table:table-cell table:style-name="ce6" office:value-type="string" calcext:value-type="string">
            <text:p>MANIFESTAZIONE "CARNEVALE IN PIAZZA"</text:p>
          </table:table-cell>
          <table:table-cell table:style-name="ce13" office:value-type="string" calcext:value-type="string">
            <text:p>OCCUPATA INTERA AREA PEDONALE DI P.ZZA MERCATO DAL 6/02 AL 7/02/2016</text:p>
          </table:table-cell>
          <table:table-cell table:style-name="ce13" office:value-type="string" calcext:value-type="string">
            <text:p>DOMANDA PROT. N. 239 DEL 12/01/2016 <text:s text:c="23"/>PARERE UFF. TECNICO C.LE PROT. N. 1432 DEL 17/02/2015</text:p>
          </table:table-cell>
          <table:table-cell table:style-name="ce18" office:value-type="date" office:date-value="2016-01-12" calcext:value-type="date">
            <text:p>12/01/2016</text:p>
          </table:table-cell>
          <table:table-cell table:number-columns-repeated="1018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date" office:date-value="2016-02-16" calcext:value-type="date">
            <text:p>16/02/2016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4" office:value-type="string" calcext:value-type="string">
            <text:p>UCCUPATI 6 MQ IN P.ZZA MERCATO IL 22/03/2016</text:p>
          </table:table-cell>
          <table:table-cell table:style-name="ce13" office:value-type="string" calcext:value-type="string">
            <text:p>DOMANDA PROT. N. 1113 DEL 8/02/2016 <text:s text:c="22"/>PARERE UFF. TECNICO C.LE PROT. N. 1197 DEL 10/02/2016</text:p>
          </table:table-cell>
          <table:table-cell table:style-name="ce18" office:value-type="date" office:date-value="2016-02-08" calcext:value-type="date">
            <text:p>08/02/2016</text:p>
          </table:table-cell>
          <table:table-cell table:number-columns-repeated="1018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LAVORI EDILI</text:p>
          </table:table-cell>
          <table:table-cell table:style-name="ce14" office:value-type="string" calcext:value-type="string">
            <text:p>OCCUPATI 20 MQ IN VIA CALTANA DAL 18 AL 19/04/2016</text:p>
          </table:table-cell>
          <table:table-cell table:style-name="ce13" office:value-type="string" calcext:value-type="string">
            <text:p>COMUNICAZIONE DELL' 11/04/2016 <text:s text:c="39"/></text:p>
          </table:table-cell>
          <table:table-cell table:style-name="ce19" office:value-type="date" office:date-value="2016-04-11" calcext:value-type="date">
            <text:p>11/04/2016</text:p>
          </table:table-cell>
          <table:table-cell table:number-columns-repeated="101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date" office:date-value="2016-04-15" calcext:value-type="date">
            <text:p>15/04/2016</text:p>
          </table:table-cell>
          <table:table-cell table:style-name="ce6" office:value-type="string" calcext:value-type="string">
            <text:p>MANIFESTAZIONE "GIORNATA MONDIALE DEL LIBRO E DEL DIRITTO DI AUTORE</text:p>
          </table:table-cell>
          <table:table-cell table:style-name="ce14" office:value-type="string" calcext:value-type="string">
            <text:p>OCCUPATO LATO SUD PIAZZA MERCATO IL 30/04/2016</text:p>
          </table:table-cell>
          <table:table-cell table:style-name="ce13" office:value-type="string" calcext:value-type="string">
            <text:p>DOMANDA PROT. N. 2877 DEL 29/03/2016 <text:s text:c="29"/>PARERE UFF. TECNICO C.LE PROT. N. 3172 DEL 8/04/2016</text:p>
          </table:table-cell>
          <table:table-cell table:style-name="ce19" office:value-type="date" office:date-value="2016-03-29" calcext:value-type="date">
            <text:p>29/03/2016</text:p>
          </table:table-cell>
          <table:table-cell table:number-columns-repeated="1018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1" office:value-type="date" office:date-value="2016-04-13" calcext:value-type="date">
            <text:p>13/04/2016</text:p>
          </table:table-cell>
          <table:table-cell table:style-name="ce6" office:value-type="string" calcext:value-type="string">
            <text:p>MANIFESTAZIONE "SPORTIVANDO…. SPORTIVIAMO"</text:p>
          </table:table-cell>
          <table:table-cell table:style-name="ce14" office:value-type="string" calcext:value-type="string">
            <text:p>OCCUPATE VARIE AREE COMUNALI IL 29/05/2016</text:p>
          </table:table-cell>
          <table:table-cell table:style-name="ce13" office:value-type="string" calcext:value-type="string">
            <text:p>DOMANDA PROT. N. 1524 DEL 19/02/2016 <text:s text:c="21"/>PARERE UFF. TECNICO C.LE PROT. N. 1817 DEL 01/03/2016 <text:s text:c="42"/>DELIBERAZIONE G.C. N. 21 DEL 03/03/2016</text:p>
          </table:table-cell>
          <table:table-cell table:style-name="ce19" office:value-type="date" office:date-value="2016-02-19" calcext:value-type="date">
            <text:p>19/02/2016</text:p>
          </table:table-cell>
          <table:table-cell table:number-columns-repeated="1018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1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LABORATORIO TEATRALE SC. MEDIA</text:p>
          </table:table-cell>
          <table:table-cell table:style-name="ce13" office:value-type="string" calcext:value-type="string">
            <text:p>OCCUPATA INTERA AREA PEDONALE DI P.ZZA MERIUTTO IL 04/05/2016</text:p>
          </table:table-cell>
          <table:table-cell table:style-name="ce13" office:value-type="string" calcext:value-type="string">
            <text:p>DOMANDA PROT. N. 3507 DEL 18/04/2016 <text:s text:c="22"/>PARERE UFF. TECNICO C.LE PROT. N. 3676 DEL 22/04/2016 <text:s text:c="39"/>DELIBERAZIONE G.C. N. 46 DEL 21/04/2016</text:p>
          </table:table-cell>
          <table:table-cell table:style-name="ce19" office:value-type="date" office:date-value="2016-04-18" calcext:value-type="date">
            <text:p>18/04/2016</text:p>
          </table:table-cell>
          <table:table-cell table:number-columns-repeated="101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date" office:date-value="2016-04-27" calcext:value-type="date">
            <text:p>27/04/2016</text:p>
          </table:table-cell>
          <table:table-cell table:style-name="ce6" office:value-type="string" calcext:value-type="string">
            <text:p>MANIFESTAZIONE "VILLANOVA CELTICA"</text:p>
          </table:table-cell>
          <table:table-cell table:style-name="ce14" office:value-type="string" calcext:value-type="string">
            <text:p>OCCUPATA INTERA AREA DI PIAZZA MARIUTTO IL 28 E 29/05/2016</text:p>
          </table:table-cell>
          <table:table-cell table:style-name="ce13" office:value-type="string" calcext:value-type="string">
            <text:p>DOMANDA PROT. N. 2877 DEL 29/03/2016 <text:s text:c="22"/>PARERE UFF. TECNICO C.LE PROT. N. 3172 DEL 08/04/2016</text:p>
          </table:table-cell>
          <table:table-cell table:style-name="ce19" office:value-type="date" office:date-value="2016-03-29" calcext:value-type="date">
            <text:p>29/03/2016</text:p>
          </table:table-cell>
          <table:table-cell table:number-columns-repeated="101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date" office:date-value="2016-05-12" calcext:value-type="date">
            <text:p>12/05/2016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4" office:value-type="string" calcext:value-type="string">
            <text:p>UCCUPATI 6 MQ IN P.ZZA MERCATO IL 24/05/2016</text:p>
          </table:table-cell>
          <table:table-cell table:style-name="ce13" office:value-type="string" calcext:value-type="string">
            <text:p>DOMANDA PROT. N. 3780 DEL 26/04/2016 <text:s text:c="22"/>PARERE UFF. TECNICO C.LE PROT. N. 4003 DEL 03/05/2016</text:p>
          </table:table-cell>
          <table:table-cell table:style-name="ce18" office:value-type="date" office:date-value="2016-04-26" calcext:value-type="date">
            <text:p>26/04/2016</text:p>
          </table:table-cell>
          <table:table-cell table:number-columns-repeated="1018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1" office:value-type="date" office:date-value="2016-05-12" calcext:value-type="date">
            <text:p>12/05/2016</text:p>
          </table:table-cell>
          <table:table-cell table:style-name="ce6" office:value-type="string" calcext:value-type="string">
            <text:p>MANIFESTAZIONE "5^ RASSEGNA CINOFILA"</text:p>
          </table:table-cell>
          <table:table-cell table:style-name="ce14" office:value-type="string" calcext:value-type="string">
            <text:p>OCCUPATE DIVERSE AREE PUBBLICHE A <text:s/>MUSSOLINI IL 12/06/2016</text:p>
          </table:table-cell>
          <table:table-cell table:style-name="ce13" office:value-type="string" calcext:value-type="string">
            <text:p>DOMANDA PROT. N. 3793 DEL 26/04/2016 <text:s text:c="39"/>PARERE UFF. TECNICO C.LE <text:s/>PROT. N. 4004 DEL 03/05/2016</text:p>
          </table:table-cell>
          <table:table-cell table:style-name="ce18" office:value-type="date" office:date-value="2016-04-26" calcext:value-type="date">
            <text:p>26/04/2016</text:p>
          </table:table-cell>
          <table:table-cell table:style-name="ce21" table:number-columns-repeated="249"/>
          <table:table-cell table:number-columns-repeated="769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6" office:value-type="string" calcext:value-type="string">
            <text:p>SAGRA DI "SANTA MARIA AUSILIATRICE"-ATTRAZIONE DELLO SPETTACOLO VIAGGIANTE</text:p>
          </table:table-cell>
          <table:table-cell table:style-name="ce14" office:value-type="string" calcext:value-type="string">
            <text:p>OCCUPATO PARCHEGGIO DI VIA MANTEGNA A MURELLE DAL 13 AL 23/05/2016</text:p>
          </table:table-cell>
          <table:table-cell table:style-name="ce13" office:value-type="string" calcext:value-type="string">
            <text:p>DOMANDA PROT. N. 2510 DEL 17/03/2016 <text:s text:c="28"/>PARERE UFF. TEC. C.LE PROT. N. 3337 DEL 12/04/2016 <text:s text:c="12"/>AUTORIZZAZIONE - COLLAUDO STATICO ELETTRICO - ASSICURAZIONE - C.I. - CORRETTO MONTAGGIO </text:p>
          </table:table-cell>
          <table:table-cell table:style-name="ce19" office:value-type="date" office:date-value="2016-03-17" calcext:value-type="date">
            <text:p>17/03/2016</text:p>
          </table:table-cell>
          <table:table-cell table:number-columns-repeated="1018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1" office:value-type="date" office:date-value="2016-05-19" calcext:value-type="date">
            <text:p>19/05/2016</text:p>
          </table:table-cell>
          <table:table-cell table:style-name="ce6" office:value-type="string" calcext:value-type="string">
            <text:p>MANIFESTAZIONE "AGRI IN PIAZZA"</text:p>
          </table:table-cell>
          <table:table-cell table:style-name="ce14" office:value-type="string" calcext:value-type="string">
            <text:p>OCCUPATA INTERA AREA DI P.ZZA MERCATO IL 05/06/2016</text:p>
          </table:table-cell>
          <table:table-cell table:style-name="ce13" office:value-type="string" calcext:value-type="string">
            <text:p>DOMANDA PROT. N. 4263 DEL 11/05/2016 <text:s text:c="39"/>PARERE UFF. TECNICO C.LE <text:s/>PROT. N. 4462 DEL 17/05/2016</text:p>
          </table:table-cell>
          <table:table-cell table:style-name="ce18" office:value-type="date" office:date-value="2016-05-11" calcext:value-type="date">
            <text:p>11/05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11" office:value-type="date" office:date-value="2016-05-19" calcext:value-type="date">
            <text:p>19/05/2016</text:p>
          </table:table-cell>
          <table:table-cell table:style-name="ce6" office:value-type="string" calcext:value-type="string">
            <text:p>MANIFESTAZIONE "CONCERTO TRIBUTE BAND MODA' "</text:p>
          </table:table-cell>
          <table:table-cell table:style-name="ce14" office:value-type="string" calcext:value-type="string">
            <text:p>OCCUPATA INTERA AREA DI PIAZZA MERCATO DAL 3 AL 6/6/2016</text:p>
          </table:table-cell>
          <table:table-cell table:style-name="ce13" office:value-type="string" calcext:value-type="string">
            <text:p>DOMANDA PROT. N. 2877 DEL 29/03/2016 <text:s text:c="39"/>PARERE UFF. TECNICO C.LE <text:s/>PROT. N. 3172 DEL 8/04/2016</text:p>
          </table:table-cell>
          <table:table-cell table:style-name="ce18" office:value-type="date" office:date-value="2016-03-29" calcext:value-type="date">
            <text:p>29/03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3" calcext:value-type="float">
            <text:p>13</text:p>
          </table:table-cell>
          <table:table-cell table:style-name="ce11" office:value-type="date" office:date-value="2016-05-19" calcext:value-type="date">
            <text:p>19/05/2016</text:p>
          </table:table-cell>
          <table:table-cell table:style-name="ce6" office:value-type="string" calcext:value-type="string">
            <text:p>MANIFESTAZIONE "CENA SOTTO LE STELLE"</text:p>
          </table:table-cell>
          <table:table-cell table:style-name="ce14" office:value-type="string" calcext:value-type="string">
            <text:p>OCCUPATA AREA PEDONALE DI P.ZZA MARIUTTO (LATO NORD) DAL 15 AL 17/07/2016</text:p>
          </table:table-cell>
          <table:table-cell table:style-name="ce13" office:value-type="string" calcext:value-type="string">
            <text:p>DOMANDA PROT. N. 2877 DEL 29/03/2016 <text:s text:c="39"/>PARERE UFF. TECNICO C.LE <text:s/>PROT. N. 3172 DEL 8/04/2016</text:p>
          </table:table-cell>
          <table:table-cell table:style-name="ce18" office:value-type="date" office:date-value="2016-03-29" calcext:value-type="date">
            <text:p>29/03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11" office:value-type="date" office:date-value="2016-06-28" calcext:value-type="date">
            <text:p>28/06/2016</text:p>
          </table:table-cell>
          <table:table-cell table:style-name="ce6" office:value-type="string" calcext:value-type="string">
            <text:p>C.R.E. 2016 - SERATA DIMOSTRATIVA FINALE</text:p>
          </table:table-cell>
          <table:table-cell table:style-name="ce14" office:value-type="string" calcext:value-type="string">
            <text:p>OCCUPATA INTERA AREA PEDONALE DI P.ZZA MARIUTTO IL 21/07/2016</text:p>
          </table:table-cell>
          <table:table-cell table:style-name="ce13" office:value-type="string" calcext:value-type="string">
            <text:p>DOMANDA PROT. N. 5177 DEL 09/06/2016 <text:s text:c="50"/>PARERE UFF. TEC. C.LE PROT. N. 5408 DEL 17/06/2016 <text:s text:c="22"/></text:p>
          </table:table-cell>
          <table:table-cell table:style-name="ce18" office:value-type="date" office:date-value="2016-06-09" calcext:value-type="date">
            <text:p>09/06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11" office:value-type="date" office:date-value="2016-06-29" calcext:value-type="date">
            <text:p>29/06/2016</text:p>
          </table:table-cell>
          <table:table-cell table:style-name="ce6" office:value-type="string" calcext:value-type="string">
            <text:p>MANIFESTAZIONE "RI-BOOK - MERCATINO DEI LIBRI SCOLASTICI USATI"</text:p>
          </table:table-cell>
          <table:table-cell table:style-name="ce14" office:value-type="string" calcext:value-type="string">
            <text:p>OCCUPATA PARTE DI P.ZZS MERCATO IL 9/07/2016</text:p>
          </table:table-cell>
          <table:table-cell table:style-name="ce13" office:value-type="string" calcext:value-type="string">
            <text:p>DOMANDA PROT. N. 5639 DEL 24/06/216 <text:s text:c="31"/>PARERE UFF. TEC. C.LE PROT. N. 5736 DEL 29/06/2016</text:p>
          </table:table-cell>
          <table:table-cell table:style-name="ce18" office:value-type="date" office:date-value="2016-06-24" calcext:value-type="date">
            <text:p>24/06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44 MQ IN VIA CALTANA IL 05/09/2016</text:p>
          </table:table-cell>
          <table:table-cell table:style-name="ce13" office:value-type="string" calcext:value-type="string">
            <text:p>DOMANDA PROT. N. 6324 DEL 13/07/2016 <text:s text:c="26"/>COPIA AUT. COMMERCIO SU AREE PUBBLICHE <text:s text:c="35"/></text:p>
          </table:table-cell>
          <table:table-cell table:style-name="ce18" office:value-type="date" office:date-value="2016-07-13" calcext:value-type="date">
            <text:p>13/07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2 MQ IN VIA CALTANA IL 05/09/2016</text:p>
          </table:table-cell>
          <table:table-cell table:style-name="ce13" office:value-type="string" calcext:value-type="string">
            <text:p>DOMANDA PROT. N. 6627 DEL 26/07/2016 <text:s text:c="26"/>COPIA AUT. COMMERCIO SU AREE PUBBLICHE <text:s text:c="35"/></text:p>
          </table:table-cell>
          <table:table-cell table:style-name="ce18" office:value-type="date" office:date-value="2016-07-26" calcext:value-type="date">
            <text:p>26/07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8" calcext:value-type="float">
            <text:p>18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2 MQ IN VIA CALTANA IL 05/09/2016</text:p>
          </table:table-cell>
          <table:table-cell table:style-name="ce13" office:value-type="string" calcext:value-type="string">
            <text:p>DOMANDA PROT. N. 6647 DEL 26/07/2016 <text:s text:c="26"/>COPIA AUT. COMMERCIO SU AREE PUBBLICHE <text:s text:c="35"/></text:p>
          </table:table-cell>
          <table:table-cell table:style-name="ce18" office:value-type="date" office:date-value="2016-07-26" calcext:value-type="date">
            <text:p>26/07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5 MQ IN VIA CALTANA dal 02/09 AL 06/09/2016</text:p>
          </table:table-cell>
          <table:table-cell table:style-name="ce13" office:value-type="string" calcext:value-type="string">
            <text:p>DOMANDA PROT. N. 4744 DEL 25/05/2016 <text:s text:c="26"/>COPIA AUT. COMMERCIO SU AREE PUBBLICHE <text:s text:c="35"/></text:p>
          </table:table-cell>
          <table:table-cell table:style-name="ce18" office:value-type="date" office:date-value="2016-05-25" calcext:value-type="date">
            <text:p>25/05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0" calcext:value-type="float">
            <text:p>20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4 MQ IN VIA CALTANA dal 02/09 AL 06/09/2016</text:p>
          </table:table-cell>
          <table:table-cell table:style-name="ce13" office:value-type="string" calcext:value-type="string">
            <text:p>DOMANDA PROT. N. 3317 DEL 12/04/2016 <text:s text:c="26"/>COPIA AUT. COMMERCIO SU AREE PUBBLICHE <text:s text:c="2"/>CERTIFICATO DI VERIFICA PERIODICA IMPIANTO JPL <text:s text:c="44"/></text:p>
          </table:table-cell>
          <table:table-cell table:style-name="ce18" office:value-type="date" office:date-value="2016-04-12" calcext:value-type="date">
            <text:p>12/04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6 MQ IN VIA CALTANA dal 02/09 AL 06/09/2016</text:p>
          </table:table-cell>
          <table:table-cell table:style-name="ce13" office:value-type="string" calcext:value-type="string">
            <text:p>DOMANDA PROT. N. 6300 DEL 13/07/2016 <text:s text:c="26"/>COPIA AUT. COMMERCIO SU AREE PUBBLICHE <text:s text:c="2"/>CERTIFICATO DI VERIFICA PERIODICA IMPIANTO JPL <text:s text:c="44"/></text:p>
          </table:table-cell>
          <table:table-cell table:style-name="ce18" office:value-type="date" office:date-value="2016-07-13" calcext:value-type="date">
            <text:p>13/07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2" calcext:value-type="float">
            <text:p>22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6 MQ IN VIA CALTANA dal 02/09 AL 06/09/2016</text:p>
          </table:table-cell>
          <table:table-cell table:style-name="ce13" office:value-type="string" calcext:value-type="string">
            <text:p>DOMANDA PROT. N. 5818 DEL 29/06/2016 <text:s text:c="26"/>COPIA AUT. COMMERCIO SU AREE PUBBLICHE - DURC <text:s text:c="35"/></text:p>
          </table:table-cell>
          <table:table-cell table:style-name="ce18" office:value-type="date" office:date-value="2016-06-29" calcext:value-type="date">
            <text:p>29/06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3" calcext:value-type="float">
            <text:p>23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55 MQ IN VIA CALTANA IL 05/09/2016</text:p>
          </table:table-cell>
          <table:table-cell table:style-name="ce13" office:value-type="string" calcext:value-type="string">
            <text:p>DOMANDA PROT. N. 6359 DEL 14/07/2016 <text:s text:c="26"/>COPIA AUT. COMMERCIO SU AREE PUBBLICHE <text:s text:c="35"/></text:p>
          </table:table-cell>
          <table:table-cell table:style-name="ce18" office:value-type="date" office:date-value="2016-07-14" calcext:value-type="date">
            <text:p>14/07/2016</text:p>
          </table:table-cell>
          <table:table-cell table:style-name="ce21" table:number-columns-repeated="249"/>
          <table:table-cell table:number-columns-repeated="769"/>
        </table:table-row>
        <table:table-row table:style-name="ro11">
          <table:table-cell table:style-name="ce6" office:value-type="float" office:value="24" calcext:value-type="float">
            <text:p>24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8 MQ IN VIA CALTANA dal 02/09 AL 06/09/2016</text:p>
          </table:table-cell>
          <table:table-cell table:style-name="ce13" office:value-type="string" calcext:value-type="string">
            <text:p>DOMANDA PROT. N. 544 DEL 20/01/2016 <text:s text:c="26"/>COPIA AUT. COMMERCIO SU AREE PUBBLICHE <text:s text:c="22"/>AUTOCERT. REQUISITI SICUREZZA BANCARELLA <text:s text:c="13"/>ATTESTATO DI IDONEITA'</text:p>
          </table:table-cell>
          <table:table-cell table:style-name="ce18" office:value-type="date" office:date-value="2016-01-20" calcext:value-type="date">
            <text:p>20/01/2016</text:p>
          </table:table-cell>
          <table:table-cell table:style-name="ce21" table:number-columns-repeated="249"/>
          <table:table-cell table:number-columns-repeated="769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7 MQ IN VIA CALTANA dal 02/09 AL 06/09/2016</text:p>
          </table:table-cell>
          <table:table-cell table:style-name="ce13" office:value-type="string" calcext:value-type="string">
            <text:p>DOMANDA PROT. N. 3318 DEL 12/04/2016 <text:s text:c="26"/>COPIA AUT. COMMERCIO SU AREE PUBBLICHE <text:s text:c="2"/>CERTIFICATO DI VERIFICA PERIODICA IMPIANTO JPL <text:s text:c="44"/></text:p>
          </table:table-cell>
          <table:table-cell table:style-name="ce18" office:value-type="date" office:date-value="2016-04-12" calcext:value-type="date">
            <text:p>12/04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1" office:value-type="date" office:date-value="2013-08-23" calcext:value-type="date">
            <text:p>23/08/2013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0 MQ IN VIA CALTANA dal 02/09 AL 06/09/2016</text:p>
          </table:table-cell>
          <table:table-cell table:style-name="ce13" office:value-type="string" calcext:value-type="string">
            <text:p>DOMANDA PROT. N. 85 DEL 07/01/2016 <text:s text:c="26"/>COPIA AUT. COMMERCIO SU AREE PUBBLICHE <text:s text:c="36"/></text:p>
          </table:table-cell>
          <table:table-cell table:style-name="ce18" office:value-type="date" office:date-value="2016-01-07" calcext:value-type="date">
            <text:p>07/01/2016</text:p>
          </table:table-cell>
          <table:table-cell table:style-name="ce21" table:number-columns-repeated="249"/>
          <table:table-cell table:number-columns-repeated="769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8 MQ IN VIA CALTANA dal 02/09 AL 06/09/2016</text:p>
          </table:table-cell>
          <table:table-cell table:style-name="ce13" office:value-type="string" calcext:value-type="string">
            <text:p>DOMANDA PROT. N. 6471 DEL 19/07/2016 <text:s text:c="26"/>COPIA AUT. COMMERCIO SU AREE PUBBLICHE <text:s text:c="36"/></text:p>
          </table:table-cell>
          <table:table-cell table:style-name="ce18" office:value-type="date" office:date-value="2016-07-19" calcext:value-type="date">
            <text:p>19/07/2016</text:p>
          </table:table-cell>
          <table:table-cell table:style-name="ce21" table:number-columns-repeated="249"/>
          <table:table-cell table:number-columns-repeated="769"/>
        </table:table-row>
        <table:table-row table:style-name="ro12">
          <table:table-cell table:style-name="ce6" office:value-type="float" office:value="28" calcext:value-type="float">
            <text:p>28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1 MQ IN VIA CALTANA dal 02/09 AL 06/09/2016</text:p>
          </table:table-cell>
          <table:table-cell table:style-name="ce13" office:value-type="string" calcext:value-type="string">
            <text:p>DOMANDA PROT. N. 4911 DEL 30/05/2016 <text:s text:c="25"/>COPIA AUT. COMMERCIO SU AREE PUBBLICHE <text:s text:c="22"/>AUTOCERT. REQUISITI SICUREZZA BANCARELLA <text:s text:c="12"/>CERTIFICATO DI VERIFICA PERIODICA IMPIANTO JPL <text:s text:c="5"/></text:p>
          </table:table-cell>
          <table:table-cell table:style-name="ce18" office:value-type="date" office:date-value="2016-05-30" calcext:value-type="date">
            <text:p>30/05/2016</text:p>
          </table:table-cell>
          <table:table-cell table:style-name="ce21" table:number-columns-repeated="249"/>
          <table:table-cell table:number-columns-repeated="769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0 MQ IN VIA CALTANA dal 02/09 AL 06/09/2016</text:p>
          </table:table-cell>
          <table:table-cell table:style-name="ce13" office:value-type="string" calcext:value-type="string">
            <text:p>DOMANDA PROT. N. 2132 DEL 08/03/2016 <text:s text:c="25"/>COPIA AUT. COMMERCIO SU AREE PUBBLICHE <text:s text:c="22"/>AUTOCERT. REQUISITI SICUREZZA BANCARELLA <text:s text:c="12"/>CERTIFICATO DI VERIFICA PERIODICA IMPIANTO JPL <text:s text:c="5"/>ATTESTATO DI IDONEITA'</text:p>
          </table:table-cell>
          <table:table-cell table:style-name="ce18" office:value-type="date" office:date-value="2016-03-08" calcext:value-type="date">
            <text:p>08/03/2016</text:p>
          </table:table-cell>
          <table:table-cell table:style-name="ce21" table:number-columns-repeated="249"/>
          <table:table-cell table:number-columns-repeated="769"/>
        </table:table-row>
        <table:table-row table:style-name="ro14">
          <table:table-cell table:style-name="ce6" office:value-type="float" office:value="30" calcext:value-type="float">
            <text:p>30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2 MQ IN VIA CALTANA dal 03/09 AL 06/09/2016</text:p>
          </table:table-cell>
          <table:table-cell table:style-name="ce13" office:value-type="string" calcext:value-type="string">
            <text:p>DOMANDA PROT. N. 6093 DEL 06/07/2016 <text:s text:c="25"/>COPIA AUT. COMMERCIO SU AREE PUBBLICHE <text:s text:c="22"/>AUTOCERT. REQUISITI SICUREZZA BANCARELLA <text:s text:c="12"/>CERTIFICATO DI VERIFICA PERIODICA IMPIANTO JPL <text:s text:c="5"/></text:p>
          </table:table-cell>
          <table:table-cell table:style-name="ce18" office:value-type="date" office:date-value="2016-07-06" calcext:value-type="date">
            <text:p>06/07/2016</text:p>
          </table:table-cell>
          <table:table-cell table:style-name="ce21" table:number-columns-repeated="249"/>
          <table:table-cell table:number-columns-repeated="769"/>
        </table:table-row>
        <table:table-row table:style-name="ro15">
          <table:table-cell table:style-name="ce6" office:value-type="float" office:value="31" calcext:value-type="float">
            <text:p>31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3 MQ IN VIA CALTANA IL 05/09/2016</text:p>
          </table:table-cell>
          <table:table-cell table:style-name="ce13" office:value-type="string" calcext:value-type="string">
            <text:p>DOMANDA PROT. N. 6429 DEL 18/07/2016 <text:s text:c="26"/>COPIA AUT. COMMERCIO SU AREE PUBBLICHE <text:s text:c="34"/></text:p>
          </table:table-cell>
          <table:table-cell table:style-name="ce18" office:value-type="date" office:date-value="2016-07-18" calcext:value-type="date">
            <text:p>18/07/2016</text:p>
          </table:table-cell>
          <table:table-cell table:style-name="ce21" table:number-columns-repeated="249"/>
          <table:table-cell table:number-columns-repeated="769"/>
        </table:table-row>
        <table:table-row table:style-name="ro16">
          <table:table-cell table:style-name="ce6" office:value-type="float" office:value="32" calcext:value-type="float">
            <text:p>32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47 MQ IN P.ZZA MERCATO DAL 02/09 AL 06/09/2016</text:p>
          </table:table-cell>
          <table:table-cell table:style-name="ce13" office:value-type="string" calcext:value-type="string">
            <text:p>DOMANDA PROT. N. 86 DEL 07/01/2016 - COPIA LICENZA <text:s/>E REGISTRAZIONE COD. ID. ATTRAZIONE - COPIA ASSICURAZIONE - COPIA CERT. COLLAUDO STATICO/ELETTRICO - COPIA DOC. IDENTITA' - ATTESTAZIONE CORRETTO MONTAGGIO</text:p>
          </table:table-cell>
          <table:table-cell table:style-name="ce18" office:value-type="date" office:date-value="2016-01-07" calcext:value-type="date">
            <text:p>07/01/2016</text:p>
          </table:table-cell>
          <table:table-cell table:style-name="ce21" table:number-columns-repeated="249"/>
          <table:table-cell table:number-columns-repeated="769"/>
        </table:table-row>
        <table:table-row table:style-name="ro16">
          <table:table-cell table:style-name="ce6" office:value-type="float" office:value="33" calcext:value-type="float">
            <text:p>33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227 MQ IN P.ZZA MERCATO DAL 02/09 AL 06/09/2016</text:p>
          </table:table-cell>
          <table:table-cell table:style-name="ce13" office:value-type="string" calcext:value-type="string">
            <text:p>DOMANDA PROT. N. 3188 DEL 07/04/2016 - COPIA LICENZA <text:s/>E REGISTRAZIONE COD. ID. ATTRAZIONE - COPIA ASSICURAZIONE - COPIA CERT. COLLAUDO STATICO/ELETTRICO - COPIA DOC. IDENTITA' - ATTESTAZIONE CORRETTO MONTAGGIO</text:p>
          </table:table-cell>
          <table:table-cell table:style-name="ce18" office:value-type="date" office:date-value="2016-04-07" calcext:value-type="date">
            <text:p>07/04/2016</text:p>
          </table:table-cell>
          <table:table-cell table:style-name="ce21" table:number-columns-repeated="249"/>
          <table:table-cell table:number-columns-repeated="769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1" office:value-type="date" office:date-value="2016-08-23" calcext:value-type="date">
            <text:p>23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2 MQ IN VIA CALTANA IL 05/09/2016</text:p>
          </table:table-cell>
          <table:table-cell table:style-name="ce13" office:value-type="string" calcext:value-type="string">
            <text:p>DOMANDA PROT. N. 6570 DEL 22/07/2016 <text:s text:c="26"/>COPIA AUT. COMMERCIO SU AREE PUBBLICHE <text:s text:c="36"/></text:p>
          </table:table-cell>
          <table:table-cell table:style-name="ce18" office:value-type="date" office:date-value="2016-07-22" calcext:value-type="date">
            <text:p>22/07/2016</text:p>
          </table:table-cell>
          <table:table-cell table:style-name="ce21" table:number-columns-repeated="249"/>
          <table:table-cell table:number-columns-repeated="769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1" office:value-type="date" office:date-value="2016-08-24" calcext:value-type="date">
            <text:p>24/08/2016</text:p>
          </table:table-cell>
          <table:table-cell table:style-name="ce6" office:value-type="string" calcext:value-type="string">
            <text:p>MANIFESTAZIONE "FIERA-MERCATO 2016" - EVENTI VARI</text:p>
          </table:table-cell>
          <table:table-cell table:style-name="ce14" office:value-type="string" calcext:value-type="string">
            <text:p>OCCUPATE AREE PUBBLICHE DIVERSE DAL 06/08 AL 24/09/2016</text:p>
          </table:table-cell>
          <table:table-cell table:style-name="ce13" office:value-type="string" calcext:value-type="string">
            <text:p>DOMANDA PROT. N. 5611 DEL 23/06/2016 - DOMANDA PROT. N. 6527 DEL 20/07/2016 E SUCC. INTEGRAZIONE PROT. N. 6687 DEL 28/07/2016 - PARERE UFFICIO TECNICO C.LE PROT. N. 6862 DEL 04/08/2016 - COPIA DELBERAZIONE G.C. N. 76 DEL 04/08/2016 </text:p>
          </table:table-cell>
          <table:table-cell table:style-name="ce18" office:value-type="date" office:date-value="2016-07-20" calcext:value-type="date">
            <text:p>20/07/2016</text:p>
          </table:table-cell>
          <table:table-cell table:style-name="ce21" table:number-columns-repeated="249"/>
          <table:table-cell table:number-columns-repeated="769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1" office:value-type="date" office:date-value="2016-08-25" calcext:value-type="date">
            <text:p>25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00 MQ IN VIA CALTANA IL 05/09/2016</text:p>
          </table:table-cell>
          <table:table-cell table:style-name="ce13" office:value-type="string" calcext:value-type="string">
            <text:p>DOMANDA PROT. N. 6723 DEL 28/07/2016 <text:s text:c="26"/>COPIA AUT. COMMERCIO SU AREE PUBBLICHE <text:s text:c="36"/></text:p>
          </table:table-cell>
          <table:table-cell table:style-name="ce18" office:value-type="date" office:date-value="2016-07-29" calcext:value-type="date">
            <text:p>29/07/2016</text:p>
          </table:table-cell>
          <table:table-cell table:style-name="ce21" table:number-columns-repeated="249"/>
          <table:table-cell table:number-columns-repeated="769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1" office:value-type="date" office:date-value="2016-08-26" calcext:value-type="date">
            <text:p>26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9 MQ IN VIA CALTANA dal 02/09 AL 06/09/2016</text:p>
          </table:table-cell>
          <table:table-cell table:style-name="ce13" office:value-type="string" calcext:value-type="string">
            <text:p>DOMANDA PROT. N. 6989 DEL 08/08/2016 <text:s text:c="26"/>COPIA AUT. COMMERCIO SU AREE PUBBLICHE <text:s text:c="36"/></text:p>
          </table:table-cell>
          <table:table-cell table:style-name="ce19" office:value-type="date" office:date-value="2016-08-08" calcext:value-type="date">
            <text:p>08/08/2016</text:p>
          </table:table-cell>
          <table:table-cell table:number-columns-repeated="1018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1" office:value-type="date" office:date-value="2016-08-26" calcext:value-type="date">
            <text:p>26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28 MQ IN VIA CALTANA dal 02/09 AL 06/09/2016</text:p>
          </table:table-cell>
          <table:table-cell table:style-name="ce13" office:value-type="string" calcext:value-type="string">
            <text:p>DOMANDA PROT. N. 6754 DEL 28/07/2016 <text:s text:c="58"/></text:p>
          </table:table-cell>
          <table:table-cell table:style-name="ce19" office:value-type="date" office:date-value="2016-07-28" calcext:value-type="date">
            <text:p>28/07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39" calcext:value-type="float">
            <text:p>39</text:p>
          </table:table-cell>
          <table:table-cell table:style-name="ce11" office:value-type="date" office:date-value="2016-08-29" calcext:value-type="date">
            <text:p>29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240 MQ IN P.ZZA MERCATO DAL 02/09 AL 06/09/2016</text:p>
          </table:table-cell>
          <table:table-cell table:style-name="ce13" office:value-type="string" calcext:value-type="string">
            <text:p>DOMANDA PROT. N. 3189 DEL 07/04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4-07" calcext:value-type="date">
            <text:p>07/04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0" calcext:value-type="float">
            <text:p>40</text:p>
          </table:table-cell>
          <table:table-cell table:style-name="ce11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240 MQ IN P.ZZA MERCATO DAL 02/09 AL 06/09/2016</text:p>
          </table:table-cell>
          <table:table-cell table:style-name="ce13" office:value-type="string" calcext:value-type="string">
            <text:p>DOMANDA PROT. N. 2129 DEL 08/03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3-08" calcext:value-type="date">
            <text:p>08/03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1" calcext:value-type="float">
            <text:p>41</text:p>
          </table:table-cell>
          <table:table-cell table:style-name="ce11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35 MQ IN P.ZZA MERCATO DAL 02/09 AL 06/09/2016</text:p>
          </table:table-cell>
          <table:table-cell table:style-name="ce13" office:value-type="string" calcext:value-type="string">
            <text:p>DOMANDA PROT. N. 281 DEL 12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12" calcext:value-type="date">
            <text:p>12/01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2" calcext:value-type="float">
            <text:p>42</text:p>
          </table:table-cell>
          <table:table-cell table:style-name="ce11" office:value-type="date" office:date-value="2016-08-30" calcext:value-type="date">
            <text:p>30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44 MQ IN P.ZZA MERCATO DAL 02/09 AL 06/09/2016</text:p>
          </table:table-cell>
          <table:table-cell table:style-name="ce13" office:value-type="string" calcext:value-type="string">
            <text:p>DOMANDA PROT. N. 253 DEL 11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11" calcext:value-type="date">
            <text:p>11/01/2016</text:p>
          </table:table-cell>
          <table:table-cell table:number-columns-repeated="1018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36 MQ IN VIA CALTANA IL 05/09/2016</text:p>
          </table:table-cell>
          <table:table-cell table:style-name="ce13" office:value-type="string" calcext:value-type="string">
            <text:p>DOMANDA PROT. N. 4553 DEL 18/05/2016 <text:s text:c="26"/>COPIA AUT. COMMERCIO SU AREE PUBBLICHE <text:s text:c="36"/></text:p>
          </table:table-cell>
          <table:table-cell table:style-name="ce19" office:value-type="date" office:date-value="2016-05-18" calcext:value-type="date">
            <text:p>18/05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4" calcext:value-type="float">
            <text:p>44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76 MQ IN P.ZZA MERCATO DAL 02/09 AL 06/09/2016</text:p>
          </table:table-cell>
          <table:table-cell table:style-name="ce13" office:value-type="string" calcext:value-type="string">
            <text:p>DOMANDA PROT. N. 9967 DEL 09/11/2015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5-11-09" calcext:value-type="date">
            <text:p>09/11/2015</text:p>
          </table:table-cell>
          <table:table-cell table:number-columns-repeated="1018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0 MQ IN VIA CALTANA dal 02/09 AL 06/09/2016</text:p>
          </table:table-cell>
          <table:table-cell table:style-name="ce13" office:value-type="string" calcext:value-type="string">
            <text:p>DOMANDA PROT. N. 284 DEL 12/01/2016 <text:s text:c="26"/>COPIA AUT. COMMERCIO SU AREE PUBBLICHE <text:s text:c="36"/></text:p>
          </table:table-cell>
          <table:table-cell table:style-name="ce19" office:value-type="date" office:date-value="2016-08-30" calcext:value-type="date">
            <text:p>30/08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6" calcext:value-type="float">
            <text:p>46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284 MQ IN P.ZZA MERCATO DAL 02/09 AL 06/09/2016</text:p>
          </table:table-cell>
          <table:table-cell table:style-name="ce13" office:value-type="string" calcext:value-type="string">
            <text:p>DOMANDA PROT. N. 3912 DEL 29/04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4-29" calcext:value-type="date">
            <text:p>29/04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7" calcext:value-type="float">
            <text:p>47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50 MQ IN P.ZZA MERCATO DAL 02/09 AL 06/09/2016</text:p>
          </table:table-cell>
          <table:table-cell table:style-name="ce13" office:value-type="string" calcext:value-type="string">
            <text:p>DOMANDA PROT. N. 6021 DEL 05/07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7-05" calcext:value-type="date">
            <text:p>05/07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48" calcext:value-type="float">
            <text:p>48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381 MQ IN P.ZZA MERCATO DAL 02/09 AL 06/09/2016</text:p>
          </table:table-cell>
          <table:table-cell table:style-name="ce13" office:value-type="string" calcext:value-type="string">
            <text:p>DOMANDA PROT. N. 7991 DEL 08/09/2015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5-09-08" calcext:value-type="date">
            <text:p>08/09/2015</text:p>
          </table:table-cell>
          <table:table-cell table:number-columns-repeated="1018"/>
        </table:table-row>
        <table:table-row table:style-name="ro18">
          <table:table-cell table:style-name="ce5" office:value-type="float" office:value="49" calcext:value-type="float">
            <text:p>49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449 MQ IN P.ZZA MERCATO DAL 02/09 AL 06/09/2016</text:p>
          </table:table-cell>
          <table:table-cell table:style-name="ce13" office:value-type="string" calcext:value-type="string">
            <text:p>DOMANDA PROT. N. 2510 DEL 17/03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3-17" calcext:value-type="date">
            <text:p>17/03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0" calcext:value-type="float">
            <text:p>50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56 MQ IN P.ZZA MERCATO DAL 02/09 AL 06/09/2016</text:p>
          </table:table-cell>
          <table:table-cell table:style-name="ce13" office:value-type="string" calcext:value-type="string">
            <text:p>DOMANDA PROT. N. 284 DEL 12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12" calcext:value-type="date">
            <text:p>12/01/2016</text:p>
          </table:table-cell>
          <table:table-cell table:number-columns-repeated="1018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MANIFESTAZIONE "FIERA-MERCATO 2016" - COMMERCIO AMBULANTE CON BANCO</text:p>
          </table:table-cell>
          <table:table-cell table:style-name="ce14" office:value-type="string" calcext:value-type="string">
            <text:p>OCCUPATI 15 MQ IN VIA CALTANA dal 02/09 AL 06/09/2016</text:p>
          </table:table-cell>
          <table:table-cell table:style-name="ce13" office:value-type="string" calcext:value-type="string">
            <text:p>DOMANDA PROT. N. 7587 DEL 30/08/2016 <text:s text:c="26"/>COPIA AUT. COMMERCIO SU AREE PUBBLICHE <text:s text:c="19"/>CERTIFICATO DI VERIFICA PERIODICA IMPIANTO JPL <text:s text:c="16"/>ATTESTATO DI IDONEITA <text:s text:c="5"/></text:p>
          </table:table-cell>
          <table:table-cell table:style-name="ce19" office:value-type="date" office:date-value="2016-01-12" calcext:value-type="date">
            <text:p>12/01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2" calcext:value-type="float">
            <text:p>52</text:p>
          </table:table-cell>
          <table:table-cell table:style-name="ce11" office:value-type="date" office:date-value="2016-01-15" calcext:value-type="date">
            <text:p>15/01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32 MQ IN P.ZZA MERCATO DAL 02/09 AL 06/09/2016</text:p>
          </table:table-cell>
          <table:table-cell table:style-name="ce13" office:value-type="string" calcext:value-type="string">
            <text:p>DOMANDA PROT. N. 421 DEL 15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15" calcext:value-type="date">
            <text:p>15/01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3" calcext:value-type="float">
            <text:p>53</text:p>
          </table:table-cell>
          <table:table-cell table:style-name="ce11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42 MQ IN P.ZZA MERCATO DAL 02/09 AL 06/09/2016</text:p>
          </table:table-cell>
          <table:table-cell table:style-name="ce13" office:value-type="string" calcext:value-type="string">
            <text:p>DOMANDA PROT. N. 3582 DEL 19/04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4-19" calcext:value-type="date">
            <text:p>19/04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4" calcext:value-type="float">
            <text:p>54</text:p>
          </table:table-cell>
          <table:table-cell table:style-name="ce11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99 MQ IN P.ZZA MERCATO DAL 02/09 AL 06/09/2016</text:p>
          </table:table-cell>
          <table:table-cell table:style-name="ce13" office:value-type="string" calcext:value-type="string">
            <text:p>DOMANDA PROT. N. 622 DEL 22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22" calcext:value-type="date">
            <text:p>22/01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5" calcext:value-type="float">
            <text:p>55</text:p>
          </table:table-cell>
          <table:table-cell table:style-name="ce11" office:value-type="date" office:date-value="2016-09-02" calcext:value-type="date">
            <text:p>02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36 MQ IN P.ZZA MERCATO DAL 02/09 AL 06/09/2016</text:p>
          </table:table-cell>
          <table:table-cell table:style-name="ce13" office:value-type="string" calcext:value-type="string">
            <text:p>DOMANDA PROT. N. 4553 DEL 30/08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8-30" calcext:value-type="date">
            <text:p>30/08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6" calcext:value-type="float">
            <text:p>56</text:p>
          </table:table-cell>
          <table:table-cell table:style-name="ce11" office:value-type="date" office:date-value="2016-09-01" calcext:value-type="date">
            <text:p>01/09/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98 MQ IN P.ZZA MERCATO DAL 02/09 AL 06/09/2016</text:p>
          </table:table-cell>
          <table:table-cell table:style-name="ce13" office:value-type="string" calcext:value-type="string">
            <text:p>DOMANDA PROT. N. 577 DEL 21/01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1-21" calcext:value-type="date">
            <text:p>21/01/2016</text:p>
          </table:table-cell>
          <table:table-cell table:number-columns-repeated="1018"/>
        </table:table-row>
        <table:table-row table:style-name="ro18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02/092016</text:p>
          </table:table-cell>
          <table:table-cell table:style-name="ce6" office:value-type="string" calcext:value-type="string">
            <text:p>MANIFESTAZIONE "FIERA-MERCATO 2016" - ATTRAZIONE DELLO SPETTACOLO VIAGGIANTE</text:p>
          </table:table-cell>
          <table:table-cell table:style-name="ce14" office:value-type="string" calcext:value-type="string">
            <text:p>OCCUPATI 198 MQ IN P.ZZA MERCATO DAL 02/09 AL 06/09/2016</text:p>
          </table:table-cell>
          <table:table-cell table:style-name="ce13" office:value-type="string" calcext:value-type="string">
            <text:p>DOMANDA PROT. N. 3050 DEL 04/04/2016 - COPIA LICENZA <text:s/>E REGISTRAZIONE COD. ID. ATTRAZIONE - COPIA ASSICURAZIONE - COPIA CERT. COLLAUDO STATICO/ELETTRICO - COPIA DOC. IDENTITA' - ATTESTAZIONE CORRETTO MONTAGGIO</text:p>
          </table:table-cell>
          <table:table-cell table:style-name="ce19" office:value-type="date" office:date-value="2016-04-04" calcext:value-type="date">
            <text:p>04/04/2016</text:p>
          </table:table-cell>
          <table:table-cell table:number-columns-repeated="1018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11" office:value-type="date" office:date-value="2016-09-07" calcext:value-type="date">
            <text:p>07/09/2016</text:p>
          </table:table-cell>
          <table:table-cell table:style-name="ce6" office:value-type="string" calcext:value-type="string">
            <text:p>MANIFESTAZIONE "6^ RADUNO DI MACCHINE E MOTO D'EPOCA"</text:p>
          </table:table-cell>
          <table:table-cell table:style-name="ce14" office:value-type="string" calcext:value-type="string">
            <text:p>OCCUPATE VARIE AREE PUBBLICHE ADIACENTI BIBL. C.LE MUSSOLINI IL 18/09/2016</text:p>
          </table:table-cell>
          <table:table-cell table:style-name="ce13" office:value-type="string" calcext:value-type="string">
            <text:p>DOMANDA PROT. N. 6637 DEL 26/07/2016 E SUCC. INTEGRAZIONE PROT. N. 6724 DEL 28/07/2016 <text:s text:c="21"/>PARERE UFF. TECNICO C.LE PROT. N. 6716 DEL 28/07/2016</text:p>
          </table:table-cell>
          <table:table-cell table:style-name="ce19" office:value-type="date" office:date-value="2016-07-26" calcext:value-type="date">
            <text:p>26/07/2016</text:p>
          </table:table-cell>
          <table:table-cell table:number-columns-repeated="1018"/>
        </table:table-row>
        <table:table-row table:style-name="ro9">
          <table:table-cell table:style-name="ce5" office:value-type="float" office:value="59" calcext:value-type="float">
            <text:p>59</text:p>
          </table:table-cell>
          <table:table-cell table:style-name="ce11" office:value-type="date" office:date-value="2016-09-30" calcext:value-type="date">
            <text:p>30/09/2016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4" office:value-type="string" calcext:value-type="string">
            <text:p>OCCUPATI 36 MQ SU AREA PRIVATA AD USO PUBBLICO A MUSSOLINI IL 06/10/2016</text:p>
          </table:table-cell>
          <table:table-cell table:style-name="ce13" office:value-type="string" calcext:value-type="string">
            <text:p>DOMANDA PROT. N. 7082 DEL 09/08/2016 <text:s text:c="23"/>COPIA AUT. COMMERCIO AMBULANTE SU AREE PUBBLICHE - AUTORIZZAZIONE PROPRIETARIO DELL'AREA </text:p>
          </table:table-cell>
          <table:table-cell table:style-name="ce19" office:value-type="date" office:date-value="2016-08-09" calcext:value-type="date">
            <text:p>09/08/2016</text:p>
          </table:table-cell>
          <table:table-cell table:number-columns-repeated="1018"/>
        </table:table-row>
        <table:table-row table:style-name="ro12">
          <table:table-cell table:style-name="ce5" office:value-type="float" office:value="60" calcext:value-type="float">
            <text:p>60</text:p>
          </table:table-cell>
          <table:table-cell table:style-name="ce11" office:value-type="date" office:date-value="2016-10-04" calcext:value-type="date">
            <text:p>04/10/2016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4" office:value-type="string" calcext:value-type="string">
            <text:p>OCCUPATI 12 MQ SU AREA PRIVATA AD USO PUBBLICO A MUSSOLINI IL 06/10/2016</text:p>
          </table:table-cell>
          <table:table-cell table:style-name="ce13" office:value-type="string" calcext:value-type="string">
            <text:p>DOMANDA PROT. N. 5119 DEL 08/06/2016 <text:s text:c="23"/>COPIA AUT. COMMERCIO AMBULANTE SU AREE PUBBLICHE - AUTORIZZAZIONE PROPRIETARIO DELL'AREA </text:p>
          </table:table-cell>
          <table:table-cell table:style-name="ce19" office:value-type="date" office:date-value="2016-06-08" calcext:value-type="date">
            <text:p>08/06/2016</text:p>
          </table:table-cell>
          <table:table-cell table:number-columns-repeated="1018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6" office:value-type="string" calcext:value-type="string">
            <text:p>PROPAGANDA ELETTORALE REFERENDUM COSTITUZIONALE</text:p>
          </table:table-cell>
          <table:table-cell table:style-name="ce14" office:value-type="string" calcext:value-type="string">
            <text:p>OCCUPATI 9 MQ IN P.ZZA MERCATO IL 06/11/2016</text:p>
          </table:table-cell>
          <table:table-cell table:style-name="ce13" office:value-type="string" calcext:value-type="string">
            <text:p>DOMANDA DEL 26/10/2016 PROT. N. 9432 <text:s text:c="31"/>PARERE UFF. TECNICO C.LE DEL 31/10/2016 PROT. N. 9586</text:p>
          </table:table-cell>
          <table:table-cell table:style-name="ce19" office:value-type="date" office:date-value="2016-10-26" calcext:value-type="date">
            <text:p>26/10/2016</text:p>
          </table:table-cell>
          <table:table-cell table:number-columns-repeated="1018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1" office:value-type="date" office:date-value="2016-11-02" calcext:value-type="date">
            <text:p>02/11/2016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4" office:value-type="string" calcext:value-type="string">
            <text:p>UCCUPATI 6 MQ IN P.ZZA MERCATO IL 22/11/2016</text:p>
          </table:table-cell>
          <table:table-cell table:style-name="ce13" office:value-type="string" calcext:value-type="string">
            <text:p>DOMANDA DEL 18/10/2016 PROT. N. 9129 <text:s text:c="22"/>PARERE UFF. TECNICO C.LE DEL 21/10/2016 PROT. N. 9331</text:p>
          </table:table-cell>
          <table:table-cell table:style-name="ce19" office:value-type="date" office:date-value="2016-10-18" calcext:value-type="date">
            <text:p>18/10/2016</text:p>
          </table:table-cell>
          <table:table-cell table:number-columns-repeated="1018"/>
        </table:table-row>
        <table:table-row table:style-name="ro19">
          <table:table-cell table:style-name="ce5" office:value-type="float" office:value="63" calcext:value-type="float">
            <text:p>63</text:p>
          </table:table-cell>
          <table:table-cell table:style-name="ce11" office:value-type="date" office:date-value="2016-10-25" calcext:value-type="date">
            <text:p>25/10/2016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4" office:value-type="string" calcext:value-type="string">
            <text:p>OCCUPATI 8 MQ IN VIA CIMITERO DAL 01 AL 02/11/2016</text:p>
          </table:table-cell>
          <table:table-cell table:style-name="ce13" office:value-type="string" calcext:value-type="string">
            <text:p>DOMANDA DEL 14/10/2016 PROT. N. 8972 <text:s text:c="22"/>PARERE UFF. TECNICO C.LE DEL 19/10/2016 PROT. N. 9155</text:p>
          </table:table-cell>
          <table:table-cell table:style-name="ce19" office:value-type="date" office:date-value="2016-10-14" calcext:value-type="date">
            <text:p>14/10/2016</text:p>
          </table:table-cell>
          <table:table-cell table:number-columns-repeated="1018"/>
        </table:table-row>
        <table:table-row table:style-name="ro19">
          <table:table-cell table:style-name="ce5" office:value-type="float" office:value="64" calcext:value-type="float">
            <text:p>64</text:p>
          </table:table-cell>
          <table:table-cell table:style-name="ce11" office:value-type="date" office:date-value="2016-11-08" calcext:value-type="date">
            <text:p>08/11/2016</text:p>
          </table:table-cell>
          <table:table-cell table:style-name="ce6" office:value-type="string" calcext:value-type="string">
            <text:p>MANIFESTAZIONE "FESTA DI SAN MARTINO"</text:p>
          </table:table-cell>
          <table:table-cell table:style-name="ce14" office:value-type="string" calcext:value-type="string">
            <text:p>OCCUPATA AREA PEDONALE DI P.ZZA MARIUTTO (LATO NORD) DAL IL 12/11/2016</text:p>
          </table:table-cell>
          <table:table-cell table:style-name="ce13" office:value-type="string" calcext:value-type="string">
            <text:p>DOMANDA DEL 31/10/2016 PROT. N. 9602 <text:s text:c="21"/>PARERE UFF. TECNICO C.LE DEL 07/11/2016 PROT. N. 9760</text:p>
          </table:table-cell>
          <table:table-cell table:style-name="ce19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19">
          <table:table-cell table:style-name="ce5" office:value-type="float" office:value="65" calcext:value-type="float">
            <text:p>65</text:p>
          </table:table-cell>
          <table:table-cell table:style-name="ce11" office:value-type="date" office:date-value="2016-11-18" calcext:value-type="date">
            <text:p>18/11/2016</text:p>
          </table:table-cell>
          <table:table-cell table:style-name="ce6" office:value-type="string" calcext:value-type="string">
            <text:p>DISTRIBUZIONE OGGETTISTICA VARIA A FINI BENEFICI</text:p>
          </table:table-cell>
          <table:table-cell table:style-name="ce14" office:value-type="string" calcext:value-type="string">
            <text:p>OCCUPATI 9 MQ IN P.ZZA MERCATO IL 06 E IL 13/12/2016</text:p>
          </table:table-cell>
          <table:table-cell table:style-name="ce13" office:value-type="string" calcext:value-type="string">
            <text:p>DOMANDA PROT. N. 9951 DEL 09/11/2016 <text:s text:c="28"/>PARERE UFF. TECNICO C.LE PROT. N. 10058 DEL 09/11/2016 <text:s text:c="3"/>DOC. IDENTITA'</text:p>
          </table:table-cell>
          <table:table-cell table:style-name="ce19" office:value-type="date" office:date-value="2016-11-09" calcext:value-type="date">
            <text:p>09/11/2016</text:p>
          </table:table-cell>
          <table:table-cell table:number-columns-repeated="1018"/>
        </table:table-row>
        <table:table-row table:style-name="ro19">
          <table:table-cell table:style-name="ce5" office:value-type="float" office:value="66" calcext:value-type="float">
            <text:p>66</text:p>
          </table:table-cell>
          <table:table-cell table:style-name="ce11" office:value-type="date" office:date-value="2016-12-06" calcext:value-type="date">
            <text:p>06/12/2016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4" office:value-type="string" calcext:value-type="string">
            <text:p>UCCUPATI 6 MQ IN P.ZZA MERCATO IL 13/12/2016</text:p>
          </table:table-cell>
          <table:table-cell table:style-name="ce13" office:value-type="string" calcext:value-type="string">
            <text:p>DOMANDA DEL 22/11/2016 PROT. N. 10329 <text:s text:c="22"/>PARERE UFF. TECNICO C.LE DEL 29/12/2016 PROT. N. 10532</text:p>
          </table:table-cell>
          <table:table-cell table:style-name="ce19" office:value-type="date" office:date-value="2016-11-22" calcext:value-type="date">
            <text:p>22/11/2016</text:p>
          </table:table-cell>
          <table:table-cell table:number-columns-repeated="1018"/>
        </table:table-row>
        <table:table-row table:style-name="ro20">
          <table:table-cell table:style-name="ce5" office:value-type="float" office:value="67" calcext:value-type="float">
            <text:p>67</text:p>
          </table:table-cell>
          <table:table-cell table:style-name="ce11" office:value-type="date" office:date-value="2016-12-13" calcext:value-type="date">
            <text:p>13/12/2016</text:p>
          </table:table-cell>
          <table:table-cell table:style-name="ce6" office:value-type="string" calcext:value-type="string">
            <text:p>BAR "COCO BLANCO" ESPOSIZIONE ESTERNA DI 4 TAVOLINI CON SEDIE</text:p>
          </table:table-cell>
          <table:table-cell table:style-name="ce13" office:value-type="string" calcext:value-type="string">
            <text:p>OCCUPATI 14 MQ AREA PRIVATA AD USO PUBBLICO SOTTOPORTICO P.ZZA MARIUTTO DAL 01/01/2017 AL 31/12/2019</text:p>
          </table:table-cell>
          <table:table-cell table:style-name="ce13" office:value-type="string" calcext:value-type="string">
            <text:p>PRECEDENTE CONC. N. 2 DEL 10/02/2014 PROT. N. 1037 - DOMANDA PROT. N. 10839 DEL 07/12/2016 <text:s text:c="5"/></text:p>
          </table:table-cell>
          <table:table-cell table:style-name="ce19" office:value-type="date" office:date-value="2016-12-07" calcext:value-type="date">
            <text:p>07/12/2016</text:p>
          </table:table-cell>
          <table:table-cell table:number-columns-repeated="1018"/>
        </table:table-row>
        <table:table-row table:style-name="ro20">
          <table:table-cell table:style-name="ce5" office:value-type="float" office:value="68" calcext:value-type="float">
            <text:p>68</text:p>
          </table:table-cell>
          <table:table-cell table:style-name="ce11" office:value-type="date" office:date-value="2016-12-22" calcext:value-type="date">
            <text:p>22/12/2016</text:p>
          </table:table-cell>
          <table:table-cell table:style-name="ce6" office:value-type="string" calcext:value-type="string">
            <text:p>DISTRIBUZ. DI PUBBLICAZIONI A CARATTERE SOCIALE E RELIGIOSO</text:p>
          </table:table-cell>
          <table:table-cell table:style-name="ce14" office:value-type="string" calcext:value-type="string">
            <text:p>UCCUPATI 6 MQ IN P.ZZA MERCATO IL 18/01/2017</text:p>
          </table:table-cell>
          <table:table-cell table:style-name="ce13" office:value-type="string" calcext:value-type="string">
            <text:p>DOMANDA DEL 17/12/2016 PROT. N. 11125 <text:s text:c="22"/>PARERE UFF. TECNICO C.LE DEL 22/12/2016 PROT. N. 11285</text:p>
          </table:table-cell>
          <table:table-cell table:style-name="ce19" office:value-type="date" office:date-value="2016-12-17" calcext:value-type="date">
            <text:p>17/12/2016</text:p>
          </table:table-cell>
          <table:table-cell table:number-columns-repeated="1018"/>
        </table:table-row>
        <table:table-row table:style-name="ro21">
          <table:table-cell table:style-name="ce5" office:value-type="float" office:value="69" calcext:value-type="float">
            <text:p>69</text:p>
          </table:table-cell>
          <table:table-cell table:style-name="ce11" office:value-type="date" office:date-value="2016-12-23" calcext:value-type="date">
            <text:p>23/12/2016</text:p>
          </table:table-cell>
          <table:table-cell table:style-name="ce6" office:value-type="string" calcext:value-type="string">
            <text:p>COMMERCIO AMBULANTE DI PRODOTTI ALIMENTARI</text:p>
          </table:table-cell>
          <table:table-cell table:style-name="ce14" office:value-type="string" calcext:value-type="string">
            <text:p>OCCUPATI 27 MQ SU AREA PRIVATA AD USO PUBBLICO A MUSSOLINI TUTTI I GIOVEDI POMERIGGIO A PARTIRE DAL 02/02/2017 E FINO AL 27/07/2017</text:p>
          </table:table-cell>
          <table:table-cell table:style-name="ce13" office:value-type="string" calcext:value-type="string">
            <text:p>DOMANDA PROT. N. 11196 DEL 20/12/2016 <text:s text:c="23"/>COPIA AUT. COMMERCIO AMBULANTE SU AREE PUBBLICHE - COPIA C.I. - CERT. ATTRIBUZ. NUM. P.IVA - <text:s/>AUTORIZZAZIONE PROPRIETARIO DELL'AREA </text:p>
          </table:table-cell>
          <table:table-cell table:style-name="ce19" office:value-type="date" office:date-value="2016-12-20" calcext:value-type="date">
            <text:p>20/12/2016</text:p>
          </table:table-cell>
          <table:table-cell table:number-columns-repeated="1018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andra.belotti</dc:creator>
    <dc:date>2017-01-03T10:48:03</dc:date>
    <meta:document-statistic meta:table-count="3" meta:cell-count="422" meta:object-count="0"/>
    <meta:generator>LibreOffice/5.1.4.2$Linux_X86_64 LibreOffice_project/10m0$Build-2</meta:generator>
  </office:meta>
</office:document-meta>
</file>