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60.4mm"/>
    </style:style>
    <style:style style:name="co5" style:family="table-column">
      <style:table-column-properties fo:break-before="auto" style:column-width="106.27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3.55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4.08mm" fo:break-before="auto" style:use-optimal-row-height="false"/>
    </style:style>
    <style:style style:name="ro23" style:family="table-row">
      <style:table-row-properties style:row-height="29.37mm" fo:break-before="auto" style:use-optimal-row-height="false"/>
    </style:style>
    <style:style style:name="ro24" style:family="table-row">
      <style:table-row-properties style:row-height="17.73mm" fo:break-before="auto" style:use-optimal-row-height="false"/>
    </style:style>
    <style:style style:name="ro25" style:family="table-row">
      <style:table-row-properties style:row-height="26.99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24.87mm" fo:break-before="auto" style:use-optimal-row-height="false"/>
    </style:style>
    <style:style style:name="ro30" style:family="table-row">
      <style:table-row-properties style:row-height="25.66mm" fo:break-before="auto" style:use-optimal-row-height="false"/>
    </style:style>
    <style:style style:name="ro31" style:family="table-row">
      <style:table-row-properties style:row-height="18.79mm" fo:break-before="auto" style:use-optimal-row-height="false"/>
    </style:style>
    <style:style style:name="ro32" style:family="table-row">
      <style:table-row-properties style:row-height="19.58mm" fo:break-before="auto" style:use-optimal-row-height="false"/>
    </style:style>
    <style:style style:name="ro33" style:family="table-row">
      <style:table-row-properties style:row-height="20.11mm" fo:break-before="auto" style:use-optimal-row-height="false"/>
    </style:style>
    <style:style style:name="ro34" style:family="table-row">
      <style:table-row-properties style:row-height="15.61mm" fo:break-before="auto" style:use-optimal-row-height="false"/>
    </style:style>
    <style:style style:name="ro35" style:family="table-row">
      <style:table-row-properties style:row-height="17.46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8"/>
          <table:covered-table-cell table:style-name="ce16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9"/>
          <table:covered-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2">
            <text:p>CONCESSIONI TEMPORANEE OCCUPAZIONE SUOLO PUBBLICO - ANNO 2017</text:p>
          </table:table-cell>
          <table:covered-table-cell table:number-columns-repeated="4" table:style-name="ce10"/>
          <table:covered-table-cell table:style-name="ce16"/>
          <table:table-cell table:number-columns-repeated="1018"/>
        </table:table-row>
        <table:table-row table:style-name="ro4">
          <table:covered-table-cell table:style-name="ce2"/>
          <table:covered-table-cell table:number-columns-repeated="4" table:style-name="ce9"/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 calcext:value-type="string">
            <text:p>N. <text:s/>ATTO</text:p>
          </table:table-cell>
          <table:table-cell table:style-name="ce11" office:value-type="string" calcext:value-type="string">
            <text:p>DATA RILASCI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PRINCIPALI DOCUMENTI CONTENUTI NEL FASCICOLO</text:p>
          </table:table-cell>
          <table:table-cell table:style-name="ce18" office:value-type="string" calcext:value-type="string">
            <text:p>DATA DOMANDA</text:p>
          </table:table-cell>
          <table:table-cell table:number-columns-repeated="101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MANIFESTAZIONE "CARNEVALE IN PIAZZA"</text:p>
          </table:table-cell>
          <table:table-cell table:style-name="ce14" office:value-type="string" calcext:value-type="string">
            <text:p>OCCUPATA INTERA AREA PEDONALE DI P.ZZA MERCATO DAL25/02 AL 26/02/2017</text:p>
          </table:table-cell>
          <table:table-cell table:style-name="ce14" office:value-type="string" calcext:value-type="string">
            <text:p>DOMANDA PROT. N. 663 DEL 25/01/2017 <text:s text:c="23"/>PARERE UFF. TECNICO C.LE PROT. N. 790 DEL 30/01/2017</text:p>
          </table:table-cell>
          <table:table-cell table:style-name="ce19" office:value-type="date" office:date-value="2017-01-25" calcext:value-type="date">
            <text:p>25/01/2017</text:p>
          </table:table-cell>
          <table:table-cell table:number-columns-repeated="1018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date" office:date-value="2017-03-03" calcext:value-type="date">
            <text:p>03/03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14/03/2017</text:p>
          </table:table-cell>
          <table:table-cell table:style-name="ce14" office:value-type="string" calcext:value-type="string">
            <text:p>DOMANDA PROT. N. 1134 DEL 7/02/2017 <text:s text:c="22"/>PARERE UFF. TECNICO C.LE PROT. N. 1553 DEL 22/02/2017</text:p>
          </table:table-cell>
          <table:table-cell table:style-name="ce19" office:value-type="date" office:date-value="2017-02-07" calcext:value-type="date">
            <text:p>07/02/2017</text:p>
          </table:table-cell>
          <table:table-cell table:number-columns-repeated="101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PROPAGANDA RELIGIOSA</text:p>
          </table:table-cell>
          <table:table-cell table:style-name="ce15" office:value-type="string" calcext:value-type="string">
            <text:p>UCCUPATI 9 MQ IN P.ZZA MERCATO IL 18/03/2017</text:p>
          </table:table-cell>
          <table:table-cell table:style-name="ce14" office:value-type="string" calcext:value-type="string">
            <text:p>DOMANDA PROT. N. 1756 DEL 1/03/2017 <text:s text:c="22"/>PARERE UFF. TECNICO C.LE PROT. N. 1943 DEL 08/03/2017</text:p>
          </table:table-cell>
          <table:table-cell table:style-name="ce20" office:value-type="date" office:date-value="2017-03-01" calcext:value-type="date">
            <text:p>01/03/2017</text:p>
          </table:table-cell>
          <table:table-cell table:number-columns-repeated="1018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6" office:value-type="string" calcext:value-type="string">
            <text:p>MANIFESTAZIONE "SPORTIVIAMO"</text:p>
          </table:table-cell>
          <table:table-cell table:style-name="ce15" office:value-type="string" calcext:value-type="string">
            <text:p>OCCUPATE VARIE AREE COMUNALI IL 23/04/2017</text:p>
          </table:table-cell>
          <table:table-cell table:style-name="ce14" office:value-type="string" calcext:value-type="string">
            <text:p>DOMANDA PROT. N. 1575 DEL 23/02/2017 <text:s text:c="29"/>PARERE UFF. TECNICO C.LE PROT. N. 2297 DEL 20/03/2017 <text:s text:c="27"/>DEL. G.C. N. 26 DEL 09/03/2017</text:p>
          </table:table-cell>
          <table:table-cell table:style-name="ce20" office:value-type="date" office:date-value="2017-02-23" calcext:value-type="date">
            <text:p>23/02/2017</text:p>
          </table:table-cell>
          <table:table-cell table:number-columns-repeated="1018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date" office:date-value="2017-03-14" calcext:value-type="date">
            <text:p>14/03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11/04/2017</text:p>
          </table:table-cell>
          <table:table-cell table:style-name="ce14" office:value-type="string" calcext:value-type="string">
            <text:p>DOMANDA PROT. N. 2131 DEL 14/03/2017 <text:s text:c="22"/>PARERE UFF. TECNICO C.LE PROT. N. 2266 DEL 17/03/2017</text:p>
          </table:table-cell>
          <table:table-cell table:style-name="ce20" office:value-type="date" office:date-value="2017-03-14" calcext:value-type="date">
            <text:p>14/03/2017</text:p>
          </table:table-cell>
          <table:table-cell table:number-columns-repeated="1018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6" office:value-type="string" calcext:value-type="string">
            <text:p>MANIFESTAZIONE "LIBRIAMO"</text:p>
          </table:table-cell>
          <table:table-cell table:style-name="ce14" office:value-type="string" calcext:value-type="string">
            <text:p>OCCUPATA INTERA AREA PEDONALE DI P.ZZA MERIUTTO IL 29/04/2017</text:p>
          </table:table-cell>
          <table:table-cell table:style-name="ce14" office:value-type="string" calcext:value-type="string">
            <text:p>DOMANDA PROT. N. 3059 DEL 12/04/2017 <text:s text:c="22"/>PARERE UFF. TECNICO C.LE PROT. N. 3339 DEL 26/04/2017 <text:s text:c="38"/></text:p>
          </table:table-cell>
          <table:table-cell table:style-name="ce20" office:value-type="date" office:date-value="2017-04-12" calcext:value-type="date">
            <text:p>12/04/2017</text:p>
          </table:table-cell>
          <table:table-cell table:number-columns-repeated="1018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date" office:date-value="2017-05-10" calcext:value-type="date">
            <text:p>10/05/2017</text:p>
          </table:table-cell>
          <table:table-cell table:style-name="ce6" office:value-type="string" calcext:value-type="string">
            <text:p>SAGRA DI "SANTA MARIA AUSILIATRICE"-ATTRAZIONE DELLO SPETTACOLO VIAGGIANTE</text:p>
          </table:table-cell>
          <table:table-cell table:style-name="ce15" office:value-type="string" calcext:value-type="string">
            <text:p>OCCUPATO PARCHEGGIO DI VIA MANTEGNA A MURELLE DAL 12 AL 23/05/2017</text:p>
          </table:table-cell>
          <table:table-cell table:style-name="ce14" office:value-type="string" calcext:value-type="string">
            <text:p>DOMANDA PROT. N. 1657 DEL 24/02/2017 <text:s text:c="28"/>PARERE UFF. TEC. C.LE PROT. N. 3670 DEL 05/05/2017 <text:s text:c="12"/>AUTORIZZAZIONE - COLLAUDO STATICO ELETTRICO - ASSICURAZIONE - C.I. - CORRETTO MONTAGGIO </text:p>
          </table:table-cell>
          <table:table-cell table:style-name="ce20" office:value-type="date" office:date-value="2017-02-24" calcext:value-type="date">
            <text:p>24/02/2017</text:p>
          </table:table-cell>
          <table:table-cell table:number-columns-repeated="1018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16/05/2017</text:p>
          </table:table-cell>
          <table:table-cell table:style-name="ce14" office:value-type="string" calcext:value-type="string">
            <text:p>DOMANDA PROT. N. 3127 DEL 14/04/2017 <text:s text:c="22"/>PARERE UFF. TECNICO C.LE PROT. N. 3660 DEL 05/05/2017</text:p>
          </table:table-cell>
          <table:table-cell table:style-name="ce20" office:value-type="date" office:date-value="2017-04-14" calcext:value-type="date">
            <text:p>14/04/2017</text:p>
          </table:table-cell>
          <table:table-cell table:number-columns-repeated="1018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6" office:value-type="string" calcext:value-type="string">
            <text:p>MANIFESTAZIONI "VILLANOVA MITICA" E "AGRI IN PIAZZA"</text:p>
          </table:table-cell>
          <table:table-cell table:style-name="ce15" office:value-type="string" calcext:value-type="string">
            <text:p>OCCUPATA INTERA AREA DI PIAZZA MARIUTTO, VIA IV NOVEMBRE E P.ZZA MERCATO DAL 26 AL 29/05/2017</text:p>
          </table:table-cell>
          <table:table-cell table:style-name="ce14" office:value-type="string" calcext:value-type="string">
            <text:p>DOMANDA PROT. N. 3059 DEL 12/04/2017 <text:s text:c="21"/>PARERE UFF. TECNICO C.LE PROT. N. 4047 DEL 18/05/2017 <text:s text:c="28"/>DEL. G.C. N. 45 DEL 17/05/2017</text:p>
          </table:table-cell>
          <table:table-cell table:style-name="ce20" office:value-type="date" office:date-value="2017-04-12" calcext:value-type="date">
            <text:p>12/04/2017</text:p>
          </table:table-cell>
          <table:table-cell table:number-columns-repeated="1018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2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MANIFESTAZIONE "6^ RASSEGNA CINOFILA"</text:p>
          </table:table-cell>
          <table:table-cell table:style-name="ce15" office:value-type="string" calcext:value-type="string">
            <text:p>OCCUPATE DIVERSE AREE PUBBLICHE A <text:s/>MUSSOLINI IL 11/06/2017</text:p>
          </table:table-cell>
          <table:table-cell table:style-name="ce14" office:value-type="string" calcext:value-type="string">
            <text:p>DOMANDA PROT. N. 3753 DEL 09/05/2017 <text:s text:c="39"/>PARERE UFF. TECNICO C.LE <text:s/>PROT. N. 4350 DEL 25/05/2017</text:p>
          </table:table-cell>
          <table:table-cell table:style-name="ce19" office:value-type="date" office:date-value="2017-05-09" calcext:value-type="date">
            <text:p>09/05/2017</text:p>
          </table:table-cell>
          <table:table-cell table:style-name="ce22" table:number-columns-repeated="249"/>
          <table:table-cell table:number-columns-repeated="769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2" office:value-type="date" office:date-value="2017-05-30" calcext:value-type="date">
            <text:p>30/05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0/06/2017</text:p>
          </table:table-cell>
          <table:table-cell table:style-name="ce14" office:value-type="string" calcext:value-type="string">
            <text:p>DOMANDA PROT. N. 4035 DEL 17/05/2017 <text:s text:c="39"/>PARERE UFF. TECNICO C.LE <text:s/>PROT. N. 4348 DEL 25/05/2017</text:p>
          </table:table-cell>
          <table:table-cell table:style-name="ce19" office:value-type="date" office:date-value="2017-05-17" calcext:value-type="date">
            <text:p>17/05/2017</text:p>
          </table:table-cell>
          <table:table-cell table:style-name="ce22" table:number-columns-repeated="249"/>
          <table:table-cell table:number-columns-repeated="769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2" office:value-type="date" office:date-value="2017-07-06" calcext:value-type="date">
            <text:p>06/07/2017</text:p>
          </table:table-cell>
          <table:table-cell table:style-name="ce6" office:value-type="string" calcext:value-type="string">
            <text:p>C.R.E. 2017 - SERATA DIMOSTRATIVA FINALE</text:p>
          </table:table-cell>
          <table:table-cell table:style-name="ce15" office:value-type="string" calcext:value-type="string">
            <text:p>OCCUPATA INTERA AREA PEDONALE DI P.ZZA MARIUTTO IL 21/07/2017</text:p>
          </table:table-cell>
          <table:table-cell table:style-name="ce14" office:value-type="string" calcext:value-type="string">
            <text:p>DOMANDA PROT. N. 4719 DEL 05/06/2017 <text:s text:c="50"/>PARERE UFF. TEC. C.LE PROT. N. 5557 DEL 03/07/2017 <text:s text:c="22"/>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2" table:number-columns-repeated="249"/>
          <table:table-cell table:number-columns-repeated="769"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12" office:value-type="date" office:date-value="2017-08-09" calcext:value-type="date">
            <text:p>09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9 MQ IN VIA CALTANA IL dal 3 al 4/09/2017</text:p>
          </table:table-cell>
          <table:table-cell table:style-name="ce14" office:value-type="string" calcext:value-type="string">
            <text:p>DOMANDA DEL 13/07/2016 <text:s/>- <text:s/>COPIA AUT. COMMERCIO SU AREE PUBBLICHE <text:s text:c="35"/></text:p>
          </table:table-cell>
          <table:table-cell table:style-name="ce19" office:value-type="date" office:date-value="2017-07-26" calcext:value-type="date">
            <text:p>26/07/2017</text:p>
          </table:table-cell>
          <table:table-cell table:style-name="ce22" table:number-columns-repeated="249"/>
          <table:table-cell table:number-columns-repeated="769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12" office:value-type="date" office:date-value="2017-08-10" calcext:value-type="date">
            <text:p>10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144 MQ IN VIA CALTANA IL 04/09/2017</text:p>
          </table:table-cell>
          <table:table-cell table:style-name="ce14" office:value-type="string" calcext:value-type="string">
            <text:p>DOMANDA PROT. N. 6192 DEL 21/07/2017 <text:s/>- <text:s/>COPIA AUT. COMMERCIO SU AREE PUBBLICHE <text:s text:c="35"/></text:p>
          </table:table-cell>
          <table:table-cell table:style-name="ce19" office:value-type="date" office:date-value="2017-07-21" calcext:value-type="date">
            <text:p>21/07/2017</text:p>
          </table:table-cell>
          <table:table-cell table:style-name="ce22" table:number-columns-repeated="249"/>
          <table:table-cell table:number-columns-repeated="769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12" office:value-type="date" office:date-value="2017-08-11" calcext:value-type="date">
            <text:p>1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10 MQ IN VIA CALTANA dal 01/09 AL 05/09/2017</text:p>
          </table:table-cell>
          <table:table-cell table:style-name="ce14" office:value-type="string" calcext:value-type="string">
            <text:p>DOMANDA PROT. N. 439 DEL 18/01/2017 <text:s text:c="26"/>COPIA AUT. COMMERCIO SU AREE PUBBLICHE <text:s text:c="2"/>AUTOCERTIFICAZIONE REQUISITI DI SICUREZZA DELLA BANCARELLA <text:s text:c="42"/></text:p>
          </table:table-cell>
          <table:table-cell table:style-name="ce19" office:value-type="date" office:date-value="2017-01-18" calcext:value-type="date">
            <text:p>18/01/2017</text:p>
          </table:table-cell>
          <table:table-cell table:style-name="ce22" table:number-columns-repeated="249"/>
          <table:table-cell table:number-columns-repeated="769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2" office:value-type="date" office:date-value="2017-08-11" calcext:value-type="date">
            <text:p>1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149 MQ IN PIAZZA MERCATO DAL 01 AL 05/09/2017</text:p>
          </table:table-cell>
          <table:table-cell table:style-name="ce14" office:value-type="string" calcext:value-type="string">
            <text:p>DOMANDA PROT. N. 440 DEL 18/01/2017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7-01-18" calcext:value-type="date">
            <text:p>18/01/2017</text:p>
          </table:table-cell>
          <table:table-cell table:style-name="ce22" table:number-columns-repeated="249"/>
          <table:table-cell table:number-columns-repeated="769"/>
        </table:table-row>
        <table:table-row table:style-name="ro12">
          <table:table-cell table:style-name="ce6" office:value-type="float" office:value="17" calcext:value-type="float">
            <text:p>17</text:p>
          </table:table-cell>
          <table:table-cell table:style-name="ce12" office:value-type="date" office:date-value="2017-08-16" calcext:value-type="date">
            <text:p>16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25 MQ IN VIA CALTANA DAL 01 AL 05/09/2017</text:p>
          </table:table-cell>
          <table:table-cell table:style-name="ce14" office:value-type="string" calcext:value-type="string">
            <text:p>DOMANDA PROT. N. 4797 DEL 07/06/2017 <text:s text:c="26"/>COPIA AUT. COMMERCIO SU AREE PUBBLICHE - COPIA C.I. <text:s text:c="12"/>AUTOCERTIFICAZIONE REQUISITI DI SICUREZZA DELLA BANCARELLA <text:s/>- <text:s/>CERTIFICATO DI VERIFICA PERIODICA IMPIANTO JPL <text:s text:c="21"/>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22" table:number-columns-repeated="249"/>
          <table:table-cell table:number-columns-repeated="769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2" office:value-type="date" office:date-value="2017-08-16" calcext:value-type="date">
            <text:p>16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9 MQ IN VIA CALTANA DAL 01 AL 05/09/2017</text:p>
          </table:table-cell>
          <table:table-cell table:style-name="ce14" office:value-type="string" calcext:value-type="string">
            <text:p>DOMANDA PROT. N. 6100 DEL 18/07/2017 <text:s text:c="26"/>COPIA AUT. COMMERCIO SU AREE PUBBLICHE <text:s text:c="14"/>AUTOCERTIFICAZIONE REQUISITI DI SICUREZZA DELLA BANCARELLA <text:s/>- <text:s/>COPIA C.I. <text:s text:c="12"/></text:p>
          </table:table-cell>
          <table:table-cell table:style-name="ce19" office:value-type="date" office:date-value="2017-07-16" calcext:value-type="date">
            <text:p>16/07/2017</text:p>
          </table:table-cell>
          <table:table-cell table:style-name="ce22" table:number-columns-repeated="249"/>
          <table:table-cell table:number-columns-repeated="769"/>
        </table:table-row>
        <table:table-row table:style-name="ro14">
          <table:table-cell table:style-name="ce6" office:value-type="float" office:value="19" calcext:value-type="float">
            <text:p>19</text:p>
          </table:table-cell>
          <table:table-cell table:style-name="ce12" office:value-type="date" office:date-value="2017-08-17" calcext:value-type="date">
            <text:p>17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32 MQ IN VIA CALTANA dal 01/09 AL 05/09/2017</text:p>
          </table:table-cell>
          <table:table-cell table:style-name="ce14" office:value-type="string" calcext:value-type="string">
            <text:p>DOMANDA PROT. N. 6079 DEL 17/07/2017 <text:s text:c="25"/>COPIA AUT. COMMERCIO SU AREE PUBBLICHE <text:s text:c="16"/>AUTOCERTIFICAZIONE REQUISITI DI SICUREZZA DELLA BANCARELLA <text:s/>- CERTIFICATO DI VERIFICA PERIODICA IMPIANTO JPL </text:p>
          </table:table-cell>
          <table:table-cell table:style-name="ce19" office:value-type="date" office:date-value="2017-07-17" calcext:value-type="date">
            <text:p>17/07/2017</text:p>
          </table:table-cell>
          <table:table-cell table:style-name="ce22" table:number-columns-repeated="249"/>
          <table:table-cell table:number-columns-repeated="769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12" office:value-type="date" office:date-value="2017-08-17" calcext:value-type="date">
            <text:p>17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36 MQ IN VIA CALTANA dal 01/09 AL 05/09/2017</text:p>
          </table:table-cell>
          <table:table-cell table:style-name="ce14" office:value-type="string" calcext:value-type="string">
            <text:p>DOMANDA PROT. N. 4423 DEL 26/05/2017 <text:s text:c="25"/>COPIA AUT. COMMERCIO SU AREE PUBBLICHE <text:s text:c="16"/>AUTOCERTIFICAZIONE REQUISITI DI SICUREZZA DELLA BANCARELLA <text:s/>- CERTIFICATO DI VERIFICA PERIODICA IMPIANTO JPL - COPIA C.I.</text:p>
          </table:table-cell>
          <table:table-cell table:style-name="ce19" office:value-type="date" office:date-value="2017-05-26" calcext:value-type="date">
            <text:p>26/05/2017</text:p>
          </table:table-cell>
          <table:table-cell table:style-name="ce22" table:number-columns-repeated="249"/>
          <table:table-cell table:number-columns-repeated="769"/>
        </table:table-row>
        <table:table-row table:style-name="ro13">
          <table:table-cell table:style-name="ce6" office:value-type="float" office:value="21" calcext:value-type="float">
            <text:p>21</text:p>
          </table:table-cell>
          <table:table-cell table:style-name="ce12" office:value-type="date" office:date-value="2017-08-17" calcext:value-type="date">
            <text:p>17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36 MQ IN VIA CALTANA dal 01/09 AL 05/09/2017</text:p>
          </table:table-cell>
          <table:table-cell table:style-name="ce14" office:value-type="string" calcext:value-type="string">
            <text:p>DOMANDA PROT. N. 5544 DEL 03/07/2017 <text:s text:c="25"/>COPIA AUT. COMMERCIO SU AREE PUBBLICHE <text:s text:c="16"/>AUTOCERTIFICAZIONE REQUISITI DI SICUREZZA DELLA BANCARELLA <text:s/>- COPIA C.I.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22" table:number-columns-repeated="249"/>
          <table:table-cell table:number-columns-repeated="769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66 MQ IN VIA CALTANA dal 01/09 AL 05/09/2017</text:p>
          </table:table-cell>
          <table:table-cell table:style-name="ce14" office:value-type="string" calcext:value-type="string">
            <text:p>DOMANDA PROT. N. 4831 DEL 08/06/2017 <text:s text:c="26"/>COPIA AUT. COMMERCIO SU AREE PUBBLICHE <text:s text:c="22"/>AUTOCERT. REQUISITI SICUREZZA BANCARELLA <text:s text:c="13"/>ATTESTATO DI IDONEITA' - CERTIFICATO DI VERIFICA PERIODICA IMPIANTO JPL - COPIA C.I</text:p>
          </table:table-cell>
          <table:table-cell table:style-name="ce19" office:value-type="date" office:date-value="2017-06-08" calcext:value-type="date">
            <text:p>08/06/2017</text:p>
          </table:table-cell>
          <table:table-cell table:style-name="ce22" table:number-columns-repeated="249"/>
          <table:table-cell table:number-columns-repeated="769"/>
        </table:table-row>
        <table:table-row table:style-name="ro16">
          <table:table-cell table:style-name="ce6" office:value-type="float" office:value="23" calcext:value-type="float">
            <text:p>23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24 MQ IN VIA CALTANA DAL 01/09 AL 05/09/2017</text:p>
          </table:table-cell>
          <table:table-cell table:style-name="ce14" office:value-type="string" calcext:value-type="string">
            <text:p>DOMANDA PROT. N. 4219 DEL 23/05/2017 <text:s text:c="25"/>COPIA AUT. COMMERCIO SU AREE PUBBLICHE <text:s text:c="16"/>AUTOCERTIFICAZIONE REQUISITI DI SICUREZZA DELLA BANCARELLA <text:s/>- CERTIFICATO DI VERIFICA PERIODICA IMPIANTO JPL </text:p>
          </table:table-cell>
          <table:table-cell table:style-name="ce19" office:value-type="date" office:date-value="2017-05-25" calcext:value-type="date">
            <text:p>25/05/2017</text:p>
          </table:table-cell>
          <table:table-cell table:style-name="ce22" table:number-columns-repeated="249"/>
          <table:table-cell table:number-columns-repeated="769"/>
        </table:table-row>
        <table:table-row table:style-name="ro17">
          <table:table-cell table:style-name="ce6" office:value-type="float" office:value="24" calcext:value-type="float">
            <text:p>24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27 MQ IN VIA CALTANA DAL 01/09 AL 05/09/2017</text:p>
          </table:table-cell>
          <table:table-cell table:style-name="ce14" office:value-type="string" calcext:value-type="string">
            <text:p>DOMANDA PROT. N. 4218 DEL 23/05/2017 <text:s text:c="25"/>COPIA AUT. COMMERCIO SU AREE PUBBLICHE <text:s text:c="16"/>AUTOCERTIFICAZIONE REQUISITI DI SICUREZZA DELLA BANCARELLA </text:p>
          </table:table-cell>
          <table:table-cell table:style-name="ce19" office:value-type="date" office:date-value="2017-05-23" calcext:value-type="date">
            <text:p>23/05/2017</text:p>
          </table:table-cell>
          <table:table-cell table:style-name="ce22" table:number-columns-repeated="249"/>
          <table:table-cell table:number-columns-repeated="769"/>
        </table:table-row>
        <table:table-row table:style-name="ro18">
          <table:table-cell table:style-name="ce6" office:value-type="float" office:value="25" calcext:value-type="float">
            <text:p>25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21 MQ IN VIA CALTANA DAL 01/09 AL 05/09/2017</text:p>
          </table:table-cell>
          <table:table-cell table:style-name="ce14" office:value-type="string" calcext:value-type="string">
            <text:p>DOMANDA PROT. N. 3807 DEL 10/05/2017 <text:s text:c="25"/>COPIA AUT. COMMERCIO SU AREE PUBBLICHE <text:s text:c="16"/>AUTOCERTIFICAZIONE REQUISITI DI SICUREZZA DELLA BANCARELLA <text:s/>- CERTIFICATO DI VERIFICA PERIODICA IMPIANTO JPL </text:p>
          </table:table-cell>
          <table:table-cell table:style-name="ce19" office:value-type="date" office:date-value="2017-05-10" calcext:value-type="date">
            <text:p>10/05/2017</text:p>
          </table:table-cell>
          <table:table-cell table:style-name="ce22" table:number-columns-repeated="249"/>
          <table:table-cell table:number-columns-repeated="769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18 MQ IN VIA CALTANA dal 01/09 AL 05/09/2017</text:p>
          </table:table-cell>
          <table:table-cell table:style-name="ce14" office:value-type="string" calcext:value-type="string">
            <text:p>DOMANDA PROT. N. 5412 DEL 28/06/2017 <text:s text:c="26"/>COPIA AUT. COMMERCIO SU AREE PUBBLICHE <text:s text:c="36"/>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22" table:number-columns-repeated="249"/>
          <table:table-cell table:number-columns-repeated="769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32 MQ IN VIA CALTANA dal 01/09 AL 05/09/2017</text:p>
          </table:table-cell>
          <table:table-cell table:style-name="ce14" office:value-type="string" calcext:value-type="string">
            <text:p>DOMANDA PROT. N. 6792 DEL 25/07/2017 <text:s text:c="26"/>COPIA AUT. COMMERCIO SU AREE PUBBLICHE <text:s text:c="36"/></text:p>
          </table:table-cell>
          <table:table-cell table:style-name="ce19" office:value-type="date" office:date-value="2017-07-25" calcext:value-type="date">
            <text:p>25/07/2017</text:p>
          </table:table-cell>
          <table:table-cell table:style-name="ce22" table:number-columns-repeated="249"/>
          <table:table-cell table:number-columns-repeated="769"/>
        </table:table-row>
        <table:table-row table:style-name="ro19">
          <table:table-cell table:style-name="ce6" office:value-type="float" office:value="28" calcext:value-type="float">
            <text:p>28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28 MQ IN VIA CALTANA dal 01/09 AL 05/09/2017</text:p>
          </table:table-cell>
          <table:table-cell table:style-name="ce14" office:value-type="string" calcext:value-type="string">
            <text:p>DOMANDA PROT. N. 6299 DEL 25/07/2017 <text:s text:c="62"/></text:p>
          </table:table-cell>
          <table:table-cell table:style-name="ce19" office:value-type="date" office:date-value="2017-07-25" calcext:value-type="date">
            <text:p>25/07/2017</text:p>
          </table:table-cell>
          <table:table-cell table:style-name="ce22" table:number-columns-repeated="249"/>
          <table:table-cell table:number-columns-repeated="769"/>
        </table:table-row>
        <table:table-row table:style-name="ro20">
          <table:table-cell table:style-name="ce6" office:value-type="float" office:value="29" calcext:value-type="float">
            <text:p>29</text:p>
          </table:table-cell>
          <table:table-cell table:style-name="ce12" office:value-type="date" office:date-value="2017-08-24" calcext:value-type="date">
            <text:p>24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55 MQ IN VIA CALTANA IL 04/09/2017</text:p>
          </table:table-cell>
          <table:table-cell table:style-name="ce14" office:value-type="string" calcext:value-type="string">
            <text:p>DOMANDA PROT. N. 5543 DEL 03/07/2017 <text:s text:c="26"/>COPIA AUT. COMMERCIO SU AREE PUBBLICHE <text:s text:c="36"/>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22" table:number-columns-repeated="249"/>
          <table:table-cell table:number-columns-repeated="769"/>
        </table:table-row>
        <table:table-row table:style-name="ro18">
          <table:table-cell table:style-name="ce6" office:value-type="float" office:value="30" calcext:value-type="float">
            <text:p>30</text:p>
          </table:table-cell>
          <table:table-cell table:style-name="ce12" office:value-type="date" office:date-value="2017-08-25" calcext:value-type="date">
            <text:p>25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126 MQ IN P.ZZA MERCATO DAL 01/09 AL 05/09/2017</text:p>
          </table:table-cell>
          <table:table-cell table:style-name="ce14" office:value-type="string" calcext:value-type="string">
            <text:p>DOMANDA PROT. N. 5776 DEL 07/07/2017 - COPIA LICENZA <text:s/>E REGISTRAZIONE COD. ID. ATTRAZIONE - COPIA ASSICURAZIONE - COPIA CERT. COLLAUDO STATICO/ELETTRICO - ATTESTAZIONE CORRETTO MONTAGGIO</text:p>
          </table:table-cell>
          <table:table-cell table:style-name="ce19" office:value-type="date" office:date-value="2017-07-07" calcext:value-type="date">
            <text:p>07/07/2017</text:p>
          </table:table-cell>
          <table:table-cell table:style-name="ce22" table:number-columns-repeated="249"/>
          <table:table-cell table:number-columns-repeated="769"/>
        </table:table-row>
        <table:table-row table:style-name="ro21">
          <table:table-cell table:style-name="ce6" office:value-type="float" office:value="31" calcext:value-type="float">
            <text:p>31</text:p>
          </table:table-cell>
          <table:table-cell table:style-name="ce12" office:value-type="date" office:date-value="2017-08-25" calcext:value-type="date">
            <text:p>25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100 MQ IN VIA CALTANA IL 04/09/2017</text:p>
          </table:table-cell>
          <table:table-cell table:style-name="ce14" office:value-type="string" calcext:value-type="string">
            <text:p>DOMANDA PROT. N. 6193 DEL 21/07/2017 <text:s text:c="26"/>COPIA AUT. COMMERCIO SU AREE PUBBLICHE <text:s text:c="34"/></text:p>
          </table:table-cell>
          <table:table-cell table:style-name="ce19" office:value-type="date" office:date-value="2017-07-21" calcext:value-type="date">
            <text:p>21/07/2017</text:p>
          </table:table-cell>
          <table:table-cell table:style-name="ce22" table:number-columns-repeated="249"/>
          <table:table-cell table:number-columns-repeated="769"/>
        </table:table-row>
        <table:table-row table:style-name="ro22">
          <table:table-cell table:style-name="ce6" office:value-type="float" office:value="32" calcext:value-type="float">
            <text:p>32</text:p>
          </table:table-cell>
          <table:table-cell table:style-name="ce12" office:value-type="date" office:date-value="2017-08-28" calcext:value-type="date">
            <text:p>28/08/2017</text:p>
          </table:table-cell>
          <table:table-cell table:style-name="ce6" office:value-type="string" calcext:value-type="string">
            <text:p>MANIFESTAZIONE "FIERA-MERCATO 2017" - EVENTI VARI</text:p>
          </table:table-cell>
          <table:table-cell table:style-name="ce15" office:value-type="string" calcext:value-type="string">
            <text:p>OCCUPATE DIVERSE AREE PUBBLICHE DAL 05/08 AL 23/09/2017</text:p>
          </table:table-cell>
          <table:table-cell table:style-name="ce14" office:value-type="string" calcext:value-type="string">
            <text:p>DOMANDA PROT. N. 5442 DEL 29/06/2017 - DOMANDA PROT. N. 5857 DEL 10/07/2017 <text:s/>- PARERE UFFICIO TECNICO C.LE PROT. N. 6706 DEL 09/08/2017 - DELBERAZIONE G.C. N. 69 DEL 10/08/2017 </text:p>
          </table:table-cell>
          <table:table-cell table:style-name="ce19" office:value-type="date" office:date-value="2017-07-10" calcext:value-type="date">
            <text:p>10/07/2017</text:p>
          </table:table-cell>
          <table:table-cell table:style-name="ce22" table:number-columns-repeated="249"/>
          <table:table-cell table:number-columns-repeated="769"/>
        </table:table-row>
        <table:table-row table:style-name="ro23">
          <table:table-cell table:style-name="ce6" office:value-type="float" office:value="33" calcext:value-type="float">
            <text:p>33</text:p>
          </table:table-cell>
          <table:table-cell table:style-name="ce12" office:value-type="date" office:date-value="2017-08-28" calcext:value-type="date">
            <text:p>28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135 MQ IN P.ZZA MERCATO DAL 01/09 AL 05/09/2017</text:p>
          </table:table-cell>
          <table:table-cell table:style-name="ce14" office:value-type="string" calcext:value-type="string">
            <text:p>DOMANDA PROT. N. 126 DEL 09/01/2017 - COPIA LICENZA <text:s/>E REGISTRAZIONE COD. ID. ATTRAZIONE - COPIA ASSICURAZIONE - COPIA CERT. COLLAUDO STATICO/ELETTRICO - COPIA DOC. IDENTITA' - ATTESTAZIONE CORRETTO MONTAGGIO E ATTESTATO IDONEITA' </text:p>
          </table:table-cell>
          <table:table-cell table:style-name="ce19" office:value-type="date" office:date-value="2017-01-09" calcext:value-type="date">
            <text:p>09/01/2017</text:p>
          </table:table-cell>
          <table:table-cell table:style-name="ce22" table:number-columns-repeated="249"/>
          <table:table-cell table:number-columns-repeated="769"/>
        </table:table-row>
        <table:table-row table:style-name="ro24">
          <table:table-cell table:style-name="ce6" office:value-type="float" office:value="34" calcext:value-type="float">
            <text:p>34</text:p>
          </table:table-cell>
          <table:table-cell table:style-name="ce12" office:value-type="date" office:date-value="2017-08-28" calcext:value-type="date">
            <text:p>28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36 MQ IN VIA CALTANA IL 04/09/2017</text:p>
          </table:table-cell>
          <table:table-cell table:style-name="ce14" office:value-type="string" calcext:value-type="string">
            <text:p>DOMANDA PROT. N. 4428 DEL 26/05/2017 <text:s text:c="26"/>COPIA AUT. COMMERCIO SU AREE PUBBLICHE <text:s text:c="36"/></text:p>
          </table:table-cell>
          <table:table-cell table:style-name="ce19" office:value-type="date" office:date-value="2017-05-26" calcext:value-type="date">
            <text:p>26/05/2017</text:p>
          </table:table-cell>
          <table:table-cell table:style-name="ce22" table:number-columns-repeated="249"/>
          <table:table-cell table:number-columns-repeated="769"/>
        </table:table-row>
        <table:table-row table:style-name="ro25">
          <table:table-cell table:style-name="ce6" office:value-type="float" office:value="35" calcext:value-type="float">
            <text:p>35</text:p>
          </table:table-cell>
          <table:table-cell table:style-name="ce12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44 MQ IN P.ZZA MERCATO DAL 01/09 AL 05/09/2017</text:p>
          </table:table-cell>
          <table:table-cell table:style-name="ce14" office:value-type="string" calcext:value-type="string">
            <text:p>DOMANDA PROT. N. 599 DEL 23/01/2017 - COPIA LICENZA <text:s/>E REGISTRAZIONE COD. ID. ATTRAZIONE - COPIA ASSICURAZIONE - COPIA CERT. COLLAUDO STATICO/ELETTRICO - COPIA DOC. IDENTITA' - ATTESTAZIONE CORRETTO MONTAGGIO </text:p>
          </table:table-cell>
          <table:table-cell table:style-name="ce19" office:value-type="date" office:date-value="2017-01-23" calcext:value-type="date">
            <text:p>23/01/2017</text:p>
          </table:table-cell>
          <table:table-cell table:style-name="ce22" table:number-columns-repeated="249"/>
          <table:table-cell table:number-columns-repeated="769"/>
        </table:table-row>
        <table:table-row table:style-name="ro26">
          <table:table-cell table:style-name="ce6" office:value-type="float" office:value="36" calcext:value-type="float">
            <text:p>36</text:p>
          </table:table-cell>
          <table:table-cell table:style-name="ce12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142 MQ IN P.ZZA MERCATO DAL 01/09 AL 05/09/2017</text:p>
          </table:table-cell>
          <table:table-cell table:style-name="ce14" office:value-type="string" calcext:value-type="string">
            <text:p>DOMANDA PROT. N. 3754 DEL 09/05/2017 - COPIA LICENZA <text:s/>E REGISTRAZIONE COD. ID. ATTRAZIONE - COPIA ASSICURAZIONE - COPIA CERT. COLLAUDO STATICO/ELETTRICO <text:s/>- ATTESTAZIONE CORRETTO MONTAGGIO - <text:s/>ATTESTATO IDONEITA'</text:p>
          </table:table-cell>
          <table:table-cell table:style-name="ce19" office:value-type="date" office:date-value="2017-05-09" calcext:value-type="date">
            <text:p>09/05/2017</text:p>
          </table:table-cell>
          <table:table-cell table:style-name="ce22" table:number-columns-repeated="249"/>
          <table:table-cell table:number-columns-repeated="769"/>
        </table:table-row>
        <table:table-row table:style-name="ro27">
          <table:table-cell table:style-name="ce5" office:value-type="float" office:value="37" calcext:value-type="float">
            <text:p>37</text:p>
          </table:table-cell>
          <table:table-cell table:style-name="ce12" office:value-type="date" office:date-value="2017-08-29" calcext:value-type="date">
            <text:p>29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150 MQ IN P.ZZA MERCATO DAL 01/09 AL 05/09/2017</text:p>
          </table:table-cell>
          <table:table-cell table:style-name="ce14" office:value-type="string" calcext:value-type="string">
            <text:p>DOMANDA PROT. N. 3088 DEL 13/04/2017 - COPIA LICENZA <text:s/>E REGISTRAZIONE COD. ID. ATTRAZIONE - COPIA ASSICURAZIONE - COPIA CERT. COLLAUDO STATICO/ELETTRICO <text:s/>- ATTESTAZIONE CORRETTO MONTAGGIO - <text:s/>ATTESTATO IDONEITA'</text:p>
          </table:table-cell>
          <table:table-cell table:style-name="ce20" office:value-type="date" office:date-value="2017-04-13" calcext:value-type="date">
            <text:p>13/04/2017</text:p>
          </table:table-cell>
          <table:table-cell table:number-columns-repeated="1018"/>
        </table:table-row>
        <table:table-row table:style-name="ro27">
          <table:table-cell table:style-name="ce5" office:value-type="float" office:value="38" calcext:value-type="float">
            <text:p>38</text:p>
          </table:table-cell>
          <table:table-cell table:style-name="ce12" office:value-type="date" office:date-value="2017-08-30" calcext:value-type="date">
            <text:p>30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240 MQ IN P.ZZA MERCATO DAL 01/09 AL 05/09/2017</text:p>
          </table:table-cell>
          <table:table-cell table:style-name="ce14" office:value-type="string" calcext:value-type="string">
            <text:p>DOMANDA PROT. N. 5853 DEL 10/07/2017 - COPIA LICENZA <text:s/>E REGISTRAZIONE COD. ID. ATTRAZIONE - COPIA ASSICURAZIONE - COPIA CERT. COLLAUDO STATICO/ELETTRICO <text:s/>- ATTESTAZIONE CORRETTO MONTAGGIO </text:p>
          </table:table-cell>
          <table:table-cell table:style-name="ce20" office:value-type="date" office:date-value="2017-07-10" calcext:value-type="date">
            <text:p>10/07/2017</text:p>
          </table:table-cell>
          <table:table-cell table:number-columns-repeated="1018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240 MQ IN P.ZZA MERCATO DAL 01/09 AL 05/09/2017</text:p>
          </table:table-cell>
          <table:table-cell table:style-name="ce14" office:value-type="string" calcext:value-type="string">
            <text:p>DOMANDA PROT. N. 4596 DEL 31/05/2017 - COPIA LICENZA <text:s/>E REGISTRAZIONE COD. ID. ATTRAZIONE - COPIA ASSICURAZIONE - COPIA CERT. COLLAUDO STATICO/ELETTRICO <text:s/>- ATTESTAZIONE CORRETTO MONTAGGIO - COPIA C.I. </text:p>
          </table:table-cell>
          <table:table-cell table:style-name="ce20" office:value-type="date" office:date-value="2017-05-31" calcext:value-type="date">
            <text:p>31/05/2017</text:p>
          </table:table-cell>
          <table:table-cell table:number-columns-repeated="1018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381 MQ IN P.ZZA MERCATO DAL 01/09 AL 05/09/2017</text:p>
          </table:table-cell>
          <table:table-cell table:style-name="ce14" office:value-type="string" calcext:value-type="string">
            <text:p>DOMANDA PROT. N. 4034 DEL 17/05/2017 - COPIA LICENZA <text:s/>E REGISTRAZIONE COD. ID. ATTRAZIONE - COPIA ASSICURAZIONE - COPIA CERT. COLLAUDO STATICO/ELETTRICO <text:s/>- ATTESTAZIONE CORRETTO MONTAGGIO </text:p>
          </table:table-cell>
          <table:table-cell table:style-name="ce20" office:value-type="date" office:date-value="2017-05-17" calcext:value-type="date">
            <text:p>17/05/2017</text:p>
          </table:table-cell>
          <table:table-cell table:number-columns-repeated="1018"/>
        </table:table-row>
        <table:table-row table:style-name="ro26">
          <table:table-cell table:style-name="ce5" office:value-type="float" office:value="41" calcext:value-type="float">
            <text:p>41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COMMERCIO AMBULANTE CON BANCO</text:p>
          </table:table-cell>
          <table:table-cell table:style-name="ce15" office:value-type="string" calcext:value-type="string">
            <text:p>OCCUPATI 32 MQ IN VIA CALTANA dal 01/09 AL 05/09/2017</text:p>
          </table:table-cell>
          <table:table-cell table:style-name="ce14" office:value-type="string" calcext:value-type="string">
            <text:p>DOMANDA PROT. N. 346 DEL 16/01/2017 <text:s text:c="25"/>COPIA AUT. COMMERCIO SU AREE PUBBLICHE <text:s text:c="16"/>AUTOCERTIFICAZIONE REQUISITI DI SICUREZZA DELLA BANCARELLA - CERTIFICATO DI VERIFICA PERIODICA IMPIANTO JPL <text:s/></text:p>
          </table:table-cell>
          <table:table-cell table:style-name="ce20" office:value-type="date" office:date-value="2017-01-16" calcext:value-type="date">
            <text:p>16/01/2017</text:p>
          </table:table-cell>
          <table:table-cell table:number-columns-repeated="1018"/>
        </table:table-row>
        <table:table-row table:style-name="ro27">
          <table:table-cell table:style-name="ce5" office:value-type="float" office:value="42" calcext:value-type="float">
            <text:p>42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56 MQ IN P.ZZA MERCATO DAL 01/09 AL 05/09/2017</text:p>
          </table:table-cell>
          <table:table-cell table:style-name="ce14" office:value-type="string" calcext:value-type="string">
            <text:p>DOMANDA PROT. N. 347 DEL 16/01/2017 - COPIA LICENZA <text:s/>E REGISTRAZIONE COD. ID. ATTRAZIONE - COPIA ASSICURAZIONE - COPIA CERT. COLLAUDO STATICO/ELETTRICO <text:s/>- ATTESTAZIONE CORRETTO MONTAGGIO </text:p>
          </table:table-cell>
          <table:table-cell table:style-name="ce20" office:value-type="date" office:date-value="2017-01-16" calcext:value-type="date">
            <text:p>16/01/2017</text:p>
          </table:table-cell>
          <table:table-cell table:number-columns-repeated="1018"/>
        </table:table-row>
        <table:table-row table:style-name="ro18">
          <table:table-cell table:style-name="ce5" office:value-type="float" office:value="43" calcext:value-type="float">
            <text:p>43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482 MQ IN P.ZZA MERCATO DAL 01/09 AL 05/09/2017</text:p>
          </table:table-cell>
          <table:table-cell table:style-name="ce14" office:value-type="string" calcext:value-type="string">
            <text:p>DOMANDA PROT. N. 5852 DEL 10/07/2017 - COPIA LICENZA <text:s/>E REGISTRAZIONE COD. ID. ATTRAZIONE - COPIA ASSICURAZIONE - COPIA CERT. COLLAUDO STATICO/ELETTRICO <text:s/>- ATTESTAZIONE CORRETTO MONTAGGIO - COPIA C.I.</text:p>
          </table:table-cell>
          <table:table-cell table:style-name="ce20" office:value-type="date" office:date-value="2017-07-10" calcext:value-type="date">
            <text:p>10/07/2017</text:p>
          </table:table-cell>
          <table:table-cell table:number-columns-repeated="1018"/>
        </table:table-row>
        <table:table-row table:style-name="ro27">
          <table:table-cell table:style-name="ce5" office:value-type="float" office:value="44" calcext:value-type="float">
            <text:p>44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49 MQ IN P.ZZA MERCATO DAL 01/09 AL 05/09/2017</text:p>
          </table:table-cell>
          <table:table-cell table:style-name="ce14" office:value-type="string" calcext:value-type="string">
            <text:p>DOMANDA PROT. N. 2090 DEL 13/03/2017 - COPIA LICENZA <text:s/>E REGISTRAZIONE COD. ID. ATTRAZIONE - COPIA ASSICURAZIONE - COPIA CERT. COLLAUDO STATICO/ELETTRICO <text:s/>- ATTESTAZIONE CORRETTO MONTAGGIO - COPIA C.I.</text:p>
          </table:table-cell>
          <table:table-cell table:style-name="ce20" office:value-type="date" office:date-value="2017-03-13" calcext:value-type="date">
            <text:p>13/03/2017</text:p>
          </table:table-cell>
          <table:table-cell table:number-columns-repeated="1018"/>
        </table:table-row>
        <table:table-row table:style-name="ro28">
          <table:table-cell table:style-name="ce5" office:value-type="float" office:value="45" calcext:value-type="float">
            <text:p>45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49 MQ IN P.ZZA MERCATO DAL 01/09 AL 05/09/2017</text:p>
          </table:table-cell>
          <table:table-cell table:style-name="ce14" office:value-type="string" calcext:value-type="string">
            <text:p>DOMANDA PROT. N. 5545 DEL 03/07/2017 - COPIA LICENZA <text:s/>E REGISTRAZIONE COD. ID. ATTRAZIONE - COPIA ASSICURAZIONE - COPIA CERT. COLLAUDO STATICO/ELETTRICO <text:s/>- ATTESTAZIONE CORRETTO MONTAGGIO - COPIA C.I.</text:p>
          </table:table-cell>
          <table:table-cell table:style-name="ce20" office:value-type="date" office:date-value="2017-07-03" calcext:value-type="date">
            <text:p>03/07/2017</text:p>
          </table:table-cell>
          <table:table-cell table:number-columns-repeated="1018"/>
        </table:table-row>
        <table:table-row table:style-name="ro22">
          <table:table-cell table:style-name="ce5" office:value-type="float" office:value="46" calcext:value-type="float">
            <text:p>46</text:p>
          </table:table-cell>
          <table:table-cell table:style-name="ce12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198 MQ IN P.ZZA MERCATO DAL 01/09 AL 05/09/2017</text:p>
          </table:table-cell>
          <table:table-cell table:style-name="ce14" office:value-type="string" calcext:value-type="string">
            <text:p>DOMANDA PROT. N. 743 DEL 26/01/2017 - COPIA LICENZA <text:s/>E REGISTRAZIONE COD. ID. ATTRAZIONE - COPIA ASSICURAZIONE - COPIA CERT. COLLAUDO STATICO/ELETTRICO <text:s/>- ATTESTAZIONE CORRETTO MONTAGGIO </text:p>
          </table:table-cell>
          <table:table-cell table:style-name="ce20" office:value-type="date" office:date-value="2017-01-26" calcext:value-type="date">
            <text:p>26/01/2017</text:p>
          </table:table-cell>
          <table:table-cell table:number-columns-repeated="1018"/>
        </table:table-row>
        <table:table-row table:style-name="ro22">
          <table:table-cell table:style-name="ce5" office:value-type="float" office:value="47" calcext:value-type="float">
            <text:p>47</text:p>
          </table:table-cell>
          <table:table-cell table:style-name="ce12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36 MQ IN P.ZZA MERCATO DAL 01/09 AL 05/09/2017</text:p>
          </table:table-cell>
          <table:table-cell table:style-name="ce14" office:value-type="string" calcext:value-type="string">
            <text:p>DOMANDA PROT. N. 5622 DEL 04/07/2017 - COPIA LICENZA <text:s/>E REGISTRAZIONE COD. ID. ATTRAZIONE - COPIA ASSICURAZIONE - COPIA CERT. COLLAUDO STATICO/ELETTRICO <text:s/>- ATTESTAZIONE CORRETTO MONTAGGIO - ATTESTATO DI IDONEITA' </text:p>
          </table:table-cell>
          <table:table-cell table:style-name="ce20" office:value-type="date" office:date-value="2017-07-04" calcext:value-type="date">
            <text:p>04/07/2017</text:p>
          </table:table-cell>
          <table:table-cell table:number-columns-repeated="1018"/>
        </table:table-row>
        <table:table-row table:style-name="ro27">
          <table:table-cell table:style-name="ce5" office:value-type="float" office:value="48" calcext:value-type="float">
            <text:p>48</text:p>
          </table:table-cell>
          <table:table-cell table:style-name="ce12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227 MQ IN P.ZZA MERCATO DAL 01/09 AL 05/09/2017</text:p>
          </table:table-cell>
          <table:table-cell table:style-name="ce14" office:value-type="string" calcext:value-type="string">
            <text:p>DOMANDA PROT. N. 2075 DEL 13/03/2017 - COPIA LICENZA <text:s/>E REGISTRAZIONE COD. ID. ATTRAZIONE - COPIA ASSICURAZIONE - COPIA CERT. COLLAUDO STATICO/ELETTRICO <text:s/>- ATTESTAZIONE CORRETTO MONTAGGIO - ATTESTATO DI IDONEITA' </text:p>
          </table:table-cell>
          <table:table-cell table:style-name="ce20" office:value-type="date" office:date-value="2017-03-13" calcext:value-type="date">
            <text:p>13/03/2017</text:p>
          </table:table-cell>
          <table:table-cell table:number-columns-repeated="1018"/>
        </table:table-row>
        <table:table-row table:style-name="ro29">
          <table:table-cell table:style-name="ce5" office:value-type="float" office:value="49" calcext:value-type="float">
            <text:p>49</text:p>
          </table:table-cell>
          <table:table-cell table:style-name="ce12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49 MQ IN P.ZZA MERCATO DAL 01/09 AL 05/09/2017</text:p>
          </table:table-cell>
          <table:table-cell table:style-name="ce14" office:value-type="string" calcext:value-type="string">
            <text:p>DOMANDA PROT. N. 4003 DEL 16/05/2017 - COPIA LICENZA <text:s/>E REGISTRAZIONE COD. ID. ATTRAZIONE - COPIA ASSICURAZIONE - COPIA CERT. COLLAUDO STATICO/ELETTRICO <text:s/>- ATTESTAZIONE CORRETTO MONTAGGIO - COPIA C.I. </text:p>
          </table:table-cell>
          <table:table-cell table:style-name="ce20" office:value-type="date" office:date-value="2017-05-16" calcext:value-type="date">
            <text:p>16/05/2017</text:p>
          </table:table-cell>
          <table:table-cell table:number-columns-repeated="1018"/>
        </table:table-row>
        <table:table-row table:style-name="ro30">
          <table:table-cell table:style-name="ce5" office:value-type="float" office:value="50" calcext:value-type="float">
            <text:p>50</text:p>
          </table:table-cell>
          <table:table-cell table:style-name="ce12" office:value-type="date" office:date-value="2017-09-01" calcext:value-type="date">
            <text:p>01/09/2017</text:p>
          </table:table-cell>
          <table:table-cell table:style-name="ce6" office:value-type="string" calcext:value-type="string">
            <text:p>MANIFESTAZIONE "FIERA-MERCATO 2017" - ATTRAZIONE DELLO SPETTACOLO VIAGGIANTE</text:p>
          </table:table-cell>
          <table:table-cell table:style-name="ce15" office:value-type="string" calcext:value-type="string">
            <text:p>OCCUPATI 227 MQ IN P.ZZA MERCATO DAL 01/09 AL 05/09/2017</text:p>
          </table:table-cell>
          <table:table-cell table:style-name="ce14" office:value-type="string" calcext:value-type="string">
            <text:p>DOMANDA PROT. N. 742 DEL 26/01/2017 - COPIA LICENZA <text:s/>E REGISTRAZIONE COD. ID. ATTRAZIONE - COPIA ASSICURAZIONE - COPIA CERT. COLLAUDO STATICO/ELETTRICO <text:s/>- ATTESTAZIONE CORRETTO MONTAGGIO</text:p>
          </table:table-cell>
          <table:table-cell table:style-name="ce20" office:value-type="date" office:date-value="2017-01-26" calcext:value-type="date">
            <text:p>26/01/2017</text:p>
          </table:table-cell>
          <table:table-cell table:number-columns-repeated="1018"/>
        </table:table-row>
        <table:table-row table:style-name="ro31">
          <table:table-cell table:style-name="ce5" office:value-type="float" office:value="51" calcext:value-type="float">
            <text:p>51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6/09/2017</text:p>
          </table:table-cell>
          <table:table-cell table:style-name="ce14" office:value-type="string" calcext:value-type="string">
            <text:p>DOMANDA DEL 01/09/2017 PROT. N. 7315 <text:s text:c="22"/>PARERE UFF. TECNICO C.LE DEL 13/09/2017 PROT. N. 7601</text:p>
          </table:table-cell>
          <table:table-cell table:style-name="ce20" office:value-type="date" office:date-value="2017-09-01" calcext:value-type="date">
            <text:p>01/09/2017</text:p>
          </table:table-cell>
          <table:table-cell table:number-columns-repeated="1018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5" office:value-type="string" calcext:value-type="string">
            <text:p>OCCUPATI 36 MQ SU AREA PRIVATA AD USO PUBBLICO A MUSSOLINI IL 05/10/2017</text:p>
          </table:table-cell>
          <table:table-cell table:style-name="ce14" office:value-type="string" calcext:value-type="string">
            <text:p>DOMANDA PROT. N. 6454 DEL 31/07/2017 <text:s text:c="23"/>COPIA AUT. COMMERCIO AMBULANTE SU AREE PUBBLICHE - <text:s/>AUTORIZZAZIONE PROPRIETARIO DELL'AREA </text:p>
          </table:table-cell>
          <table:table-cell table:style-name="ce20" office:value-type="date" office:date-value="2017-07-31" calcext:value-type="date">
            <text:p>31/07/2017</text:p>
          </table:table-cell>
          <table:table-cell table:number-columns-repeated="1018"/>
        </table:table-row>
        <table:table-row table:style-name="ro32">
          <table:table-cell table:style-name="ce5" office:value-type="float" office:value="53" calcext:value-type="float">
            <text:p>53</text:p>
          </table:table-cell>
          <table:table-cell table:style-name="ce12" office:value-type="date" office:date-value="2017-09-25" calcext:value-type="date">
            <text:p>25/09/2017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5" office:value-type="string" calcext:value-type="string">
            <text:p>OCCUPATI 22 MQ SU AREA PRIVATA AD USO PUBBLICO A MUSSOLINI IL 05/10/2017</text:p>
          </table:table-cell>
          <table:table-cell table:style-name="ce14" office:value-type="string" calcext:value-type="string">
            <text:p>DOMANDA PROT. N. 7954 DEL 25/09/2017 <text:s text:c="23"/>COPIA AUT. COMMERCIO AMBULANTE SU AREE PUBBLICHE - <text:s/>AUTORIZZAZIONE PROPRIETARIO DELL'AREA - COPIA C.I. </text:p>
          </table:table-cell>
          <table:table-cell table:style-name="ce20" office:value-type="date" office:date-value="2017-09-25" calcext:value-type="date">
            <text:p>25/09/2017</text:p>
          </table:table-cell>
          <table:table-cell table:number-columns-repeated="1018"/>
        </table:table-row>
        <table:table-row table:style-name="ro33">
          <table:table-cell table:style-name="ce5" office:value-type="float" office:value="54" calcext:value-type="float">
            <text:p>54</text:p>
          </table:table-cell>
          <table:table-cell table:style-name="ce12" office:value-type="date" office:date-value="2017-10-16" calcext:value-type="date">
            <text:p>16/10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4/10/2017</text:p>
          </table:table-cell>
          <table:table-cell table:style-name="ce14" office:value-type="string" calcext:value-type="string">
            <text:p>DOMANDA DEL 03/10/2017 PROT. N. 8260 <text:s text:c="30"/>PARERE UFF. TECNICO C.LE DEL 09/10/2017 PROT. N. 8454</text:p>
          </table:table-cell>
          <table:table-cell table:style-name="ce20" office:value-type="date" office:date-value="2017-10-03" calcext:value-type="date">
            <text:p>03/10/2017</text:p>
          </table:table-cell>
          <table:table-cell table:number-columns-repeated="1018"/>
        </table:table-row>
        <table:table-row table:style-name="ro33">
          <table:table-cell table:style-name="ce5" office:value-type="float" office:value="55" calcext:value-type="float">
            <text:p>55</text:p>
          </table:table-cell>
          <table:table-cell table:style-name="ce12" office:value-type="date" office:date-value="2017-10-16" calcext:value-type="date">
            <text:p>16/10/2017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5" office:value-type="string" calcext:value-type="string">
            <text:p>OCCUPATI 8 MQ IN VIA CIMITERO IL 01/11/2017</text:p>
          </table:table-cell>
          <table:table-cell table:style-name="ce14" office:value-type="string" calcext:value-type="string">
            <text:p>DOMANDA DEL 04/10/2017 PROT. N. 8296 <text:s text:c="22"/>PARERE UFF. TECNICO C.LE DEL 09/10/2017 PROT. N. 8429</text:p>
          </table:table-cell>
          <table:table-cell table:style-name="ce20" office:value-type="date" office:date-value="2017-10-04" calcext:value-type="date">
            <text:p>04/10/2017</text:p>
          </table:table-cell>
          <table:table-cell table:number-columns-repeated="1018"/>
        </table:table-row>
        <table:table-row table:style-name="ro34">
          <table:table-cell table:style-name="ce5" office:value-type="float" office:value="56" calcext:value-type="float">
            <text:p>56</text:p>
          </table:table-cell>
          <table:table-cell table:style-name="ce12" office:value-type="date" office:date-value="2017-11-03" calcext:value-type="date">
            <text:p>03/11/2017</text:p>
          </table:table-cell>
          <table:table-cell table:style-name="ce6" office:value-type="string" calcext:value-type="string">
            <text:p>MANIFESTAZIONE "FESTA DI SAN MARTINO"</text:p>
          </table:table-cell>
          <table:table-cell table:style-name="ce15" office:value-type="string" calcext:value-type="string">
            <text:p>OCCUPATA AREA PEDONALE DI P.ZZA MARIUTTO (LATO NORD) IL 11/11/2017</text:p>
          </table:table-cell>
          <table:table-cell table:style-name="ce14" office:value-type="string" calcext:value-type="string">
            <text:p>DOMANDA DEL 30/10/2017 PROT. N. 9206 <text:s text:c="21"/>PARERE UFF. TECNICO C.LE DEL 31/10/2017 PROT. N. 9245</text:p>
          </table:table-cell>
          <table:table-cell table:style-name="ce20" office:value-type="date" office:date-value="2017-10-30" calcext:value-type="date">
            <text:p>30/10/2017</text:p>
          </table:table-cell>
          <table:table-cell table:number-columns-repeated="1018"/>
        </table:table-row>
        <table:table-row table:style-name="ro10">
          <table:table-cell table:style-name="ce5" office:value-type="float" office:value="57" calcext:value-type="float">
            <text:p>57</text:p>
          </table:table-cell>
          <table:table-cell table:style-name="ce12" office:value-type="date" office:date-value="2017-11-15" calcext:value-type="date">
            <text:p>15/11/2017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5" office:value-type="string" calcext:value-type="string">
            <text:p>UCCUPATI 6 MQ IN P.ZZA MERCATO IL 28/11 e il 19/12/2017</text:p>
          </table:table-cell>
          <table:table-cell table:style-name="ce14" office:value-type="string" calcext:value-type="string">
            <text:p>DOMANDA DEL 24/10/2017 PROT. N. 8997 <text:s text:c="22"/>PARERE UFF. TECNICO C.LE DEL 13/11/2017 PROT. N. 9631</text:p>
          </table:table-cell>
          <table:table-cell table:style-name="ce20" office:value-type="date" office:date-value="2017-10-24" calcext:value-type="date">
            <text:p>24/10/2017</text:p>
          </table:table-cell>
          <table:table-cell table:number-columns-repeated="1018"/>
        </table:table-row>
        <table:table-row table:style-name="ro10">
          <table:table-cell table:style-name="ce5" office:value-type="float" office:value="58" calcext:value-type="float">
            <text:p>58</text:p>
          </table:table-cell>
          <table:table-cell table:style-name="ce12" office:value-type="date" office:date-value="2017-12-01" calcext:value-type="date">
            <text:p>01/12/2017</text:p>
          </table:table-cell>
          <table:table-cell table:style-name="ce6" office:value-type="string" calcext:value-type="string">
            <text:p>DISTRIBUZIONE OGGETTISTICA VARIA A FINI BENEFICI</text:p>
          </table:table-cell>
          <table:table-cell table:style-name="ce15" office:value-type="string" calcext:value-type="string">
            <text:p>OCCUPATI 12 MQ IN P.ZZA MERCATO IL 05 E IL 12/12/2017</text:p>
          </table:table-cell>
          <table:table-cell table:style-name="ce14" office:value-type="string" calcext:value-type="string">
            <text:p>DOMANDA PROT. N. 10114 DEL 28/11/2017 <text:s text:c="28"/>PARERE UFF. TECNICO C.LE PROT. N. 10128 DEL 28/11/2017 <text:s text:c="3"/></text:p>
          </table:table-cell>
          <table:table-cell table:style-name="ce20" office:value-type="date" office:date-value="2017-11-28" calcext:value-type="date">
            <text:p>28/11/2017</text:p>
          </table:table-cell>
          <table:table-cell table:number-columns-repeated="1018"/>
        </table:table-row>
        <table:table-row table:style-name="ro35">
          <table:table-cell table:style-name="ce5" office:value-type="float" office:value="59" calcext:value-type="float">
            <text:p>59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6" office:value-type="string" calcext:value-type="string">
            <text:p>PROPAGANDA ELETTORALE ELEZIONI NAZIONALI</text:p>
          </table:table-cell>
          <table:table-cell table:style-name="ce15" office:value-type="string" calcext:value-type="string">
            <text:p>OCCUPATI 9 MQ IN P.ZZA MERCATO IL 06-13-20/12/2017</text:p>
          </table:table-cell>
          <table:table-cell table:style-name="ce14" office:value-type="string" calcext:value-type="string">
            <text:p>DOMANDA PROT. N. 10939 DEL 21/12/2017 <text:s text:c="28"/>PARERE UFF. TECNICO C.LE PROT. N. 10909 DEL 20/12/2017 <text:s text:c="3"/></text:p>
          </table:table-cell>
          <table:table-cell table:style-name="ce20" office:value-type="date" office:date-value="2017-12-21" calcext:value-type="date">
            <text:p>21/12/2017</text:p>
          </table:table-cell>
          <table:table-cell table:number-columns-repeated="1018"/>
        </table:table-row>
        <table:table-row table:style-name="ro36" table:number-rows-repeated="104851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andra.belotti</dc:creator>
    <dc:date>2017-12-22T10:14:10</dc:date>
    <meta:document-statistic meta:table-count="3" meta:cell-count="362" meta:object-count="0"/>
    <meta:generator>LibreOffice/5.3.1.2$Linux_X86_64 LibreOffice_project/30m0$Build-2</meta:generator>
  </office:meta>
</office:document-meta>
</file>