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60.4mm"/>
    </style:style>
    <style:style style:name="co6" style:family="table-column">
      <style:table-column-properties fo:break-before="auto" style:column-width="106.27mm"/>
    </style:style>
    <style:style style:name="co8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28.05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24.08mm" fo:break-before="auto" style:use-optimal-row-height="false"/>
    </style:style>
    <style:style style:name="ro25" style:family="table-row">
      <style:table-row-properties style:row-height="23.02mm" fo:break-before="auto" style:use-optimal-row-height="false"/>
    </style:style>
    <style:style style:name="ro26" style:family="table-row">
      <style:table-row-properties style:row-height="22.75mm" fo:break-before="auto" style:use-optimal-row-height="false"/>
    </style:style>
    <style:style style:name="ro27" style:family="table-row">
      <style:table-row-properties style:row-height="26.99mm" fo:break-before="auto" style:use-optimal-row-height="false"/>
    </style:style>
    <style:style style:name="ro28" style:family="table-row">
      <style:table-row-properties style:row-height="24.34mm" fo:break-before="auto" style:use-optimal-row-height="false"/>
    </style:style>
    <style:style style:name="ro29" style:family="table-row">
      <style:table-row-properties style:row-height="18.26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24.87mm" fo:break-before="auto" style:use-optimal-row-height="false"/>
    </style:style>
    <style:style style:name="ro32" style:family="table-row">
      <style:table-row-properties style:row-height="20.11mm" fo:break-before="auto" style:use-optimal-row-height="false"/>
    </style:style>
    <style:style style:name="ro34" style:family="table-row">
      <style:table-row-properties style:row-height="15.61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30"/>
        <table:table-column table:style-name="co3" table:default-cell-style-name="ce36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8" table:default-cell-style-name="ce45"/>
        <table:table-column table:style-name="co7" table:number-columns-repeated="1018" table:default-cell-style-name="Default"/>
        <table:table-row table:style-name="ro2">
          <table:table-cell table:style-name="ce24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31"/>
          <table:covered-table-cell table:style-name="ce39"/>
          <table:table-cell table:number-columns-repeated="1018"/>
        </table:table-row>
        <table:table-row table:style-name="ro3">
          <table:covered-table-cell table:style-name="ce25"/>
          <table:covered-table-cell table:number-columns-repeated="4" table:style-name="ce32"/>
          <table:covered-table-cell table:style-name="ce40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6" table:number-rows-spanned="2">
            <text:p>CONCESSIONI TEMPORANEE OCCUPAZIONE SUOLO PUBBLICO - ANNO 2018</text:p>
          </table:table-cell>
          <table:covered-table-cell table:number-columns-repeated="4" table:style-name="ce33"/>
          <table:covered-table-cell table:style-name="ce39"/>
          <table:table-cell table:number-columns-repeated="1018"/>
        </table:table-row>
        <table:table-row table:style-name="ro5">
          <table:covered-table-cell table:style-name="ce25"/>
          <table:covered-table-cell table:number-columns-repeated="4" table:style-name="ce32"/>
          <table:covered-table-cell table:style-name="ce40"/>
          <table:table-cell table:number-columns-repeated="1018"/>
        </table:table-row>
        <table:table-row table:style-name="ro6">
          <table:table-cell table:style-name="ce27" office:value-type="string" calcext:value-type="string">
            <text:p>N. <text:s/>ATTO</text:p>
          </table:table-cell>
          <table:table-cell table:style-name="ce34" office:value-type="string" calcext:value-type="string">
            <text:p>DATA RILASCI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CONTENUTO</text:p>
          </table:table-cell>
          <table:table-cell table:style-name="ce27" office:value-type="string" calcext:value-type="string">
            <text:p>PRINCIPALI DOCUMENTI CONTENUTI NEL FASCICOLO</text:p>
          </table:table-cell>
          <table:table-cell table:style-name="ce41" office:value-type="string" calcext:value-type="string">
            <text:p>DATA DOMANDA</text:p>
          </table:table-cell>
          <table:table-cell table:number-columns-repeated="1018"/>
        </table:table-row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35" office:value-type="date" office:date-value="2018-01-31" calcext:value-type="date">
            <text:p>31/01/2018</text:p>
          </table:table-cell>
          <table:table-cell table:style-name="ce29" office:value-type="string" calcext:value-type="string">
            <text:p>MANIFESTAZIONE "CARNEVALE IN PIAZZA"</text:p>
          </table:table-cell>
          <table:table-cell table:style-name="ce37" office:value-type="string" calcext:value-type="string">
            <text:p>OCCUPATA INTERA AREA PEDONALE DI P.ZZA MERCATO IL 17/02/2018</text:p>
          </table:table-cell>
          <table:table-cell table:style-name="ce37" office:value-type="string" calcext:value-type="string">
            <text:p>DOMANDA PROT. N. 692 DEL 23/01/2018 <text:s text:c="23"/>PARERE UFF. TECNICO C.LE PROT. N. 989 DEL 31/01/2018</text:p>
          </table:table-cell>
          <table:table-cell table:style-name="ce42" office:value-type="date" office:date-value="2018-01-23" calcext:value-type="date">
            <text:p>23/01/2018</text:p>
          </table:table-cell>
          <table:table-cell table:number-columns-repeated="1018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35" office:value-type="date" office:date-value="2018-02-19" calcext:value-type="date">
            <text:p>19/02/2018</text:p>
          </table:table-cell>
          <table:table-cell table:style-name="ce29" office:value-type="string" calcext:value-type="string">
            <text:p>PROPAGANDA ELETTORALE ELEZIONI POLITICHE NAZIONALI</text:p>
          </table:table-cell>
          <table:table-cell table:style-name="ce38" office:value-type="string" calcext:value-type="string">
            <text:p>OCCUPATI 10 MQ IN P.ZZA MERCATO IL 20 E 27/02/2018</text:p>
          </table:table-cell>
          <table:table-cell table:style-name="ce37" office:value-type="string" calcext:value-type="string">
            <text:p>DOMANDA PROT. N. 1343 DEL 09/02/2018 <text:s text:c="28"/>PARERE UFF. TECNICO C.LE <text:s/>DEL 19/02/2018 <text:s text:c="3"/></text:p>
          </table:table-cell>
          <table:table-cell table:style-name="ce43" office:value-type="date" office:date-value="2018-02-09" calcext:value-type="date">
            <text:p>09/02/2018</text:p>
          </table:table-cell>
          <table:table-cell table:number-columns-repeated="1018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35" office:value-type="date" office:date-value="2018-02-21" calcext:value-type="date">
            <text:p>21/02/2018</text:p>
          </table:table-cell>
          <table:table-cell table:style-name="ce29" office:value-type="string" calcext:value-type="string">
            <text:p>PROPAGANDA ELETTORALE ELEZIONI POLITICHE NAZIONALI</text:p>
          </table:table-cell>
          <table:table-cell table:style-name="ce38" office:value-type="string" calcext:value-type="string">
            <text:p>OCCUPATI 9 MQ IN P.ZZA MERCATO IL 25/02/2018</text:p>
          </table:table-cell>
          <table:table-cell table:style-name="ce37" office:value-type="string" calcext:value-type="string">
            <text:p>DOMANDA PROT. N. 1547 DEL 16/02/2018 <text:s text:c="28"/>PARERE UFF. TECNICO C.LE <text:s/>DEL 21/02/2018 <text:s text:c="3"/></text:p>
          </table:table-cell>
          <table:table-cell table:style-name="ce43" office:value-type="date" office:date-value="2018-02-16" calcext:value-type="date">
            <text:p>16/02/2018</text:p>
          </table:table-cell>
          <table:table-cell table:number-columns-repeated="1018"/>
        </table:table-row>
        <table:table-row table:style-name="ro8">
          <table:table-cell table:style-name="ce28" office:value-type="float" office:value="4" calcext:value-type="float">
            <text:p>4</text:p>
          </table:table-cell>
          <table:table-cell table:style-name="ce35" office:value-type="date" office:date-value="2018-02-19" calcext:value-type="date">
            <text:p>19/02/2018</text:p>
          </table:table-cell>
          <table:table-cell table:style-name="ce29" office:value-type="string" calcext:value-type="string">
            <text:p>DISTRIBUZ. DI PUBBLICAZIONI A CARATTERE SOCIALE E RELIGIOSO</text:p>
          </table:table-cell>
          <table:table-cell table:style-name="ce38" office:value-type="string" calcext:value-type="string">
            <text:p>UCCUPATI 6 MQ IN P.ZZA MERCATO IL 27/03 E IL 24/04/2018</text:p>
          </table:table-cell>
          <table:table-cell table:style-name="ce37" office:value-type="string" calcext:value-type="string">
            <text:p>DOMANDA PROT. N. 1706 DEL 21/02/2018 <text:s text:c="22"/>PARERE UFF. TECNICO C.LE PROT. N. 1840 DEL 26/02/2018</text:p>
          </table:table-cell>
          <table:table-cell table:style-name="ce42" office:value-type="date" office:date-value="2018-02-21" calcext:value-type="date">
            <text:p>21/02/2018</text:p>
          </table:table-cell>
          <table:table-cell table:number-columns-repeated="1018"/>
        </table:table-row>
        <table:table-row table:style-name="ro8">
          <table:table-cell table:style-name="ce28" office:value-type="float" office:value="5" calcext:value-type="float">
            <text:p>5</text:p>
          </table:table-cell>
          <table:table-cell table:style-name="ce35" office:value-type="date" office:date-value="2018-02-28" calcext:value-type="date">
            <text:p>28/02/2018</text:p>
          </table:table-cell>
          <table:table-cell table:style-name="ce29" office:value-type="string" calcext:value-type="string">
            <text:p>PROPAGANDA RELIGIOSA</text:p>
          </table:table-cell>
          <table:table-cell table:style-name="ce38" office:value-type="string" calcext:value-type="string">
            <text:p>UCCUPATI 9 MQ IN P.ZZA MERCATO IL 17/03/2018</text:p>
          </table:table-cell>
          <table:table-cell table:style-name="ce37" office:value-type="string" calcext:value-type="string">
            <text:p>DOMANDA PROT. N. 1668 DEL 20/02/2018 <text:s text:c="22"/>PARERE UFF. TECNICO C.LE PROT. N. 1844 DEL 26/02/2018</text:p>
          </table:table-cell>
          <table:table-cell table:style-name="ce43" office:value-type="date" office:date-value="2018-02-20" calcext:value-type="date">
            <text:p>20/02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6" calcext:value-type="float">
            <text:p>6</text:p>
          </table:table-cell>
          <table:table-cell table:style-name="ce35" office:value-type="date" office:date-value="2018-04-13" calcext:value-type="date">
            <text:p>13/04/2018</text:p>
          </table:table-cell>
          <table:table-cell table:style-name="ce29" office:value-type="string" calcext:value-type="string">
            <text:p>MANIFESTAZIONE "SPORTIVIAMO"</text:p>
          </table:table-cell>
          <table:table-cell table:style-name="ce38" office:value-type="string" calcext:value-type="string">
            <text:p>OCCUPATE VARIE AREE COMUNALI IL 25/04/2018</text:p>
          </table:table-cell>
          <table:table-cell table:style-name="ce37" office:value-type="string" calcext:value-type="string">
            <text:p>DOMANDA PROT. N. 1875 DEL 26/02/2018 <text:s text:c="29"/>PARERE UFF. TECNICO C.LE PROT. N. 2131 DEL 5/03/2018 <text:s text:c="26"/></text:p>
          </table:table-cell>
          <table:table-cell table:style-name="ce43" office:value-type="date" office:date-value="2018-02-26" calcext:value-type="date">
            <text:p>26/02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7" calcext:value-type="float">
            <text:p>7</text:p>
          </table:table-cell>
          <table:table-cell table:style-name="ce35" office:value-type="date" office:date-value="2018-04-26" calcext:value-type="date">
            <text:p>26/04/2018</text:p>
          </table:table-cell>
          <table:table-cell table:style-name="ce29" office:value-type="string" calcext:value-type="string">
            <text:p>PROPAGANDA ELETTORALE ELEZIONI AMMINISTRATIVE COMUNALI</text:p>
          </table:table-cell>
          <table:table-cell table:style-name="ce38" office:value-type="string" calcext:value-type="string">
            <text:p>OCCUPATE VARIE AREE COMUNALI DAL 28/04 AL 05/06/2018</text:p>
          </table:table-cell>
          <table:table-cell table:style-name="ce37" office:value-type="string" calcext:value-type="string">
            <text:p>DOMANDA PROT. N. 3765 DEL 20/04/2018 <text:s text:c="29"/>PARERE UFF. TECNICO C.LE PROT. N. 3815 DEL 24/04/2018 <text:s text:c="26"/></text:p>
          </table:table-cell>
          <table:table-cell table:style-name="ce43" office:value-type="date" office:date-value="2018-04-20" calcext:value-type="date">
            <text:p>20/04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8" calcext:value-type="float">
            <text:p>8</text:p>
          </table:table-cell>
          <table:table-cell table:style-name="ce35" office:value-type="date" office:date-value="2018-05-02" calcext:value-type="date">
            <text:p>02/05/2018</text:p>
          </table:table-cell>
          <table:table-cell table:style-name="ce29" office:value-type="string" calcext:value-type="string">
            <text:p>SAGRA DI "SANTA MARIA AUSILIATRICE"-ATTRAZIONE DELLO SPETTACOLO VIAGGIANTE</text:p>
          </table:table-cell>
          <table:table-cell table:style-name="ce38" office:value-type="string" calcext:value-type="string">
            <text:p>OCCUPATE VARIE AREE COMUNALI DAL 28/04 AL 05/06/2018</text:p>
          </table:table-cell>
          <table:table-cell table:style-name="ce37" office:value-type="string" calcext:value-type="string">
            <text:p>DOMANDA PROT. N. 2639 DEL 20/03/2018 <text:s text:c="28"/>PARERE UFF. TEC. C.LE PROT. N. 3786 DEL 23/04/2018 <text:s text:c="12"/>AUTORIZZAZIONE - COLLAUDO STATICO ELETTRICO - ASSICURAZIONE - C.I. - CORRETTO MONTAGGIO </text:p>
          </table:table-cell>
          <table:table-cell table:style-name="ce43" office:value-type="date" office:date-value="2018-03-20" calcext:value-type="date">
            <text:p>20/03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9" calcext:value-type="float">
            <text:p>9</text:p>
          </table:table-cell>
          <table:table-cell table:style-name="ce35" office:value-type="date" office:date-value="2018-05-04" calcext:value-type="date">
            <text:p>04/05/2018</text:p>
          </table:table-cell>
          <table:table-cell table:style-name="ce29" office:value-type="string" calcext:value-type="string">
            <text:p>PROPAGANDA ELETTORALE ELEZIONI AMMINISTRATIVE COMUNALI</text:p>
          </table:table-cell>
          <table:table-cell table:style-name="ce38" office:value-type="string" calcext:value-type="string">
            <text:p>OCCUPATI 9 MQ IN P.ZZA MERCATO 5-12-19/05/2018 </text:p>
          </table:table-cell>
          <table:table-cell table:style-name="ce37" office:value-type="string" calcext:value-type="string">
            <text:p>DOMANDA PROT. N. 4039 DEL 02/05/2018 <text:s text:c="29"/>PARERE UFF. TECNICO C.LE PROT. N. 4041 DEL 03/05/2018 <text:s text:c="26"/></text:p>
          </table:table-cell>
          <table:table-cell table:style-name="ce43" office:value-type="date" office:date-value="2018-05-02" calcext:value-type="date">
            <text:p>02/05/2018</text:p>
          </table:table-cell>
          <table:table-cell table:number-columns-repeated="1018"/>
        </table:table-row>
        <table:table-row table:style-name="ro8">
          <table:table-cell table:style-name="ce28" office:value-type="float" office:value="10" calcext:value-type="float">
            <text:p>10</text:p>
          </table:table-cell>
          <table:table-cell table:style-name="ce35" office:value-type="date" office:date-value="2018-05-09" calcext:value-type="date">
            <text:p>09/05/2018</text:p>
          </table:table-cell>
          <table:table-cell table:style-name="ce29" office:value-type="string" calcext:value-type="string">
            <text:p>DISTRIBUZ. DI PUBBLICAZIONI A CARATTERE SOCIALE E RELIGIOSO</text:p>
          </table:table-cell>
          <table:table-cell table:style-name="ce38" office:value-type="string" calcext:value-type="string">
            <text:p>UCCUPATI 6 MQ IN P.ZZA MERCATO IL 29/05 E IL 26/06/2018</text:p>
          </table:table-cell>
          <table:table-cell table:style-name="ce37" office:value-type="string" calcext:value-type="string">
            <text:p>DOMANDA PROT. N. 4058 DEL 02/05/2018 <text:s text:c="22"/>PARERE UFF. TECNICO C.LE PROT. N. 4095 DEL 03/05/2018</text:p>
          </table:table-cell>
          <table:table-cell table:style-name="ce43" office:value-type="date" office:date-value="2018-05-02" calcext:value-type="date">
            <text:p>02/05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11" calcext:value-type="float">
            <text:p>11</text:p>
          </table:table-cell>
          <table:table-cell table:style-name="ce35" office:value-type="date" office:date-value="2018-05-11" calcext:value-type="date">
            <text:p>11/05/2018</text:p>
          </table:table-cell>
          <table:table-cell table:style-name="ce29" office:value-type="string" calcext:value-type="string">
            <text:p>PROPAGANDA ELETTORALE ELEZIONI AMMINISTRATIVE COMUNALI</text:p>
          </table:table-cell>
          <table:table-cell table:style-name="ce38" office:value-type="string" calcext:value-type="string">
            <text:p>OCCUPATE VARIE AREE COMUNALI DAL 13/05 AL 05/06/2018</text:p>
          </table:table-cell>
          <table:table-cell table:style-name="ce37" office:value-type="string" calcext:value-type="string">
            <text:p>DOMANDA PROT. N. 4288 DEL 08/05/2018 <text:s text:c="29"/>PARERE UFF. TECNICO C.LE PROT. N. 4388 DEL 10/05/2018 <text:s text:c="26"/></text:p>
          </table:table-cell>
          <table:table-cell table:style-name="ce43"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12" calcext:value-type="float">
            <text:p>12</text:p>
          </table:table-cell>
          <table:table-cell table:style-name="ce35" office:value-type="date" office:date-value="2018-05-18" calcext:value-type="date">
            <text:p>18/05/2018</text:p>
          </table:table-cell>
          <table:table-cell table:style-name="ce29" office:value-type="string" calcext:value-type="string">
            <text:p>PROPAGANDA ELETTORALE ELEZIONI AMMINISTRATIVE COMUNALI</text:p>
          </table:table-cell>
          <table:table-cell table:style-name="ce38" office:value-type="string" calcext:value-type="string">
            <text:p>OCCUPATE VARIE AREE COMUNALI IL 19/05, 20/05 E <text:s/>03/06/2018</text:p>
          </table:table-cell>
          <table:table-cell table:style-name="ce37" office:value-type="string" calcext:value-type="string">
            <text:p>DOMANDA PROT. N. 4288 DEL 08/05/2018 <text:s text:c="29"/>PARERE UFF. TECNICO C.LE PROT. N. 4657 DEL 17/05/2018 <text:s text:c="24"/></text:p>
          </table:table-cell>
          <table:table-cell table:style-name="ce43"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13" calcext:value-type="float">
            <text:p>13</text:p>
          </table:table-cell>
          <table:table-cell table:style-name="ce35" office:value-type="date" office:date-value="2018-05-18" calcext:value-type="date">
            <text:p>18/05/2018</text:p>
          </table:table-cell>
          <table:table-cell table:style-name="ce29" office:value-type="string" calcext:value-type="string">
            <text:p>MANIFESTAZIONE "AGRI IN PIAZZA"</text:p>
          </table:table-cell>
          <table:table-cell table:style-name="ce38" office:value-type="string" calcext:value-type="string">
            <text:p>OCCUPATA INTERA AREA DI P.ZZA MERCATO IL 27/05/2018</text:p>
          </table:table-cell>
          <table:table-cell table:style-name="ce37" office:value-type="string" calcext:value-type="string">
            <text:p>DOMANDA PROT. N. 4527 DEL 15/05/2018 <text:s text:c="21"/>PARERE UFF. TECNICO C.LE PROT. N. 4604 DEL 16/05/2018</text:p>
          </table:table-cell>
          <table:table-cell table:style-name="ce43" office:value-type="date" office:date-value="2018-05-15" calcext:value-type="date">
            <text:p>15/05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14" calcext:value-type="float">
            <text:p>14</text:p>
          </table:table-cell>
          <table:table-cell table:style-name="ce35" office:value-type="date" office:date-value="2018-05-18" calcext:value-type="date">
            <text:p>18/05/2018</text:p>
          </table:table-cell>
          <table:table-cell table:style-name="ce29" office:value-type="string" calcext:value-type="string">
            <text:p>PROPAGANDA ELETTORALE ELEZIONI AMMINISTRATIVE COMUNALI</text:p>
          </table:table-cell>
          <table:table-cell table:style-name="ce38" office:value-type="string" calcext:value-type="string">
            <text:p>OCCUPATI 9 MQ IN P.ZZA MERCATO IL 22/05/2018</text:p>
          </table:table-cell>
          <table:table-cell table:style-name="ce37" office:value-type="string" calcext:value-type="string">
            <text:p>DOMANDA PROT. N. 4689 DEL 18/05/2018 <text:s text:c="29"/>PARERE UFF. TECNICO C.LE PROT. N. 4712 DEL 18/05/2018 <text:s text:c="24"/></text:p>
          </table:table-cell>
          <table:table-cell table:style-name="ce43" office:value-type="date" office:date-value="2018-05-18" calcext:value-type="date">
            <text:p>18/05/2018</text:p>
          </table:table-cell>
          <table:table-cell table:number-columns-repeated="1018"/>
        </table:table-row>
        <table:table-row table:style-name="ro9">
          <table:table-cell table:style-name="ce28" office:value-type="float" office:value="15" calcext:value-type="float">
            <text:p>15</text:p>
          </table:table-cell>
          <table:table-cell table:style-name="ce35" office:value-type="date" office:date-value="2018-05-23" calcext:value-type="date">
            <text:p>23/05/2018</text:p>
          </table:table-cell>
          <table:table-cell table:style-name="ce29" office:value-type="string" calcext:value-type="string">
            <text:p>PROPAGANDA ELETTORALE ELEZIONI AMMINISTRATIVE COMUNALI</text:p>
          </table:table-cell>
          <table:table-cell table:style-name="ce38" office:value-type="string" calcext:value-type="string">
            <text:p>OCCUPATE VARIE AREE COMUNALI DAL 26/05 AL 8/06/2018</text:p>
          </table:table-cell>
          <table:table-cell table:style-name="ce37" office:value-type="string" calcext:value-type="string">
            <text:p>DOMANDA PROT. N. 4785 DEL 22/05/2018 <text:s text:c="29"/>PARERE UFF. TECNICO C.LE PROT. N. 4799 DEL 22/05/2018 <text:s text:c="24"/></text:p>
          </table:table-cell>
          <table:table-cell table:style-name="ce43" office:value-type="date" office:date-value="2018-05-22" calcext:value-type="date">
            <text:p>22/05/2018</text:p>
          </table:table-cell>
          <table:table-cell table:number-columns-repeated="1018"/>
        </table:table-row>
        <table:table-row table:style-name="ro10">
          <table:table-cell table:style-name="ce29" office:value-type="float" office:value="16" calcext:value-type="float">
            <text:p>16</text:p>
          </table:table-cell>
          <table:table-cell table:style-name="ce35" office:value-type="date" office:date-value="2018-06-20" calcext:value-type="date">
            <text:p>20/06/2018</text:p>
          </table:table-cell>
          <table:table-cell table:style-name="ce29" office:value-type="string" calcext:value-type="string">
            <text:p>MANIFESTAZIONE TEATRALE</text:p>
          </table:table-cell>
          <table:table-cell table:style-name="ce38" office:value-type="string" calcext:value-type="string">
            <text:p>OCCUPATA INTERA AREA PEDONALE DI P.ZZA MARIUTTO IL 07/07/2018</text:p>
          </table:table-cell>
          <table:table-cell table:style-name="ce37" office:value-type="string" calcext:value-type="string">
            <text:p>DOMANDA PROT. N. 5519 DEL 11/06/20148 <text:s text:c="30"/>PARERE UFF. TECNICO C.LE <text:s/>PROT. N. 5569 DEL 12/06/2018</text:p>
          </table:table-cell>
          <table:table-cell table:style-name="ce42" office:value-type="date" office:date-value="2018-06-11" calcext:value-type="date">
            <text:p>11/06/2018</text:p>
          </table:table-cell>
          <table:table-cell table:style-name="ce46" table:number-columns-repeated="249"/>
          <table:table-cell table:number-columns-repeated="769"/>
        </table:table-row>
        <table:table-row table:style-name="ro10">
          <table:table-cell table:style-name="ce29" office:value-type="float" office:value="17" calcext:value-type="float">
            <text:p>17</text:p>
          </table:table-cell>
          <table:table-cell table:style-name="ce35" office:value-type="date" office:date-value="2018-07-20" calcext:value-type="date">
            <text:p>20/07/2018</text:p>
          </table:table-cell>
          <table:table-cell table:style-name="ce29" office:value-type="string" calcext:value-type="string">
            <text:p>C.R.E. 2018 - SERATA DIMOSTRATIVA FINALE</text:p>
          </table:table-cell>
          <table:table-cell table:style-name="ce38" office:value-type="string" calcext:value-type="string">
            <text:p>OCCUPATA INTERA AREA PEDONALE DI P.ZZA MARIUTTO IL 20/07/2017</text:p>
          </table:table-cell>
          <table:table-cell table:style-name="ce37" office:value-type="string" calcext:value-type="string">
            <text:p>DOMANDA PROT. N. 6761 DEL 17/07/2018 <text:s text:c="32"/>PARERE UFF. TEC. C.LE PROT. N. 6871 DEL 20/07/2018 <text:s text:c="22"/></text:p>
          </table:table-cell>
          <table:table-cell table:style-name="ce42" office:value-type="date" office:date-value="2018-07-17" calcext:value-type="date">
            <text:p>17/07/2018</text:p>
          </table:table-cell>
          <table:table-cell table:style-name="ce46" table:number-columns-repeated="249"/>
          <table:table-cell table:number-columns-repeated="769"/>
        </table:table-row>
        <table:table-row table:style-name="ro11">
          <table:table-cell table:style-name="ce29" office:value-type="float" office:value="18" calcext:value-type="float">
            <text:p>18</text:p>
          </table:table-cell>
          <table:table-cell table:style-name="ce35" office:value-type="date" office:date-value="2018-08-07" calcext:value-type="date">
            <text:p>07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25 MQ IN VIA CALTANA IL dal 31/08 AL 4/09/2018</text:p>
          </table:table-cell>
          <table:table-cell table:style-name="ce37" office:value-type="string" calcext:value-type="string">
            <text:p>DOMANDA PROT. N. 6198 DEL 29/06/2018 <text:s text:c="26"/>COPIA AUT. COMMERCIO SU AREE PUBBLICHE <text:s text:c="2"/>AUTOCERTIFICAZIONE REQUISITI DI SICUREZZA DELLA BANCARELLA - CERTIFICAZIONE VERIFICA PERIODICA IMPIANTO GPL – COPIA C.I. <text:s text:c="39"/></text:p>
          </table:table-cell>
          <table:table-cell table:style-name="ce42" office:value-type="date" office:date-value="2018-06-29" calcext:value-type="date">
            <text:p>29/06/2018</text:p>
          </table:table-cell>
          <table:table-cell table:style-name="ce46" table:number-columns-repeated="249"/>
          <table:table-cell table:number-columns-repeated="769"/>
        </table:table-row>
        <table:table-row table:style-name="ro10">
          <table:table-cell table:style-name="ce29" office:value-type="float" office:value="19" calcext:value-type="float">
            <text:p>19</text:p>
          </table:table-cell>
          <table:table-cell table:style-name="ce35" office:value-type="date" office:date-value="2018-08-09" calcext:value-type="date">
            <text:p>09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144 MQ IN VIA CALTANA IL 03/09/2018</text:p>
          </table:table-cell>
          <table:table-cell table:style-name="ce37" office:value-type="string" calcext:value-type="string">
            <text:p>DOMANDA PROT. N. 6701 DEL 14/07/2018 <text:s/>- <text:s/>COPIA AUT. COMMERCIO SU AREE PUBBLICHE <text:s text:c="35"/></text:p>
          </table:table-cell>
          <table:table-cell table:style-name="ce42" office:value-type="date" office:date-value="2018-07-14" calcext:value-type="date">
            <text:p>14/07/2018</text:p>
          </table:table-cell>
          <table:table-cell table:style-name="ce46" table:number-columns-repeated="249"/>
          <table:table-cell table:number-columns-repeated="769"/>
        </table:table-row>
        <table:table-row table:style-name="ro12">
          <table:table-cell table:style-name="ce29" office:value-type="float" office:value="20" calcext:value-type="float">
            <text:p>20</text:p>
          </table:table-cell>
          <table:table-cell table:style-name="ce35" office:value-type="date" office:date-value="2018-08-10" calcext:value-type="date">
            <text:p>10/08/2018</text:p>
          </table:table-cell>
          <table:table-cell table:style-name="ce29" office:value-type="string" calcext:value-type="string">
            <text:p>MANIFESTAZIONE "FIERA-MERCATO 2018" - EVENTI VARI</text:p>
          </table:table-cell>
          <table:table-cell table:style-name="ce38" office:value-type="string" calcext:value-type="string">
            <text:p>OCCUPATE DIVERSE AREE PUBBLICHE DAL 01/08 AL 25/09/2018</text:p>
          </table:table-cell>
          <table:table-cell table:style-name="ce37" office:value-type="string" calcext:value-type="string">
            <text:p>DOMANDA PROT. N. 6439 DEL 06/07/2018 - DOMANDA PROT. N. 6754 DEL 16/07/2018 <text:s/>- PARERE UFFICIO TECNICO C.LE PROT. N. 7038 DEL 25/07/2018 - DELBERAZIONE G.C. N. 67 DEL 09/08/2018 </text:p>
          </table:table-cell>
          <table:table-cell table:style-name="ce44" office:value-type="string" calcext:value-type="string">
            <text:p><text:s text:c="6"/>06/07/2018 <text:s text:c="9"/>16/07/2018</text:p>
          </table:table-cell>
          <table:table-cell table:style-name="ce46" table:number-columns-repeated="249"/>
          <table:table-cell table:number-columns-repeated="769"/>
        </table:table-row>
        <table:table-row table:style-name="ro13">
          <table:table-cell table:style-name="ce29" office:value-type="float" office:value="21" calcext:value-type="float">
            <text:p>21</text:p>
          </table:table-cell>
          <table:table-cell table:style-name="ce35" office:value-type="date" office:date-value="2018-08-14" calcext:value-type="date">
            <text:p>14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18 MQ IN VIA CALTANA dal 31/08 AL 04/09/2018</text:p>
          </table:table-cell>
          <table:table-cell table:style-name="ce37" office:value-type="string" calcext:value-type="string">
            <text:p>DOMANDA PROT. N. 6441 DEL 06/07/2018 <text:s/>- <text:s/>COPIA AUT. COMMERCIO SU AREE PUBBLICHE <text:s text:c="35"/></text:p>
          </table:table-cell>
          <table:table-cell table:style-name="ce42" office:value-type="date" office:date-value="2018-07-06" calcext:value-type="date">
            <text:p>06/07/2018</text:p>
          </table:table-cell>
          <table:table-cell table:style-name="ce46" table:number-columns-repeated="249"/>
          <table:table-cell table:number-columns-repeated="769"/>
        </table:table-row>
        <table:table-row table:style-name="ro14">
          <table:table-cell table:style-name="ce29" office:value-type="float" office:value="22" calcext:value-type="float">
            <text:p>22</text:p>
          </table:table-cell>
          <table:table-cell table:style-name="ce35" office:value-type="date" office:date-value="2018-08-20" calcext:value-type="date">
            <text:p>20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36 MQ IN VIA CALTANA dal 31/08 AL 04/09/2018</text:p>
          </table:table-cell>
          <table:table-cell table:style-name="ce37" office:value-type="string" calcext:value-type="string">
            <text:p>DOMANDA PROT. N. 5791 DEL 18/06/2018 <text:s text:c="26"/>COPIA AUT. COMMERCIO SU AREE PUBBLICHE <text:s text:c="2"/>AUTOCERTIFICAZIONE REQUISITI DI SICUREZZA DELLA BANCARELLA - CERTIFICAZIONE VERIFICA PERIODICA IMPIANTO GPL – AUTORIZZAZIONE SANITARIA – CERTIFICATO DI REGISTRAZIONE – COPIA C.I. <text:s text:c="39"/></text:p>
          </table:table-cell>
          <table:table-cell table:style-name="ce42" office:value-type="date" office:date-value="2018-06-18" calcext:value-type="date">
            <text:p>18/06/2018</text:p>
          </table:table-cell>
          <table:table-cell table:style-name="ce46" table:number-columns-repeated="249"/>
          <table:table-cell table:number-columns-repeated="769"/>
        </table:table-row>
        <table:table-row table:style-name="ro15">
          <table:table-cell table:style-name="ce29" office:value-type="float" office:value="23" calcext:value-type="float">
            <text:p>23</text:p>
          </table:table-cell>
          <table:table-cell table:style-name="ce35" office:value-type="date" office:date-value="2018-08-20" calcext:value-type="date">
            <text:p>2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135 MQ IN P.ZZA MERCATO DAL 31/08 AL 04/09/2018</text:p>
          </table:table-cell>
          <table:table-cell table:style-name="ce37" office:value-type="string" calcext:value-type="string">
            <text:p>DOMANDA PROT. N. 283 DEL 11/01/2018 - COPIA LICENZA <text:s/>E REGISTRAZIONE COD. ID. ATTRAZIONE - COPIA ASSICURAZIONE - COPIA CERT. COLLAUDO STATICO/ELETTRICO <text:s/>- COPIA ATTESTATO IDONEITA’ - ATTESTAZIONE CORRETTO MONTAGGIO - COPIA C.I. </text:p>
          </table:table-cell>
          <table:table-cell table:style-name="ce42" office:value-type="date" office:date-value="2018-01-11" calcext:value-type="date">
            <text:p>11/01/2018</text:p>
          </table:table-cell>
          <table:table-cell table:style-name="ce46" table:number-columns-repeated="249"/>
          <table:table-cell table:number-columns-repeated="769"/>
        </table:table-row>
        <table:table-row table:style-name="ro11">
          <table:table-cell table:style-name="ce29" office:value-type="float" office:value="24" calcext:value-type="float">
            <text:p>24</text:p>
          </table:table-cell>
          <table:table-cell table:style-name="ce35" office:value-type="date" office:date-value="2018-08-20" calcext:value-type="date">
            <text:p>20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28 MQ IN VIA CALTANA DAL 31/08 AL 04/09/2018</text:p>
          </table:table-cell>
          <table:table-cell table:style-name="ce37" office:value-type="string" calcext:value-type="string">
            <text:p>DOMANDA PROT. N. 6948 DEL 23/07/2018 <text:s text:c="28"/></text:p>
          </table:table-cell>
          <table:table-cell table:style-name="ce42" office:value-type="date" office:date-value="2018-07-23" calcext:value-type="date">
            <text:p>23/07/2018</text:p>
          </table:table-cell>
          <table:table-cell table:style-name="ce46" table:number-columns-repeated="249"/>
          <table:table-cell table:number-columns-repeated="769"/>
        </table:table-row>
        <table:table-row table:style-name="ro16">
          <table:table-cell table:style-name="ce29" office:value-type="float" office:value="25" calcext:value-type="float">
            <text:p>25</text:p>
          </table:table-cell>
          <table:table-cell table:style-name="ce35" office:value-type="date" office:date-value="2018-08-21" calcext:value-type="date">
            <text:p>21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27 MQ IN VIA CALTANA dal 31/08 AL 04/09/2018</text:p>
          </table:table-cell>
          <table:table-cell table:style-name="ce37" office:value-type="string" calcext:value-type="string">
            <text:p>DOMANDA PROT. N. 3792 DEL 23/04/2018 <text:s text:c="25"/>COPIA AUT. COMMERCIO SU AREE PUBBLICHE <text:s text:c="16"/>AUTOCERTIFICAZIONE REQUISITI DI SICUREZZA DELLA BANCARELLA <text:s/>- CERTIFICATO DI VERIFICA PERIODICA IMPIANTO GPL </text:p>
          </table:table-cell>
          <table:table-cell table:style-name="ce42" office:value-type="date" office:date-value="2018-04-23" calcext:value-type="date">
            <text:p>23/04/2018</text:p>
          </table:table-cell>
          <table:table-cell table:style-name="ce46" table:number-columns-repeated="249"/>
          <table:table-cell table:number-columns-repeated="769"/>
        </table:table-row>
        <table:table-row table:style-name="ro17">
          <table:table-cell table:style-name="ce29" office:value-type="float" office:value="26" calcext:value-type="float">
            <text:p>26</text:p>
          </table:table-cell>
          <table:table-cell table:style-name="ce35" office:value-type="date" office:date-value="2018-08-21" calcext:value-type="date">
            <text:p>21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30 MQ IN VIA CALTANA dal 31/08 AL 04/09/2018</text:p>
          </table:table-cell>
          <table:table-cell table:style-name="ce37" office:value-type="string" calcext:value-type="string">
            <text:p>DOMANDA PROT. N. 3791 DEL 23/04/2018 <text:s text:c="25"/>COPIA AUT. COMMERCIO SU AREE PUBBLICHE <text:s text:c="7"/></text:p>
          </table:table-cell>
          <table:table-cell table:style-name="ce42" office:value-type="date" office:date-value="2018-04-23" calcext:value-type="date">
            <text:p>23/04/2018</text:p>
          </table:table-cell>
          <table:table-cell table:style-name="ce46" table:number-columns-repeated="249"/>
          <table:table-cell table:number-columns-repeated="769"/>
        </table:table-row>
        <table:table-row table:style-name="ro11">
          <table:table-cell table:style-name="ce29" office:value-type="float" office:value="27" calcext:value-type="float">
            <text:p>27</text:p>
          </table:table-cell>
          <table:table-cell table:style-name="ce35" office:value-type="date" office:date-value="2018-08-21" calcext:value-type="date">
            <text:p>21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21 MQ IN VIA CALTANA dal 31/08 AL 04/09/2018</text:p>
          </table:table-cell>
          <table:table-cell table:style-name="ce37" office:value-type="string" calcext:value-type="string">
            <text:p>DOMANDA PROT. N. 5808 DEL 19/06/2018 <text:s text:c="25"/>COPIA AUT. COMMERCIO SU AREE PUBBLICHE <text:s text:c="16"/>AUTOCERTIFICAZIONE REQUISITI DI SICUREZZA DELLA BANCARELLA <text:s/>- VISURA CAMERALE</text:p>
          </table:table-cell>
          <table:table-cell table:style-name="ce42" office:value-type="date" office:date-value="2018-06-19" calcext:value-type="date">
            <text:p>19/06/2018</text:p>
          </table:table-cell>
          <table:table-cell table:style-name="ce46" table:number-columns-repeated="249"/>
          <table:table-cell table:number-columns-repeated="769"/>
        </table:table-row>
        <table:table-row table:style-name="ro18">
          <table:table-cell table:style-name="ce29" office:value-type="float" office:value="28" calcext:value-type="float">
            <text:p>28</text:p>
          </table:table-cell>
          <table:table-cell table:style-name="ce35" office:value-type="date" office:date-value="2018-08-22" calcext:value-type="date">
            <text:p>22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32 MQ IN VIA CALTANA dal 01/09 AL 03/09/2018</text:p>
          </table:table-cell>
          <table:table-cell table:style-name="ce37" office:value-type="string" calcext:value-type="string">
            <text:p>DOMANDA PROT. N. 6714 DEL 08/06/201716/07/18 <text:s text:c="18"/>COPIA AUT. COMMERCIO SU AREE PUBBLICHE <text:s text:c="20"/>AUTOCERT. REQUISITI SICUREZZA BANCARELLA <text:s text:c="13"/>CERTIFICATO DI VERIFICA PERIODICA IMPIANTO GPL - COPIA PATENTE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46" table:number-columns-repeated="249"/>
          <table:table-cell table:number-columns-repeated="769"/>
        </table:table-row>
        <table:table-row table:style-name="ro19">
          <table:table-cell table:style-name="ce29" office:value-type="float" office:value="29" calcext:value-type="float">
            <text:p>29</text:p>
          </table:table-cell>
          <table:table-cell table:style-name="ce35" office:value-type="date" office:date-value="2018-08-22" calcext:value-type="date">
            <text:p>22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18 MQ IN VIA CALTANA DAL 01/09 AL 04/09/2018</text:p>
          </table:table-cell>
          <table:table-cell table:style-name="ce37" office:value-type="string" calcext:value-type="string">
            <text:p>DOMANDA PROT. N. 4066 DEL 02/05/2018 <text:s text:c="24"/>COPIA AUT. COMMERCIO SU AREE PUBBLICHE <text:s text:c="16"/>AUTOCERTIFICAZIONE REQUISITI DI SICUREZZA DELLA BANCARELLA <text:s/>- CERTIFICATO DI VERIFICA PERIODICA IMPIANTO GPL <text:s/>- COPIA C.I. - ATTESTATO IDONEITA’</text:p>
          </table:table-cell>
          <table:table-cell table:style-name="ce42" office:value-type="date" office:date-value="2018-05-02" calcext:value-type="date">
            <text:p>02/05/2018</text:p>
          </table:table-cell>
          <table:table-cell table:style-name="ce46" table:number-columns-repeated="249"/>
          <table:table-cell table:number-columns-repeated="769"/>
        </table:table-row>
        <table:table-row table:style-name="ro20">
          <table:table-cell table:style-name="ce29" office:value-type="float" office:value="30" calcext:value-type="float">
            <text:p>30</text:p>
          </table:table-cell>
          <table:table-cell table:style-name="ce35" office:value-type="date" office:date-value="20118-08-22" calcext:value-type="date">
            <text:p>22/08/201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227 MQ IN P.ZZA MERCATO DAL 31/08 AL 04/09/2018</text:p>
          </table:table-cell>
          <table:table-cell table:style-name="ce37" office:value-type="string" calcext:value-type="string">
            <text:p>DOMANDA PROT. N. 4581 DEL 15/05/2018 - COPIA LICENZA <text:s/>E REGISTRAZIONE COD. ID. ATTRAZIONE - COPIA ASSICURAZIONE - COPIA CERT. COLLAUDO STATICO/ELETTRICO - ATTESTAZIONE CORRETTO MONTAGGIO – COPIA C.I.</text:p>
          </table:table-cell>
          <table:table-cell table:style-name="ce42" office:value-type="date" office:date-value="2018-05-15" calcext:value-type="date">
            <text:p>15/05/2018</text:p>
          </table:table-cell>
          <table:table-cell table:style-name="ce46" table:number-columns-repeated="249"/>
          <table:table-cell table:number-columns-repeated="769"/>
        </table:table-row>
        <table:table-row table:style-name="ro21">
          <table:table-cell table:style-name="ce29" office:value-type="float" office:value="31" calcext:value-type="float">
            <text:p>31</text:p>
          </table:table-cell>
          <table:table-cell table:style-name="ce35" office:value-type="date" office:date-value="2018-08-23" calcext:value-type="date">
            <text:p>23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100 MQ IN VIA CALTANA IL 03/09/2018</text:p>
          </table:table-cell>
          <table:table-cell table:style-name="ce37" office:value-type="string" calcext:value-type="string">
            <text:p>DOMANDA PROT. N. 7084 DEL 26/07/2018 <text:s text:c="25"/>COPIA AUT. COMMERCIO SU AREE PUBBLICHE <text:s text:c="15"/></text:p>
          </table:table-cell>
          <table:table-cell table:style-name="ce42" office:value-type="date" office:date-value="2018-07-26" calcext:value-type="date">
            <text:p>26/07/2018</text:p>
          </table:table-cell>
          <table:table-cell table:style-name="ce46" table:number-columns-repeated="249"/>
          <table:table-cell table:number-columns-repeated="769"/>
        </table:table-row>
        <table:table-row table:style-name="ro22">
          <table:table-cell table:style-name="ce29" office:value-type="float" office:value="32" calcext:value-type="float">
            <text:p>32</text:p>
          </table:table-cell>
          <table:table-cell table:style-name="ce35" office:value-type="date" office:date-value="0218-08-23" calcext:value-type="date">
            <text:p>23/08/02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55 MQ IN VIA CALTANA IL 03/09/2018</text:p>
          </table:table-cell>
          <table:table-cell table:style-name="ce37" office:value-type="string" calcext:value-type="string">
            <text:p>DOMANDA PROT. N. 6296 DEL 02/07/2018 <text:s text:c="26"/>COPIA AUT. COMMERCIO SU AREE PUBBLICHE <text:s text:c="36"/></text:p>
          </table:table-cell>
          <table:table-cell table:style-name="ce42" office:value-type="date" office:date-value="2018-07-02" calcext:value-type="date">
            <text:p>02/07/2018</text:p>
          </table:table-cell>
          <table:table-cell table:style-name="ce46" table:number-columns-repeated="249"/>
          <table:table-cell table:number-columns-repeated="769"/>
        </table:table-row>
        <table:table-row table:style-name="ro19">
          <table:table-cell table:style-name="ce29" office:value-type="float" office:value="33" calcext:value-type="float">
            <text:p>33</text:p>
          </table:table-cell>
          <table:table-cell table:style-name="ce35" office:value-type="date" office:date-value="2018-08-24" calcext:value-type="date">
            <text:p>24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64 MQ IN P.ZZA MERCATO DAL 31/08 AL 04/09/2018</text:p>
          </table:table-cell>
          <table:table-cell table:style-name="ce37" office:value-type="string" calcext:value-type="string">
            <text:p>DOMANDA PROT. N. 347 DEL 12/01/2018 - COPIA LICENZA <text:s/>E REGISTRAZIONE COD. ID. ATTRAZIONE - COPIA ASSICURAZIONE - COPIA CERT. COLLAUDO STATICO/ELETTRICO - ATTESTAZIONE CORRETTO MONTAGGIO – COPIA C.I.</text:p>
          </table:table-cell>
          <table:table-cell table:style-name="ce42" office:value-type="date" office:date-value="2018-01-12" calcext:value-type="date">
            <text:p>12/01/2018</text:p>
          </table:table-cell>
          <table:table-cell table:style-name="ce46" table:number-columns-repeated="249"/>
          <table:table-cell table:number-columns-repeated="769"/>
        </table:table-row>
        <table:table-row table:style-name="ro17">
          <table:table-cell table:style-name="ce29" office:value-type="float" office:value="34" calcext:value-type="float">
            <text:p>34</text:p>
          </table:table-cell>
          <table:table-cell table:style-name="ce35" office:value-type="date" office:date-value="2018-08-24" calcext:value-type="date">
            <text:p>24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40 MQ IN P.ZZA MERCATO DAL 31/08 AL 04/09/2018</text:p>
          </table:table-cell>
          <table:table-cell table:style-name="ce37" office:value-type="string" calcext:value-type="string">
            <text:p>DOMANDA PROT. N. 09 DEL 02/01/2018 - COPIA LICENZA <text:s/>E REGISTRAZIONE COD. ID. ATTRAZIONE - COPIA ASSICURAZIONE - COPIA CERT. COLLAUDO STATICO/ELETTRICO - ATTESTAZIONE CORRETTO MONTAGGIO – COPIA C.I.</text:p>
          </table:table-cell>
          <table:table-cell table:style-name="ce42" office:value-type="date" office:date-value="2018-01-02" calcext:value-type="date">
            <text:p>02/01/2018</text:p>
          </table:table-cell>
          <table:table-cell table:style-name="ce46" table:number-columns-repeated="249"/>
          <table:table-cell table:number-columns-repeated="769"/>
        </table:table-row>
        <table:table-row table:style-name="ro23">
          <table:table-cell table:style-name="ce29" office:value-type="float" office:value="35" calcext:value-type="float">
            <text:p>35</text:p>
          </table:table-cell>
          <table:table-cell table:style-name="ce35" office:value-type="date" office:date-value="2018-08-27" calcext:value-type="date">
            <text:p>27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36 MQ IN VIA CALTANA IL 03/09/2018</text:p>
          </table:table-cell>
          <table:table-cell table:style-name="ce37" office:value-type="string" calcext:value-type="string">
            <text:p>DOMANDA PROT. N. 6154 DEL 28/06/2018 <text:s text:c="26"/>COPIA AUT. COMMERCIO SU AREE PUBBLICHE <text:s text:c="36"/></text:p>
          </table:table-cell>
          <table:table-cell table:style-name="ce42" office:value-type="date" office:date-value="2018-06-28" calcext:value-type="date">
            <text:p>28/06/2018</text:p>
          </table:table-cell>
          <table:table-cell table:style-name="ce46" table:number-columns-repeated="249"/>
          <table:table-cell table:number-columns-repeated="769"/>
        </table:table-row>
        <table:table-row table:style-name="ro15">
          <table:table-cell table:style-name="ce29" office:value-type="float" office:value="36" calcext:value-type="float">
            <text:p>36</text:p>
          </table:table-cell>
          <table:table-cell table:style-name="ce35" office:value-type="date" office:date-value="2018-08-28" calcext:value-type="date">
            <text:p>28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113 MQ IN P.ZZA MERCATO DAL 31/08 AL 04/09/2018</text:p>
          </table:table-cell>
          <table:table-cell table:style-name="ce37" office:value-type="string" calcext:value-type="string">
            <text:p>DOMANDA PROT. N. 3530 DEL 16/04/2018 - COPIA LICENZA <text:s/>E REGISTRAZIONE COD. ID. ATTRAZIONE - COPIA ASSICURAZIONE - COPIA CERT. COLLAUDO STATICO/ELETTRICO - ATTESTAZIONE CORRETTO MONTAGGIO – COPIA C.I.</text:p>
          </table:table-cell>
          <table:table-cell table:style-name="ce42" office:value-type="date" office:date-value="2018-04-16" calcext:value-type="date">
            <text:p>16/04/2018</text:p>
          </table:table-cell>
          <table:table-cell table:style-name="ce46" table:number-columns-repeated="249"/>
          <table:table-cell table:number-columns-repeated="769"/>
        </table:table-row>
        <table:table-row table:style-name="ro17">
          <table:table-cell table:style-name="ce29" office:value-type="float" office:value="37" calcext:value-type="float">
            <text:p>37</text:p>
          </table:table-cell>
          <table:table-cell table:style-name="ce35" office:value-type="date" office:date-value="2018-08-28" calcext:value-type="date">
            <text:p>28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142 MQ IN P.ZZA MERCATO DAL 31/08 AL 04/09/2018</text:p>
          </table:table-cell>
          <table:table-cell table:style-name="ce37" office:value-type="string" calcext:value-type="string">
            <text:p>DOMANDA PROT. N. 4336 DEL 09/05/2018 - COPIA LICENZA <text:s/>E REGISTRAZIONE COD. ID. ATTRAZIONE - COPIA ASSICURAZIONE - COPIA CERT. COLLAUDO STATICO/ELETTRICO - ATTESTAZIONE CORRETTO MONTAGGIO – COPIA C.I.</text:p>
          </table:table-cell>
          <table:table-cell table:style-name="ce42" office:value-type="date" office:date-value="2018-05-09" calcext:value-type="date">
            <text:p>09/05/2018</text:p>
          </table:table-cell>
          <table:table-cell table:style-name="ce46" table:number-columns-repeated="249"/>
          <table:table-cell table:number-columns-repeated="769"/>
        </table:table-row>
        <table:table-row table:style-name="ro24">
          <table:table-cell table:style-name="ce29" office:value-type="float" office:value="38" calcext:value-type="float">
            <text:p>38</text:p>
          </table:table-cell>
          <table:table-cell table:style-name="ce35" office:value-type="date" office:date-value="2018-08-29" calcext:value-type="date">
            <text:p>29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204 MQ IN P.ZZA MERCATO DAL 31/08 AL 04/09/2018</text:p>
          </table:table-cell>
          <table:table-cell table:style-name="ce37" office:value-type="string" calcext:value-type="string">
            <text:p>DOMANDA PROT. N. 513 DEL 17/01/2018 - COPIA LICENZA <text:s/>E REGISTRAZIONE COD. ID. ATTRAZIONE - COPIA ASSICURAZIONE - COPIA CERT. COLLAUDO STATICO/ELETTRICO - ATTESTAZIONE CORRETTO MONTAGGIO – COPIA C.I.</text:p>
          </table:table-cell>
          <table:table-cell table:style-name="ce42" office:value-type="date" office:date-value="2018-01-17" calcext:value-type="date">
            <text:p>17/01/2018</text:p>
          </table:table-cell>
          <table:table-cell table:style-name="ce46" table:number-columns-repeated="249"/>
          <table:table-cell table:number-columns-repeated="769"/>
        </table:table-row>
        <table:table-row table:style-name="ro25">
          <table:table-cell table:style-name="ce29" office:value-type="float" office:value="39" calcext:value-type="float">
            <text:p>39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10 MQ IN VIA CALTANA dal 31/08 AL 04/09/2018</text:p>
          </table:table-cell>
          <table:table-cell table:style-name="ce37" office:value-type="string" calcext:value-type="string">
            <text:p>DOMANDA PROT. N. 1455 DEL 14/02/2018 <text:s text:c="25"/>COPIA AUT. COMMERCIO SU AREE PUBBLICHE <text:s text:c="16"/>AUTOCERTIFICAZIONE REQUISITI DI SICUREZZA DELLA BANCARELLA </text:p>
          </table:table-cell>
          <table:table-cell table:style-name="ce42" office:value-type="date" office:date-value="2018-02-14" calcext:value-type="date">
            <text:p>14/02/2018</text:p>
          </table:table-cell>
          <table:table-cell table:style-name="ce46" table:number-columns-repeated="249"/>
          <table:table-cell table:number-columns-repeated="769"/>
        </table:table-row>
        <table:table-row table:style-name="ro26">
          <table:table-cell table:style-name="ce29" office:value-type="float" office:value="40" calcext:value-type="float">
            <text:p>40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142 MQ IN P.ZZA MERCATO DAL 31/08 AL 04/09/2018</text:p>
          </table:table-cell>
          <table:table-cell table:style-name="ce37" office:value-type="string" calcext:value-type="string">
            <text:p>DOMANDA PROT. N. 1453 DEL 14/02/2018 - COPIA LICENZA <text:s/>E REGISTRAZIONE COD. ID. ATTRAZIONE - COPIA ASSICURAZIONE - COPIA CERT. COLLAUDO STATICO/ELETTRICO - ATTESTAZIONE CORRETTO MONTAGGIO – COPIA C.I.</text:p>
          </table:table-cell>
          <table:table-cell table:style-name="ce42" office:value-type="date" office:date-value="2018-02-14" calcext:value-type="date">
            <text:p>14/02/2018</text:p>
          </table:table-cell>
          <table:table-cell table:style-name="ce46" table:number-columns-repeated="249"/>
          <table:table-cell table:number-columns-repeated="769"/>
        </table:table-row>
        <table:table-row table:style-name="ro27">
          <table:table-cell table:style-name="ce29" office:value-type="float" office:value="41" calcext:value-type="float">
            <text:p>41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126 MQ IN P.ZZA MERCATO DAL 31/08 AL 04/09/2018</text:p>
          </table:table-cell>
          <table:table-cell table:style-name="ce37" office:value-type="string" calcext:value-type="string">
            <text:p>DOMANDA PROT. N. 1393 DEL 12/02/2018 - COPIA LICENZA <text:s/>E REGISTRAZIONE COD. ID. ATTRAZIONE - COPIA ASSICURAZIONE - COPIA CERT. COLLAUDO STATICO/ELETTRICO - ATTESTAZIONE CORRETTO MONTAGGIO – COPIA C.I. - ATTESTATO IDONEITA'</text:p>
          </table:table-cell>
          <table:table-cell table:style-name="ce42" office:value-type="date" office:date-value="2018-02-12" calcext:value-type="date">
            <text:p>12/02/2018</text:p>
          </table:table-cell>
          <table:table-cell table:style-name="ce46" table:number-columns-repeated="249"/>
          <table:table-cell table:number-columns-repeated="769"/>
        </table:table-row>
        <table:table-row table:style-name="ro28">
          <table:table-cell table:style-name="ce29" office:value-type="float" office:value="42" calcext:value-type="float">
            <text:p>42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481 MQ IN P.ZZA MERCATO DAL 31/08 AL 04/09/2018</text:p>
          </table:table-cell>
          <table:table-cell table:style-name="ce37" office:value-type="string" calcext:value-type="string">
            <text:p>DOMANDA PROT. N. 672 DEL 22/01/2018 - COPIA LICENZA <text:s/>E REGISTRAZIONE COD. ID. ATTRAZIONE - COPIA ASSICURAZIONE - COPIA CERT. COLLAUDO STATICO/ELETTRICO - ATTESTAZIONE CORRETTO MONTAGGIO – COPIA C.I. </text:p>
          </table:table-cell>
          <table:table-cell table:style-name="ce42" office:value-type="date" office:date-value="2018-01-22" calcext:value-type="date">
            <text:p>22/01/2018</text:p>
          </table:table-cell>
          <table:table-cell table:style-name="ce46" table:number-columns-repeated="249"/>
          <table:table-cell table:number-columns-repeated="769"/>
        </table:table-row>
        <table:table-row table:style-name="ro28">
          <table:table-cell table:style-name="ce28" office:value-type="float" office:value="43" calcext:value-type="float">
            <text:p>43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44 MQ IN P.ZZA MERCATO DAL 31/08 AL 04/09/2018</text:p>
          </table:table-cell>
          <table:table-cell table:style-name="ce37" office:value-type="string" calcext:value-type="string">
            <text:p>DOMANDA PROT. N. 542 DEL 17/01/2018 - COPIA LICENZA <text:s/>E REGISTRAZIONE COD. ID. ATTRAZIONE - COPIA ASSICURAZIONE - COPIA CERT. COLLAUDO STATICO/ELETTRICO - ATTESTAZIONE CORRETTO MONTAGGIO – COPIA C.I. </text:p>
          </table:table-cell>
          <table:table-cell table:style-name="ce43" office:value-type="date" office:date-value="2018-01-17" calcext:value-type="date">
            <text:p>17/01/2018</text:p>
          </table:table-cell>
          <table:table-cell table:number-columns-repeated="1018"/>
        </table:table-row>
        <table:table-row table:style-name="ro19">
          <table:table-cell table:style-name="ce28" office:value-type="float" office:value="44" calcext:value-type="float">
            <text:p>44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56 MQ IN P.ZZA MERCATO DAL 31/08 AL 04/09/2018</text:p>
          </table:table-cell>
          <table:table-cell table:style-name="ce37" office:value-type="string" calcext:value-type="string">
            <text:p>DOMANDA PROT. N. 976 DEL 30/01/2018 - COPIA LICENZA <text:s/>E REGISTRAZIONE COD. ID. ATTRAZIONE - COPIA ASSICURAZIONE - COPIA CERT. COLLAUDO STATICO/ELETTRICO <text:s/>- ATTESTAZIONE CORRETTO MONTAGGIO – COPIA PATENTE </text:p>
          </table:table-cell>
          <table:table-cell table:style-name="ce43" office:value-type="date" office:date-value="2018-01-30" calcext:value-type="date">
            <text:p>30/01/2018</text:p>
          </table:table-cell>
          <table:table-cell table:number-columns-repeated="1018"/>
        </table:table-row>
        <table:table-row table:style-name="ro26">
          <table:table-cell table:style-name="ce28" office:value-type="float" office:value="45" calcext:value-type="float">
            <text:p>45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COMMERCIO AMBULANTE CON BANCO</text:p>
          </table:table-cell>
          <table:table-cell table:style-name="ce38" office:value-type="string" calcext:value-type="string">
            <text:p>OCCUPATI 10 MQ IN VIA CALTANA dal 31/08 AL 04/09/2018</text:p>
          </table:table-cell>
          <table:table-cell table:style-name="ce37" office:value-type="string" calcext:value-type="string">
            <text:p>DOMANDA PROT. N. 974 DEL 30/01/2018 <text:s text:c="25"/>COPIA AUT. COMMERCIO SU AREE PUBBLICHE <text:s text:c="16"/>AUTOCERTIFICAZIONE REQUISITI DI SICUREZZA DELLA BANCARELLA - CERTIFICATO DI VERIFICA PERIODICA IMPIANTO GPL </text:p>
          </table:table-cell>
          <table:table-cell table:style-name="ce43" office:value-type="date" office:date-value="2018-01-30" calcext:value-type="date">
            <text:p>30/01/2018</text:p>
          </table:table-cell>
          <table:table-cell table:number-columns-repeated="1018"/>
        </table:table-row>
        <table:table-row table:style-name="ro19">
          <table:table-cell table:style-name="ce28" office:value-type="float" office:value="46" calcext:value-type="float">
            <text:p>46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381 MQ IN P.ZZA MERCATO DAL 31/08 AL 04/09/2018</text:p>
          </table:table-cell>
          <table:table-cell table:style-name="ce37" office:value-type="string" calcext:value-type="string">
            <text:p>DOMANDA PROT. N. 10388 DEL 05/12/2017 - COPIA LICENZA <text:s/>E REGISTRAZIONE COD. ID. ATTRAZIONE - COPIA ASSICURAZIONE - COPIA CERT. COLLAUDO STATICO/ELETTRICO <text:s/>- ATTESTAZIONE CORRETTO MONTAGGIO </text:p>
          </table:table-cell>
          <table:table-cell table:style-name="ce43" office:value-type="date" office:date-value="2017-12-05" calcext:value-type="date">
            <text:p>05/12/2017</text:p>
          </table:table-cell>
          <table:table-cell table:number-columns-repeated="1018"/>
        </table:table-row>
        <table:table-row table:style-name="ro28">
          <table:table-cell table:style-name="ce28" office:value-type="float" office:value="47" calcext:value-type="float">
            <text:p>47</text:p>
          </table:table-cell>
          <table:table-cell table:style-name="ce35" office:value-type="date" office:date-value="2018-08-30" calcext:value-type="date">
            <text:p>30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240 MQ IN P.ZZA MERCATO DAL 31/08 AL 04/09/2018</text:p>
          </table:table-cell>
          <table:table-cell table:style-name="ce37" office:value-type="string" calcext:value-type="string">
            <text:p>DOMANDA PROT. N. 5516 DEL 11/01/2018 - COPIA LICENZA <text:s/>E REGISTRAZIONE COD. ID. ATTRAZIONE - COPIA ASSICURAZIONE - COPIA CERT. COLLAUDO STATICO/ELETTRICO <text:s/>- ATTESTAZIONE CORRETTO MONTAGGIO – COPIA C.I.</text:p>
          </table:table-cell>
          <table:table-cell table:style-name="ce43" office:value-type="date" office:date-value="2018-01-11" calcext:value-type="date">
            <text:p>11/01/2018</text:p>
          </table:table-cell>
          <table:table-cell table:number-columns-repeated="1018"/>
        </table:table-row>
        <table:table-row table:style-name="ro19">
          <table:table-cell table:style-name="ce28" office:value-type="float" office:value="48" calcext:value-type="float">
            <text:p>48</text:p>
          </table:table-cell>
          <table:table-cell table:style-name="ce35" office:value-type="date" office:date-value="2018-08-31" calcext:value-type="date">
            <text:p>31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38 MQ IN P.ZZA MERCATO DAL 31/08 AL 04/09/2018</text:p>
          </table:table-cell>
          <table:table-cell table:style-name="ce37" office:value-type="string" calcext:value-type="string">
            <text:p>DOMANDA PROT. N. 3702 DEL 19/04/2018 - COPIA LICENZA <text:s/>E REGISTRAZIONE COD. ID. ATTRAZIONE - COPIA ASSICURAZIONE - COPIA CERT. COLLAUDO STATICO/ELETTRICO <text:s/>- ATTESTAZIONE CORRETTO MONTAGGIO – COPIA C.I.</text:p>
          </table:table-cell>
          <table:table-cell table:style-name="ce43" office:value-type="date" office:date-value="2018-04-19" calcext:value-type="date">
            <text:p>19/04/2018</text:p>
          </table:table-cell>
          <table:table-cell table:number-columns-repeated="1018"/>
        </table:table-row>
        <table:table-row table:style-name="ro15">
          <table:table-cell table:style-name="ce28" office:value-type="float" office:value="49" calcext:value-type="float">
            <text:p>49</text:p>
          </table:table-cell>
          <table:table-cell table:style-name="ce35" office:value-type="date" office:date-value="2018-08-31" calcext:value-type="date">
            <text:p>31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150 MQ IN P.ZZA MERCATO DAL 31/08 AL 04/09/2018</text:p>
          </table:table-cell>
          <table:table-cell table:style-name="ce37" office:value-type="string" calcext:value-type="string">
            <text:p>DOMANDA PROT. N. 2046 DEL 02/05/2018 - COPIA LICENZA <text:s/>E REGISTRAZIONE COD. ID. ATTRAZIONE - COPIA ASSICURAZIONE - COPIA CERT. COLLAUDO STATICO/ELETTRICO <text:s/>- ATTESTAZIONE CORRETTO MONTAGGIO – ATTESTATO IDONEITA’</text:p>
          </table:table-cell>
          <table:table-cell table:style-name="ce43" office:value-type="date" office:date-value="2018-05-02" calcext:value-type="date">
            <text:p>02/05/2018</text:p>
          </table:table-cell>
          <table:table-cell table:number-columns-repeated="1018"/>
        </table:table-row>
        <table:table-row table:style-name="ro19">
          <table:table-cell table:style-name="ce28" office:value-type="float" office:value="50" calcext:value-type="float">
            <text:p>50</text:p>
          </table:table-cell>
          <table:table-cell table:style-name="ce35" office:value-type="date" office:date-value="2018-08-31" calcext:value-type="date">
            <text:p>31/08/2018</text:p>
          </table:table-cell>
          <table:table-cell table:style-name="ce29" office:value-type="string" calcext:value-type="string">
            <text:p>MANIFESTAZIONE "FIERA-MERCATO 2018" - ATTRAZIONE DELLO SPETTACOLO VIAGGIANTE</text:p>
          </table:table-cell>
          <table:table-cell table:style-name="ce38" office:value-type="string" calcext:value-type="string">
            <text:p>OCCUPATI 198 MQ IN P.ZZA MERCATO DAL 31/08 AL 04/09/2018</text:p>
          </table:table-cell>
          <table:table-cell table:style-name="ce37" office:value-type="string" calcext:value-type="string">
            <text:p>DOMANDA PROT. N. 702 DEL 23/01/2018 - COPIA LICENZA <text:s/>E REGISTRAZIONE COD. ID. ATTRAZIONE - COPIA ASSICURAZIONE - COPIA CERT. COLLAUDO STATICO/ELETTRICO <text:s/>- ATTESTAZIONE CORRETTO MONTAGGIO</text:p>
          </table:table-cell>
          <table:table-cell table:style-name="ce43" office:value-type="date" office:date-value="2018-01-23" calcext:value-type="date">
            <text:p>23/01/2018</text:p>
          </table:table-cell>
          <table:table-cell table:number-columns-repeated="1018"/>
        </table:table-row>
        <table:table-row table:style-name="ro29">
          <table:table-cell table:style-name="ce28" office:value-type="float" office:value="51" calcext:value-type="float">
            <text:p>51</text:p>
          </table:table-cell>
          <table:table-cell table:style-name="ce35" office:value-type="date" office:date-value="2018-09-14" calcext:value-type="date">
            <text:p>14/09/2018</text:p>
          </table:table-cell>
          <table:table-cell table:style-name="ce29" office:value-type="string" calcext:value-type="string">
            <text:p>DISTRIBUZ. DI PUBBLICAZIONI A CARATTERE SOCIALE E RELIGIOSO</text:p>
          </table:table-cell>
          <table:table-cell table:style-name="ce38" office:value-type="string" calcext:value-type="string">
            <text:p>UCCUPATI 6 MQ IN P.ZZA MERCATO IL 25/09 e il 23/10/2018</text:p>
          </table:table-cell>
          <table:table-cell table:style-name="ce37" office:value-type="string" calcext:value-type="string">
            <text:p>DOMANDA DEL 20/08/2018 PROT. N. 7825 <text:s text:c="22"/>PARERE UFF. TECNICO C.LE DEL 23/08/2018 PROT. N. 7889</text:p>
          </table:table-cell>
          <table:table-cell table:style-name="ce43" office:value-type="date" office:date-value="2018-08-20" calcext:value-type="date">
            <text:p>20/08/2018</text:p>
          </table:table-cell>
          <table:table-cell table:number-columns-repeated="1018"/>
        </table:table-row>
        <table:table-row table:style-name="ro30">
          <table:table-cell table:style-name="ce28" office:value-type="float" office:value="52" calcext:value-type="float">
            <text:p>52</text:p>
          </table:table-cell>
          <table:table-cell table:style-name="ce35" office:value-type="date" office:date-value="2018-09-21" calcext:value-type="date">
            <text:p>21/09/2018</text:p>
          </table:table-cell>
          <table:table-cell table:style-name="ce29" office:value-type="string" calcext:value-type="string">
            <text:p>MANIFESTAZIONE “1^ RADUNO MOTO” - COMMERCIO AMBULANTE DI PRODOTTI ALIMENTARI</text:p>
          </table:table-cell>
          <table:table-cell table:style-name="ce38" office:value-type="string" calcext:value-type="string">
            <text:p>OCCUPATI 27 MQ SU AREA PRIVATA AD USO PUBBLICO A MUSSOLINI IL 23/09/2018</text:p>
          </table:table-cell>
          <table:table-cell table:style-name="ce37" office:value-type="string" calcext:value-type="string">
            <text:p>DOMANDA PROT. N. 8838 DEL 20/09/2018 <text:s text:c="10"/>- AUTORIZZAZIONE PROPRIETARIO DELL'AREA </text:p>
          </table:table-cell>
          <table:table-cell table:style-name="ce43" office:value-type="date" office:date-value="2018-09-20" calcext:value-type="date">
            <text:p>20/09/2018</text:p>
          </table:table-cell>
          <table:table-cell table:number-columns-repeated="1018"/>
        </table:table-row>
        <table:table-row table:style-name="ro19">
          <table:table-cell table:style-name="ce28" office:value-type="float" office:value="53" calcext:value-type="float">
            <text:p>53</text:p>
          </table:table-cell>
          <table:table-cell table:style-name="ce35" office:value-type="date" office:date-value="2018-09-21" calcext:value-type="date">
            <text:p>21/09/2018</text:p>
          </table:table-cell>
          <table:table-cell table:style-name="ce29" office:value-type="string" calcext:value-type="string">
            <text:p>MANIFESTAZIONE “SAGRETTA DI MUSSOLINI – OTTOBRE 2018” - COMMERCIO AMBULANTE DI PRODOTTI ALIMENTARI</text:p>
          </table:table-cell>
          <table:table-cell table:style-name="ce38" office:value-type="string" calcext:value-type="string">
            <text:p>OCCUPATI 27 MQ SU AREA PRIVATA AD USO PUBBLICO A MUSSOLINI IL 11/10/2018</text:p>
          </table:table-cell>
          <table:table-cell table:style-name="ce37" office:value-type="string" calcext:value-type="string">
            <text:p>DOMANDA PROT. N. 8868 DEL 20/09/2018 <text:s text:c="10"/>- AUTORIZZAZIONE PROPRIETARIO DELL'AREA <text:s text:c="5"/>- <text:s text:c="2"/>COPIA AUT. COMMERCIO SU AREE PUBBLICHE <text:s/>- <text:s/>COPIA C.I.</text:p>
          </table:table-cell>
          <table:table-cell table:style-name="ce43" office:value-type="date" office:date-value="2018-09-20" calcext:value-type="date">
            <text:p>20/09/2018</text:p>
          </table:table-cell>
          <table:table-cell table:number-columns-repeated="1018"/>
        </table:table-row>
        <table:table-row table:style-name="ro19">
          <table:table-cell table:style-name="ce28" office:value-type="float" office:value="54" calcext:value-type="float">
            <text:p>54</text:p>
          </table:table-cell>
          <table:table-cell table:style-name="ce35" office:value-type="date" office:date-value="2018-10-01" calcext:value-type="date">
            <text:p>01/10/2018</text:p>
          </table:table-cell>
          <table:table-cell table:style-name="ce29" office:value-type="string" calcext:value-type="string">
            <text:p>MANIFESTAZIONE “SAGRETTA DI MUSSOLINI – OTTOBRE 2018” - COMMERCIO AMBULANTE DI PRODOTTI ALIMENTARI</text:p>
          </table:table-cell>
          <table:table-cell table:style-name="ce38" office:value-type="string" calcext:value-type="string">
            <text:p>OCCUPATI 32 MQ SU AREA PRIVATA AD USO PUBBLICO A MUSSOLINI IL 11/10/2018</text:p>
          </table:table-cell>
          <table:table-cell table:style-name="ce37" office:value-type="string" calcext:value-type="string">
            <text:p>DOMANDA PROT. N. 6985 DEL 24/07/2018 <text:s text:c="10"/>- AUTORIZZAZIONE PROPRIETARIO DELL'AREA <text:s text:c="13"/>COPIA AUT. COMMERCIO SU AREE PUBBLICHE</text:p>
          </table:table-cell>
          <table:table-cell table:style-name="ce43" office:value-type="date" office:date-value="2018-07-24" calcext:value-type="date">
            <text:p>24/07/2018</text:p>
          </table:table-cell>
          <table:table-cell table:number-columns-repeated="1018"/>
        </table:table-row>
        <table:table-row table:style-name="ro31">
          <table:table-cell table:style-name="ce28" office:value-type="float" office:value="55" calcext:value-type="float">
            <text:p>55</text:p>
          </table:table-cell>
          <table:table-cell table:style-name="ce35" office:value-type="date" office:date-value="2018-10-16" calcext:value-type="date">
            <text:p>16/10/2018</text:p>
          </table:table-cell>
          <table:table-cell table:style-name="ce29" office:value-type="string" calcext:value-type="string">
            <text:p>COMMERCIO AMBULANTE DI PRODOTTI ALIMENTARI</text:p>
          </table:table-cell>
          <table:table-cell table:style-name="ce38" office:value-type="string" calcext:value-type="string">
            <text:p>OCCUPATI 8 MQ IN VIA CIMITERO IL 01/11/2018</text:p>
          </table:table-cell>
          <table:table-cell table:style-name="ce37" office:value-type="string" calcext:value-type="string">
            <text:p>DOMANDA DEL 10/10/2018 PROT. N. 9760 <text:s text:c="22"/>PARERE UFF. TECNICO C.LE DEL 16/10/2018 PROT. N. 9948</text:p>
          </table:table-cell>
          <table:table-cell table:style-name="ce43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31">
          <table:table-cell table:style-name="ce28" office:value-type="float" office:value="56" calcext:value-type="float">
            <text:p>56</text:p>
          </table:table-cell>
          <table:table-cell table:style-name="ce35" office:value-type="date" office:date-value="2018-11-06" calcext:value-type="date">
            <text:p>06/11/2018</text:p>
          </table:table-cell>
          <table:table-cell table:style-name="ce29" office:value-type="string" calcext:value-type="string">
            <text:p>MANIFESTAZIONE "FESTA DI SAN MARTINO"</text:p>
          </table:table-cell>
          <table:table-cell table:style-name="ce38" office:value-type="string" calcext:value-type="string">
            <text:p>OCCUPATA AREA PEDONALE DI P.ZZA MARIUTTO (LATO NORD) IL 10/11/2018</text:p>
          </table:table-cell>
          <table:table-cell table:style-name="ce37" office:value-type="string" calcext:value-type="string">
            <text:p>DOMANDA DEL 29/10/2018 PROT. N. 10536 <text:s text:c="21"/>PARERE UFF. TECNICO C.LE DEL 31/10/2018 PROT. N. 10661</text:p>
          </table:table-cell>
          <table:table-cell table:style-name="ce43" office:value-type="date" office:date-value="2018-10-29" calcext:value-type="date">
            <text:p>29/10/2018</text:p>
          </table:table-cell>
          <table:table-cell table:number-columns-repeated="1018"/>
        </table:table-row>
        <table:table-row table:style-name="ro32">
          <table:table-cell table:style-name="ce28" office:value-type="float" office:value="57" calcext:value-type="float">
            <text:p>57</text:p>
          </table:table-cell>
          <table:table-cell table:style-name="ce35" office:value-type="date" office:date-value="2018-11-06" calcext:value-type="date">
            <text:p>06/11/2018</text:p>
          </table:table-cell>
          <table:table-cell table:style-name="ce29" office:value-type="string" calcext:value-type="string">
            <text:p>DISTRIBUZ. DI PUBBLICAZIONI A CARATTERE SOCIALE E RELIGIOSO</text:p>
          </table:table-cell>
          <table:table-cell table:style-name="ce38" office:value-type="string" calcext:value-type="string">
            <text:p>UCCUPATI 6 MQ IN P.ZZA MERCATO IL 27/11 e il 18/12/2018</text:p>
          </table:table-cell>
          <table:table-cell table:style-name="ce37" office:value-type="string" calcext:value-type="string">
            <text:p>DOMANDA DEL 24/10/2018 PROT. N. 10340 <text:s text:c="30"/>PARERE UFF. TECNICO C.LE DEL 29/10/2018 PROT. N. 10545</text:p>
          </table:table-cell>
          <table:table-cell table:style-name="ce43" office:value-type="date" office:date-value="2018-10-24" calcext:value-type="date">
            <text:p>24/10/2018</text:p>
          </table:table-cell>
          <table:table-cell table:number-columns-repeated="1018"/>
        </table:table-row>
        <table:table-row table:style-name="ro34">
          <table:table-cell table:style-name="ce28" office:value-type="float" office:value="58" calcext:value-type="float">
            <text:p>58</text:p>
          </table:table-cell>
          <table:table-cell table:style-name="ce35" office:value-type="date" office:date-value="2018-11-16" calcext:value-type="date">
            <text:p>16/11/2018</text:p>
          </table:table-cell>
          <table:table-cell table:style-name="ce29" office:value-type="string" calcext:value-type="string">
            <text:p>MANIFESTAZIONE "1^ MARCIA CONTRO LA VIOLENZA SULLE DONNE”"</text:p>
          </table:table-cell>
          <table:table-cell table:style-name="ce38" office:value-type="string" calcext:value-type="string">
            <text:p>OCCUPATA AREA PEDONALE DI P.ZZA MARIUTTO (LATO NORD) E VARIE STRADE COMUNALI IL 25/11/2018</text:p>
          </table:table-cell>
          <table:table-cell table:style-name="ce37" office:value-type="string" calcext:value-type="string">
            <text:p>DOMANDA DEL 02/11/2018 PROT. N. 10705 <text:s text:c="21"/>PARERE UFF. TECNICO C.LE DEL 09/11/2018 PROT. N. 10895</text:p>
          </table:table-cell>
          <table:table-cell table:style-name="ce43" office:value-type="date" office:date-value="2018-11-02" calcext:value-type="date">
            <text:p>02/11/2018</text:p>
          </table:table-cell>
          <table:table-cell table:number-columns-repeated="1018"/>
        </table:table-row>
        <table:table-row table:style-name="ro13">
          <table:table-cell table:style-name="ce28" office:value-type="float" office:value="59" calcext:value-type="float">
            <text:p>59</text:p>
          </table:table-cell>
          <table:table-cell table:style-name="ce35" office:value-type="date" office:date-value="2018-12-06" calcext:value-type="date">
            <text:p>06/12/2018</text:p>
          </table:table-cell>
          <table:table-cell table:style-name="ce29" office:value-type="string" calcext:value-type="string">
            <text:p>INSTALLAZIONE LOCALE SCHELTER PER FIBRA OTTICA</text:p>
          </table:table-cell>
          <table:table-cell table:style-name="ce38" office:value-type="string" calcext:value-type="string">
            <text:p>OCCUPATI 25 MQ IN ZONA ARTIGIANALE DAL 20/06/2018 AL 19/06/2028</text:p>
          </table:table-cell>
          <table:table-cell table:style-name="ce37" office:value-type="string" calcext:value-type="string">
            <text:p>DOMANDA DEL 27/11/2018 PROT. N. 11736 <text:s text:c="30"/>DEL. G.C. N. 55 DEL 25/05/2018 <text:s text:c="48"/>CONVENZIONE DEL 20/06/2018 PROT. N. 5875 <text:s text:c="24"/>E-MAIL UFFICIO LAVORI PUBBLICI <text:s text:c="16"/></text:p>
          </table:table-cell>
          <table:table-cell table:style-name="ce43" office:value-type="date" office:date-value="2018-11-27" calcext:value-type="date">
            <text:p>27/11/2018</text:p>
          </table:table-cell>
          <table:table-cell table:number-columns-repeated="1018"/>
        </table:table-row>
        <table:table-row table:style-name="ro33" table:number-rows-repeated="1048505">
          <table:table-cell table:number-columns-repeated="1024"/>
        </table:table-row>
        <table:table-row table:style-name="ro35" table:number-rows-repeated="6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IR£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09:27:12.69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12-21T09:44:29.107000000</dc:date>
    <meta:generator>LibreOffice/5.4.5.1$Windows_X86_64 LibreOffice_project/79c9829dd5d8054ec39a82dc51cd9eff340dbee8</meta:generator>
    <meta:editing-duration>PT6H17M39S</meta:editing-duration>
    <meta:editing-cycles>48</meta:editing-cycles>
    <meta:document-statistic meta:table-count="3" meta:cell-count="362" meta:object-count="0"/>
  </office:meta>
</office:document-meta>
</file>