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b3a68" style:text-outline="false" style:text-line-through-style="none" style:font-name="Arial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8pt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 style:data-style-name="N37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justify" fo:margin-left="0cm"/>
      <style:text-properties style:font-name="Arial" fo:font-size="8pt" fo:font-weight="bold" style:font-weight-asian="bold" style:font-weight-complex="bold"/>
    </style:style>
    <style:style style:name="ce9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font-name="Arial" fo:font-size="8pt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justify"/>
      <style:text-properties style:font-name="Arial" fo:font-size="8pt"/>
    </style:style>
    <style:style style:name="ce11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0.002cm solid #000000"/>
      <style:paragraph-properties fo:text-align="justify"/>
      <style:text-properties style:font-name="Arial" fo:font-size="8pt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style:font-name="Arial" fo:font-size="8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/>
      <style:text-properties style:font-name="Arial" fo:font-size="8pt"/>
    </style:style>
    <style:style style:name="ce14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justify"/>
      <style:text-properties style:font-name="Arial" fo:font-size="8pt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3" table:number-columns-repeated="1017" table:default-cell-style-name="Default"/>
        <table:table-row table:style-name="ro2">
          <table:table-cell table:style-name="ce1" office:value-type="string">
            <text:p>ESTREMI ATTO E CONTENU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RIFERIM. A ISTANZA A FASCICOLO</text:p>
          </table:table-cell>
          <table:table-cell table:style-name="ce8" office:value-type="string">
            <text:p>DATA ISTANZA</text:p>
          </table:table-cell>
          <table:table-cell table:style-name="ce12" office:value-type="string">
            <text:p>DATA RISCONTRO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CONCESSIONE LOCULO N. 1 S.P.</text:p>
          </table:table-cell>
          <table:table-cell table:style-name="ce2" office:value-type="string">
            <text:p>ESTREMI LOCULO/OSSARIO LOTTO: 65, 10/4E</text:p>
          </table:table-cell>
          <table:table-cell table:style-name="ce6" office:value-type="string">
            <text:p>NON PRESENTE</text:p>
          </table:table-cell>
          <table:table-cell table:style-name="ce2" office:value-type="string">
            <text:p>ISTANZA PROT. N. 9449 DEL 27/11/2014</text:p>
          </table:table-cell>
          <table:table-cell table:style-name="ce9" office:value-type="date" office:date-value="2014-11-27">
            <text:p>27/11/14</text:p>
          </table:table-cell>
          <table:table-cell table:style-name="ce13" office:value-type="date" office:date-value="2014-12-03">
            <text:p>03/12/14</text:p>
          </table:table-cell>
          <table:table-cell table:number-columns-repeated="1017"/>
        </table:table-row>
        <table:table-row table:style-name="ro3">
          <table:table-cell office:value-type="string">
            <text:p><text:span text:style-name="T1">CONCESSIONE LOCULO N. 2 S.P</text:span>.</text:p>
          </table:table-cell>
          <table:table-cell table:style-name="ce2" office:value-type="string">
            <text:p>ESTREMI LOCULO/OSSARIO LOTTO: 13, 1/2000</text:p>
          </table:table-cell>
          <table:table-cell table:style-name="ce6" office:value-type="string">
            <text:p>NON PRESENTE</text:p>
          </table:table-cell>
          <table:table-cell table:style-name="ce2" office:value-type="string">
            <text:p>ISTANZA PROT. N. 39 DEL 07/01/2015</text:p>
          </table:table-cell>
          <table:table-cell table:style-name="ce10" office:value-type="date" office:date-value="2015-01-07">
            <text:p>07/01/15</text:p>
          </table:table-cell>
          <table:table-cell table:style-name="ce10" office:value-type="date" office:date-value="2015-01-08">
            <text:p>08/01/1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ONCESSIONE LOCULO N. 3 S.P.</text:p>
          </table:table-cell>
          <table:table-cell table:style-name="ce2" office:value-type="string">
            <text:p>ESTREMI LOCULO/OSSARIO LOTTO: 30, X/3</text:p>
          </table:table-cell>
          <table:table-cell table:style-name="ce6" office:value-type="string">
            <text:p>NON PRESENTE</text:p>
          </table:table-cell>
          <table:table-cell table:style-name="ce2" office:value-type="string">
            <text:p>ISTANZA PROT. N. 847 DEL 30/01/2015</text:p>
          </table:table-cell>
          <table:table-cell table:style-name="ce10" office:value-type="date" office:date-value="2015-01-30">
            <text:p>30/01/15</text:p>
          </table:table-cell>
          <table:table-cell table:style-name="ce10" office:value-type="date" office:date-value="2015-02-03">
            <text:p>03/02/15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ONCESSIONE LOCULO N. 4 <text:s/>S.P.</text:p>
          </table:table-cell>
          <table:table-cell table:style-name="ce2" office:value-type="string">
            <text:p>ESTREMI LOCULO/OSSARIO LOTTO: 30, 10/4 SUD</text:p>
          </table:table-cell>
          <table:table-cell table:style-name="ce6" office:value-type="string">
            <text:p>NON PRESENTE</text:p>
          </table:table-cell>
          <table:table-cell table:style-name="ce2" office:value-type="string">
            <text:p>ISTANZA PROT. N. 9719 DEL 05/12/2014</text:p>
          </table:table-cell>
          <table:table-cell table:style-name="ce10" office:value-type="date" office:date-value="2014-12-05">
            <text:p>05/12/14</text:p>
          </table:table-cell>
          <table:table-cell table:style-name="ce10" office:value-type="date" office:date-value="2014-12-09">
            <text:p>09/12/14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UTORIZZAZIONE ALLA CREMAZIONE E TRASPORTO FUNEBRE</text:p>
          </table:table-cell>
          <table:table-cell office:value-type="string">
            <text:p>DEFUNTO C.A.</text:p>
          </table:table-cell>
          <table:table-cell office:value-type="string">
            <text:p>NON PRESENTE</text:p>
          </table:table-cell>
          <table:table-cell table:number-columns-repeated="1020"/>
        </table:table-row>
        <table:table-row table:style-name="ro3">
          <table:table-cell office:value-type="string">
            <text:p>CONCESSIONE LOCULO N. 5 S.P.</text:p>
          </table:table-cell>
          <table:table-cell table:style-name="ce2" office:value-type="string">
            <text:p>ESTREMI LOCULO/OSSARIO LOTTO: 4, 10/5</text:p>
          </table:table-cell>
          <table:table-cell office:value-type="string">
            <text:p>NON PRESENTE</text:p>
          </table:table-cell>
          <table:table-cell table:style-name="ce2" office:value-type="string">
            <text:p>ISTANZA PROT. N. 2698 DEL 27/03/2015</text:p>
          </table:table-cell>
          <table:table-cell table:style-name="ce10" office:value-type="date" office:date-value="2015-03-27">
            <text:p>27/03/15</text:p>
          </table:table-cell>
          <table:table-cell table:style-name="ce10" office:value-type="date" office:date-value="2015-04-07">
            <text:p>07/04/15</text:p>
          </table:table-cell>
          <table:table-cell table:number-columns-repeated="1017"/>
        </table:table-row>
        <table:table-row table:style-name="ro3">
          <table:table-cell office:value-type="string">
            <text:p>CONCESSIONE LOCULO N. 6 S.P.</text:p>
          </table:table-cell>
          <table:table-cell office:value-type="string">
            <text:p>ESTREMI LOCULO/OSSARIO LOTTO: 77,10/4 EST</text:p>
          </table:table-cell>
          <table:table-cell office:value-type="string">
            <text:p>NON PRESENTE</text:p>
          </table:table-cell>
          <table:table-cell office:value-type="string">
            <text:p>ISTANZA PROT. N. 2341 DEL 17/03/2015</text:p>
          </table:table-cell>
          <table:table-cell table:style-name="ce10" office:value-type="date" office:date-value="2015-03-17">
            <text:p>17/03/15</text:p>
          </table:table-cell>
          <table:table-cell table:style-name="ce10" office:value-type="date" office:date-value="2015-03-19">
            <text:p>19/03/15</text:p>
          </table:table-cell>
          <table:table-cell table:number-columns-repeated="1017"/>
        </table:table-row>
        <table:table-row table:style-name="ro3">
          <table:table-cell office:value-type="string">
            <text:p>CONCESSIONE LOCULO N. 7 S.P.</text:p>
          </table:table-cell>
          <table:table-cell office:value-type="string">
            <text:p>ESTREMI LOCULO/OSSARIO LOTTO: 77, 2/2000</text:p>
          </table:table-cell>
          <table:table-cell office:value-type="string">
            <text:p>NON PRESENTE</text:p>
          </table:table-cell>
          <table:table-cell office:value-type="string">
            <text:p>ISTANZA PROT. N. 644 DEL 23/01/2015</text:p>
          </table:table-cell>
          <table:table-cell table:style-name="ce10" office:value-type="date" office:date-value="2015-01-23">
            <text:p>23/01/15</text:p>
          </table:table-cell>
          <table:table-cell table:style-name="ce10" office:value-type="date" office:date-value="2015-01-28">
            <text:p>28/01/15</text:p>
          </table:table-cell>
          <table:table-cell table:number-columns-repeated="1017"/>
        </table:table-row>
        <table:table-row table:style-name="ro3">
          <table:table-cell office:value-type="string">
            <text:p>CONCESSIONE LOCULO N. 8 S.P.</text:p>
          </table:table-cell>
          <table:table-cell office:value-type="string">
            <text:p>ESTREMI LOCULO/OSSARIO LOTTO: 14, 10/4O</text:p>
          </table:table-cell>
          <table:table-cell office:value-type="string">
            <text:p>NON PRESENTE</text:p>
          </table:table-cell>
          <table:table-cell office:value-type="string">
            <text:p>ISTANZA PROT. N. 3367 DEL 16.04.2015</text:p>
          </table:table-cell>
          <table:table-cell table:style-name="ce10" office:value-type="date" office:date-value="2015-04-16">
            <text:p>16/04/15</text:p>
          </table:table-cell>
          <table:table-cell table:style-name="ce10" office:value-type="date" office:date-value="2015-04-20">
            <text:p>20/04/15</text:p>
          </table:table-cell>
          <table:table-cell table:number-columns-repeated="1017"/>
        </table:table-row>
        <table:table-row table:style-name="ro3">
          <table:table-cell office:value-type="string">
            <text:p>CONCESSIONE LOCULO N. 9 S.P.</text:p>
          </table:table-cell>
          <table:table-cell office:value-type="string">
            <text:p>ESTREMI LOCULO/OSSARIO LOTTO: 39,10/4SUD</text:p>
          </table:table-cell>
          <table:table-cell office:value-type="string">
            <text:p>NON PRESENTE</text:p>
          </table:table-cell>
          <table:table-cell office:value-type="string">
            <text:p>ISTANZA PROT. N. 4102 DEL 08/05//2015</text:p>
          </table:table-cell>
          <table:table-cell table:style-name="ce10" office:value-type="date" office:date-value="2015-05-08">
            <text:p>08/05/15</text:p>
          </table:table-cell>
          <table:table-cell table:style-name="ce10" office:value-type="date" office:date-value="2015-05-11">
            <text:p>11/05/15</text:p>
          </table:table-cell>
          <table:table-cell table:number-columns-repeated="1017"/>
        </table:table-row>
        <table:table-row table:style-name="ro6">
          <table:table-cell office:value-type="string">
            <text:p>CONCESSIONE LOCULO N.10 S.P.</text:p>
          </table:table-cell>
          <table:table-cell office:value-type="string">
            <text:p>ESTREMI LOCULO/OSSARIO LOTTO: 46, 10/5</text:p>
          </table:table-cell>
          <table:table-cell office:value-type="string">
            <text:p>NON PRESENTE</text:p>
          </table:table-cell>
          <table:table-cell office:value-type="string">
            <text:p>ISTANZA PROT. N. 4064 DEL 07.05.2015</text:p>
          </table:table-cell>
          <table:table-cell table:style-name="ce10" office:value-type="date" office:date-value="2015-05-07">
            <text:p>07/05/15</text:p>
          </table:table-cell>
          <table:table-cell table:style-name="ce10" office:value-type="date" office:date-value="2015-05-11">
            <text:p>11/05/15</text:p>
          </table:table-cell>
          <table:table-cell table:number-columns-repeated="1017"/>
        </table:table-row>
        <table:table-row table:style-name="ro7">
          <table:table-cell office:value-type="string">
            <text:p>CONCESSIONE LOCULO N. 11 S.P.</text:p>
          </table:table-cell>
          <table:table-cell office:value-type="string">
            <text:p>ESTREMI LOCULO/OSSARIO LOTTO: 87, PROSPETTO OVEST</text:p>
          </table:table-cell>
          <table:table-cell office:value-type="string">
            <text:p>NON PRESENTE</text:p>
          </table:table-cell>
          <table:table-cell office:value-type="string">
            <text:p>ISTANZA PROT. N. 3867 DEL 02.05.05</text:p>
          </table:table-cell>
          <table:table-cell table:style-name="ce10" office:value-type="date" office:date-value="2015-05-02">
            <text:p>02/05/15</text:p>
          </table:table-cell>
          <table:table-cell table:style-name="ce10" office:value-type="date" office:date-value="2015-05-08">
            <text:p>08/05/15</text:p>
          </table:table-cell>
          <table:table-cell table:number-columns-repeated="1017"/>
        </table:table-row>
        <table:table-row table:style-name="ro7">
          <table:table-cell office:value-type="string">
            <text:p>CONCESSIONE PRECARIA DI LOCULO</text:p>
          </table:table-cell>
          <table:table-cell office:value-type="string">
            <text:p>LOCULO N. 87 LOTTO PROSPETTO OVEST</text:p>
          </table:table-cell>
          <table:table-cell office:value-type="string">
            <text:p>NON PRESENTE</text:p>
          </table:table-cell>
          <table:table-cell office:value-type="string">
            <text:p>ISTANZA PROT. N. 1591 DEL 21/02/2015</text:p>
          </table:table-cell>
          <table:table-cell table:number-columns-repeated="2" table:style-name="ce10" office:value-type="date" office:date-value="2015-02-21">
            <text:p>21/02/15</text:p>
          </table:table-cell>
          <table:table-cell table:number-columns-repeated="1017"/>
        </table:table-row>
        <table:table-row table:style-name="ro3">
          <table:table-cell office:value-type="string">
            <text:p>AUTORIZZAZIONE ALL'ESTUMULAZIONE ORDINARIA E AL TRATTAMENTO RESTI MORTALI</text:p>
          </table:table-cell>
          <table:table-cell office:value-type="string">
            <text:p>DEFUNTO L.G.</text:p>
          </table:table-cell>
          <table:table-cell office:value-type="string">
            <text:p>NON PRESENTE</text:p>
          </table:table-cell>
          <table:table-cell office:value-type="string">
            <text:p>ISTANZA PROT. N. 1952</text:p>
          </table:table-cell>
          <table:table-cell table:style-name="ce10" office:value-type="date" office:date-value="2015-02-11">
            <text:p>11/02/15</text:p>
          </table:table-cell>
          <table:table-cell table:style-name="ce10" office:value-type="date" office:date-value="2015-03-04">
            <text:p>04/03/15</text:p>
          </table:table-cell>
          <table:table-cell table:number-columns-repeated="1017"/>
        </table:table-row>
        <table:table-row table:style-name="ro3">
          <table:table-cell office:value-type="string">
            <text:p>AUTORIZZAZIONE ALL'ESTUMULAZIONE ORDINARIA E AL TRATTAMENTO RESTI MORTALI</text:p>
          </table:table-cell>
          <table:table-cell office:value-type="string">
            <text:p>DEFUNTO C.A. </text:p>
          </table:table-cell>
          <table:table-cell office:value-type="string">
            <text:p>NON PRESENTE</text:p>
          </table:table-cell>
          <table:table-cell office:value-type="string">
            <text:p>ISTANZA PROT. N. 943 DEL 03/02/2015</text:p>
          </table:table-cell>
          <table:table-cell table:style-name="ce10" office:value-type="date" office:date-value="2015-02-03">
            <text:p>03/02/15</text:p>
          </table:table-cell>
          <table:table-cell table:style-name="ce10" office:value-type="date" office:date-value="2015-03-04">
            <text:p>04/03/15</text:p>
          </table:table-cell>
          <table:table-cell table:number-columns-repeated="1017"/>
        </table:table-row>
        <table:table-row table:style-name="ro5">
          <table:table-cell office:value-type="string">
            <text:p>AUTORIZZAZIONE POSA LAPIDE</text:p>
          </table:table-cell>
          <table:table-cell office:value-type="string">
            <text:p>DEFUNTA M.L.</text:p>
          </table:table-cell>
          <table:table-cell office:value-type="string">
            <text:p>NON PRESENTE</text:p>
          </table:table-cell>
          <table:table-cell office:value-type="string">
            <text:p>ISTANZA PROT. N. 4808 DEL 28/05/2015</text:p>
          </table:table-cell>
          <table:table-cell table:style-name="ce10" office:value-type="date" office:date-value="2015-05-28">
            <text:p>28/05/15</text:p>
          </table:table-cell>
          <table:table-cell table:style-name="ce10" office:value-type="date" office:date-value="2015-06-17">
            <text:p>17/06/15</text:p>
          </table:table-cell>
          <table:table-cell table:number-columns-repeated="1017"/>
        </table:table-row>
        <table:table-row table:style-name="ro3">
          <table:table-cell office:value-type="string">
            <text:p>AUTORIZZAZIONE ALL'ESTUMULAZIONE ORDINARIA E AL TRATTAMENTO RESTI MORTALI</text:p>
          </table:table-cell>
          <table:table-cell office:value-type="string">
            <text:p>DEFUNTO M.D.</text:p>
          </table:table-cell>
          <table:table-cell office:value-type="string">
            <text:p>NON PRESENTE</text:p>
          </table:table-cell>
          <table:table-cell office:value-type="string">
            <text:p>ISTANZA PROT. N. 277 </text:p>
          </table:table-cell>
          <table:table-cell table:style-name="ce10" office:value-type="date" office:date-value="2015-01-13">
            <text:p>13/01/15</text:p>
          </table:table-cell>
          <table:table-cell table:style-name="ce10" office:value-type="date" office:date-value="2015-03-04">
            <text:p>04/03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AUTORIZZAZIONE ALLESTUMULAZIONE ORDINARIA E ALLA TRASLAZIONE</text:p>
          </table:table-cell>
          <table:table-cell office:value-type="string">
            <text:p>DEFUNTO G.S.</text:p>
          </table:table-cell>
          <table:table-cell office:value-type="string">
            <text:p>NON PRESENTE</text:p>
          </table:table-cell>
          <table:table-cell office:value-type="string">
            <text:p>ISTANZA PROT. N. 276</text:p>
          </table:table-cell>
          <table:table-cell table:style-name="ce10" office:value-type="date" office:date-value="2015-01-13">
            <text:p>13/01/15</text:p>
          </table:table-cell>
          <table:table-cell table:style-name="ce10" office:value-type="date" office:date-value="2015-03-04">
            <text:p>04/03/15</text:p>
          </table:table-cell>
          <table:table-cell table:style-name="ce3" table:number-columns-repeated="1017"/>
        </table:table-row>
        <table:table-row table:style-name="ro5">
          <table:table-cell office:value-type="string">
            <text:p>RILASCIO AUTORIZZAZIONE ALLA CREMAZIONE DI SALMA</text:p>
          </table:table-cell>
          <table:table-cell office:value-type="string">
            <text:p>DEFUNTO C.A.</text:p>
          </table:table-cell>
          <table:table-cell office:value-type="string">
            <text:p>NON PRESENTE</text:p>
          </table:table-cell>
          <table:table-cell office:value-type="string">
            <text:p>ISTANZA PROT. <text:s/>N. <text:s/>1953</text:p>
          </table:table-cell>
          <table:table-cell table:number-columns-repeated="2" table:style-name="ce10" office:value-type="date" office:date-value="2015-03-04">
            <text:p>04/03/15</text:p>
          </table:table-cell>
          <table:table-cell table:style-name="ce3" table:number-columns-repeated="1017"/>
        </table:table-row>
        <table:table-row table:style-name="ro5">
          <table:table-cell office:value-type="string">
            <text:p>RILASCIO AUTORIZZAZIONE ALLA CREMAZIONE DI SALMA</text:p>
          </table:table-cell>
          <table:table-cell office:value-type="string">
            <text:p>DEFUNTO M.D.</text:p>
          </table:table-cell>
          <table:table-cell office:value-type="string">
            <text:p>NON PRESENTE</text:p>
          </table:table-cell>
          <table:table-cell office:value-type="string">
            <text:p>ISTANZA PROT. N. 2110</text:p>
          </table:table-cell>
          <table:table-cell table:number-columns-repeated="2" table:style-name="ce10" office:value-type="date" office:date-value="2015-03-10">
            <text:p>10/03/15</text:p>
          </table:table-cell>
          <table:table-cell table:style-name="ce3" table:number-columns-repeated="1017"/>
        </table:table-row>
        <table:table-row table:style-name="ro5">
          <table:table-cell office:value-type="string">
            <text:p>AUTORIZZAZIONE ALLA CREMAZIONE E TRASPORTO FUNEBRE</text:p>
          </table:table-cell>
          <table:table-cell office:value-type="string">
            <text:p>DEFUNTA Z.M.</text:p>
          </table:table-cell>
          <table:table-cell office:value-type="string">
            <text:p>NON PRESENTE</text:p>
          </table:table-cell>
          <table:table-cell office:value-type="string">
            <text:p>ISTANZA PROT. N. 5522</text:p>
          </table:table-cell>
          <table:table-cell table:style-name="ce10" office:value-type="date" office:date-value="2015-06-20">
            <text:p>20/06/15</text:p>
          </table:table-cell>
          <table:table-cell table:style-name="ce10" office:value-type="date" office:date-value="2015-06-22">
            <text:p>22/06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12 <text:s/>S.P.</text:p>
          </table:table-cell>
          <table:table-cell office:value-type="string">
            <text:p>ESTREMI LOCULO/OSSARIO LOTTO: 40, 10/4 SUD</text:p>
          </table:table-cell>
          <table:table-cell office:value-type="string">
            <text:p>NON PRESENTE</text:p>
          </table:table-cell>
          <table:table-cell office:value-type="string">
            <text:p>ISTANZA PROT. <text:s/>N. <text:s/>5581 DEL 23/06/2015</text:p>
          </table:table-cell>
          <table:table-cell table:style-name="ce10" office:value-type="date" office:date-value="2015-06-23">
            <text:p>23/06/15</text:p>
          </table:table-cell>
          <table:table-cell table:style-name="ce10" office:value-type="date" office:date-value="2015-06-30">
            <text:p>30/06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13 <text:s/>S.P.</text:p>
          </table:table-cell>
          <table:table-cell office:value-type="string">
            <text:p>ESTREMI LOCULO/OSSARIO LOTTO: 38, 10/5</text:p>
          </table:table-cell>
          <table:table-cell office:value-type="string">
            <text:p>NON PRESENTE</text:p>
          </table:table-cell>
          <table:table-cell office:value-type="string">
            <text:p>ISTANZA PROT. <text:s/>N. <text:s/>5629 DEL 24/06/2015</text:p>
          </table:table-cell>
          <table:table-cell table:style-name="ce10" office:value-type="date" office:date-value="2015-06-24">
            <text:p>24/06/15</text:p>
          </table:table-cell>
          <table:table-cell table:style-name="ce10" office:value-type="date" office:date-value="2015-06-30">
            <text:p>30/06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14 <text:s/>S.P.</text:p>
          </table:table-cell>
          <table:table-cell office:value-type="string">
            <text:p>ESTREMI LOCULO/OSSARIO LOTTO: 39, 10/4 EST</text:p>
          </table:table-cell>
          <table:table-cell office:value-type="string">
            <text:p>NON PRESENTE</text:p>
          </table:table-cell>
          <table:table-cell office:value-type="string">
            <text:p>ISTANZA PROT. <text:s/>N. <text:s/>7915 DEL 04/09/2015</text:p>
          </table:table-cell>
          <table:table-cell table:style-name="ce10" office:value-type="date" office:date-value="2015-09-04">
            <text:p>04/09/15</text:p>
          </table:table-cell>
          <table:table-cell table:style-name="ce10" office:value-type="date" office:date-value="2015-09-11">
            <text:p>11/09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15 <text:s/>S.P.</text:p>
          </table:table-cell>
          <table:table-cell office:value-type="string">
            <text:p>ESTREMI LOCULO/OSSARIO LOTTO: 63, 10/5</text:p>
          </table:table-cell>
          <table:table-cell office:value-type="string">
            <text:p>NON PRESENTE</text:p>
          </table:table-cell>
          <table:table-cell office:value-type="string">
            <text:p>ISTANZA PROT. <text:s/>N. <text:s/>6642 DEL 24/07/2015</text:p>
          </table:table-cell>
          <table:table-cell table:style-name="ce10" office:value-type="date" office:date-value="2015-07-24">
            <text:p>24/07/15</text:p>
          </table:table-cell>
          <table:table-cell table:style-name="ce10" office:value-type="date" office:date-value="2015-07-28">
            <text:p>28/07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16 S.P.</text:p>
          </table:table-cell>
          <table:table-cell office:value-type="string">
            <text:p>ESTREMI LOCULO/OSSARIO LOTTO: 13,10/4 OVEST</text:p>
          </table:table-cell>
          <table:table-cell office:value-type="string">
            <text:p>NON PRESENTE</text:p>
          </table:table-cell>
          <table:table-cell office:value-type="string">
            <text:p>ISTANZA PROT. <text:s/>N. <text:s/>7475 DEL 20/08/2015</text:p>
          </table:table-cell>
          <table:table-cell table:style-name="ce10" office:value-type="date" office:date-value="2015-08-20">
            <text:p>20/08/15</text:p>
          </table:table-cell>
          <table:table-cell table:style-name="ce10" office:value-type="date" office:date-value="2015-08-25">
            <text:p>25/08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17 S.P.</text:p>
          </table:table-cell>
          <table:table-cell office:value-type="string">
            <text:p>ESTREMI LOCULO/OSSARIO LOTTO: 23, 10/5</text:p>
          </table:table-cell>
          <table:table-cell office:value-type="string">
            <text:p>NON PRESENTE</text:p>
          </table:table-cell>
          <table:table-cell office:value-type="string">
            <text:p>ISTANZA PROT. <text:s/>N. 7330 DEL 14/08/2015</text:p>
          </table:table-cell>
          <table:table-cell table:style-name="ce10" office:value-type="date" office:date-value="2015-08-14">
            <text:p>14/08/15</text:p>
          </table:table-cell>
          <table:table-cell table:style-name="ce10" office:value-type="date" office:date-value="2015-08-25">
            <text:p>25/08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18 S.P.</text:p>
          </table:table-cell>
          <table:table-cell office:value-type="string">
            <text:p>ESTREMI LOCULO/OSSARIO LOTTO: 32, 10/4 SUD</text:p>
          </table:table-cell>
          <table:table-cell office:value-type="string">
            <text:p>NON PRESENTE</text:p>
          </table:table-cell>
          <table:table-cell office:value-type="string">
            <text:p>ISTANZA PROT. <text:s/>N. <text:s/>8247 DEL 16/09/2015</text:p>
          </table:table-cell>
          <table:table-cell table:style-name="ce10" office:value-type="date" office:date-value="2015-09-16">
            <text:p>16/09/15</text:p>
          </table:table-cell>
          <table:table-cell table:style-name="ce10" office:value-type="date" office:date-value="2015-09-18">
            <text:p>18/09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19 S.P.</text:p>
          </table:table-cell>
          <table:table-cell office:value-type="string">
            <text:p>ESTREMI LOCULO/OSSARIO LOTTO: 1, 10/4 OVEST</text:p>
          </table:table-cell>
          <table:table-cell office:value-type="string">
            <text:p>NON PRESENTE</text:p>
          </table:table-cell>
          <table:table-cell office:value-type="string">
            <text:p>ISTANZA PROT. <text:s/>N. <text:s/>8342 DEL 18/09/2015</text:p>
          </table:table-cell>
          <table:table-cell table:style-name="ce10" office:value-type="date" office:date-value="2015-09-18">
            <text:p>18/09/15</text:p>
          </table:table-cell>
          <table:table-cell table:style-name="ce10" office:value-type="date" office:date-value="2015-09-21">
            <text:p>21/09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0 S.P.</text:p>
          </table:table-cell>
          <table:table-cell office:value-type="string">
            <text:p>ESTREMI LOCULO/OSSARIO LOTTO: 33, 10/5</text:p>
          </table:table-cell>
          <table:table-cell office:value-type="string">
            <text:p>NON PRESENTE</text:p>
          </table:table-cell>
          <table:table-cell office:value-type="string">
            <text:p>ISTANZA PROT. <text:s/>N. <text:s/>8609 DEL 25/09/2015</text:p>
          </table:table-cell>
          <table:table-cell table:style-name="ce10" office:value-type="date" office:date-value="2015-09-25">
            <text:p>25/09/15</text:p>
          </table:table-cell>
          <table:table-cell table:style-name="ce10" office:value-type="date" office:date-value="2015-10-01">
            <text:p>01/10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1 S.P.</text:p>
          </table:table-cell>
          <table:table-cell office:value-type="string">
            <text:p>ESTREMI LOCULO/OSSARIO LOTTO: 3, 10/4 OVEST</text:p>
          </table:table-cell>
          <table:table-cell office:value-type="string">
            <text:p>NON PRESENTE</text:p>
          </table:table-cell>
          <table:table-cell office:value-type="string">
            <text:p>ISTANZA PROT. <text:s/>N. <text:s/>8223 DEL 15/09/2015</text:p>
          </table:table-cell>
          <table:table-cell table:style-name="ce10" office:value-type="date" office:date-value="2015-09-15">
            <text:p>15/09/15</text:p>
          </table:table-cell>
          <table:table-cell table:style-name="ce10" office:value-type="date" office:date-value="2015-09-18">
            <text:p>18/09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2 S.P.</text:p>
          </table:table-cell>
          <table:table-cell office:value-type="string">
            <text:p>ESTREMI LOCULO/OSSARIO LOTTO: 50, 10/4 EST</text:p>
          </table:table-cell>
          <table:table-cell office:value-type="string">
            <text:p>NON PRESENTE</text:p>
          </table:table-cell>
          <table:table-cell office:value-type="string">
            <text:p>ISTANZA PROT. <text:s/>N. 8622 DEL 26/09/2015</text:p>
          </table:table-cell>
          <table:table-cell table:style-name="ce10" office:value-type="date" office:date-value="2015-09-26">
            <text:p>26/09/15</text:p>
          </table:table-cell>
          <table:table-cell table:style-name="ce10" office:value-type="date" office:date-value="2015-10-01">
            <text:p>01/10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3 S.P.</text:p>
          </table:table-cell>
          <table:table-cell office:value-type="string">
            <text:p>ESTREMI LOCULO/OSSARIO LOTTO: 38, X/2</text:p>
          </table:table-cell>
          <table:table-cell office:value-type="string">
            <text:p>NON PRESENTE</text:p>
          </table:table-cell>
          <table:table-cell office:value-type="string">
            <text:p>ISTANZA PROT. <text:s/>N. <text:s/>9354 DEL 20/10/2015</text:p>
          </table:table-cell>
          <table:table-cell table:style-name="ce10" office:value-type="date" office:date-value="2015-10-20">
            <text:p>20/10/15</text:p>
          </table:table-cell>
          <table:table-cell table:style-name="ce10" office:value-type="date" office:date-value="2015-10-23">
            <text:p>23/10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4 S.P.</text:p>
          </table:table-cell>
          <table:table-cell office:value-type="string">
            <text:p>ESTREMI LOCULO/OSSARIO LOTTO: 10, 10/4 OVEST</text:p>
          </table:table-cell>
          <table:table-cell office:value-type="string">
            <text:p>NON PRESENTE</text:p>
          </table:table-cell>
          <table:table-cell office:value-type="string">
            <text:p>ISTANZA PROT. <text:s/>N. <text:s/>9988 DEL 10/11/2015</text:p>
          </table:table-cell>
          <table:table-cell table:style-name="ce10" office:value-type="date" office:date-value="2015-11-10">
            <text:p>10/11/15</text:p>
          </table:table-cell>
          <table:table-cell table:style-name="ce10" office:value-type="date" office:date-value="2015-11-23">
            <text:p>23/11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5 S.P.</text:p>
          </table:table-cell>
          <table:table-cell office:value-type="string">
            <text:p>ESTREMI LOCULO/OSSARIO LOTTO: 60, 10/4 OVEST</text:p>
          </table:table-cell>
          <table:table-cell office:value-type="string">
            <text:p>NON PRESENTE</text:p>
          </table:table-cell>
          <table:table-cell office:value-type="string">
            <text:p>ISTANZA PROT. <text:s/>N. <text:s/>11020 DEL 10/12/2015</text:p>
          </table:table-cell>
          <table:table-cell table:style-name="ce10" office:value-type="date" office:date-value="2015-12-10">
            <text:p>10/12/15</text:p>
          </table:table-cell>
          <table:table-cell table:style-name="ce10" office:value-type="date" office:date-value="2015-12-14">
            <text:p>14/12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6 <text:s/>S.P.</text:p>
          </table:table-cell>
          <table:table-cell office:value-type="string">
            <text:p>ESTREMI LOCULO/OSSARIO LOTTO: 29, 10/4 SUD</text:p>
          </table:table-cell>
          <table:table-cell office:value-type="string">
            <text:p>NON PRESENTE</text:p>
          </table:table-cell>
          <table:table-cell office:value-type="string">
            <text:p>ISTANZA PROT. <text:s/>N. <text:s/>8620 DEL 26/09/2015</text:p>
          </table:table-cell>
          <table:table-cell table:style-name="ce10" office:value-type="date" office:date-value="2015-09-26">
            <text:p>26/09/15</text:p>
          </table:table-cell>
          <table:table-cell table:style-name="ce10" office:value-type="date" office:date-value="2015-10-01">
            <text:p>01/10/15</text:p>
          </table:table-cell>
          <table:table-cell table:style-name="ce3" table:number-columns-repeated="1017"/>
        </table:table-row>
        <table:table-row table:style-name="ro3">
          <table:table-cell office:value-type="string">
            <text:p>CONCESSIONE LOCULO N. 27 <text:s/>S.P.</text:p>
          </table:table-cell>
          <table:table-cell office:value-type="string">
            <text:p>ESTREMI LOCULO/OSSARIO LOTTO: 11, X/2</text:p>
          </table:table-cell>
          <table:table-cell office:value-type="string">
            <text:p>NON PRESENTE</text:p>
          </table:table-cell>
          <table:table-cell office:value-type="string">
            <text:p>ISTANZA PROT. <text:s/>N. <text:s/>11084 DEL 14/12/2015</text:p>
          </table:table-cell>
          <table:table-cell table:style-name="ce10" office:value-type="date" office:date-value="2015-12-14">
            <text:p>14/12/15</text:p>
          </table:table-cell>
          <table:table-cell table:style-name="ce10" office:value-type="date" office:date-value="2015-12-18">
            <text:p>18/12/15</text:p>
          </table:table-cell>
          <table:table-cell table:style-name="ce3" table:number-columns-repeated="1017"/>
        </table:table-row>
        <table:table-row table:style-name="ro1" table:number-rows-repeated="8">
          <table:table-cell table:number-columns-repeated="6"/>
          <table:table-cell table:style-name="ce3" table:number-columns-repeated="1017"/>
        </table:table-row>
        <table:table-row table:style-name="ro1">
          <table:table-cell table:style-name="ce5" table:number-columns-repeated="2"/>
          <table:table-cell table:style-name="ce7"/>
          <table:table-cell table:style-name="ce5"/>
          <table:table-cell table:style-name="ce11"/>
          <table:table-cell table:style-name="ce14"/>
          <table:table-cell table:number-columns-repeated="1017"/>
        </table:table-row>
        <table:table-row table:style-name="ro7" table:number-rows-repeated="1048477">
          <table:table-cell table:number-columns-repeated="1023"/>
        </table:table-row>
        <table:table-row table:style-name="ro8" table:number-rows-repeated="51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€</number:text>
      <number:number number:decimal-places="2" number:min-integer-digits="1" number:grouping="true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31/12/2015</text:date>, <text:time>17.51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14:02:15.54</meta:creation-date>
    <dc:date>2015-12-31T17:51:10.65</dc:date>
    <meta:editing-duration>PT9H54M52S</meta:editing-duration>
    <meta:editing-cycles>54</meta:editing-cycles>
    <meta:generator>OpenOffice/4.0.1$Win32 OpenOffice.org_project/401m5$Build-9714</meta:generator>
    <meta:print-date>2015-12-31T17:50:30.26</meta:print-date>
    <meta:document-statistic meta:table-count="3" meta:cell-count="225" meta:object-count="0"/>
  </office:meta>
</office:document-meta>
</file>