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ro9" style:family="table-row">
      <style:table-row-properties style:row-height="1.281cm" fo:break-before="auto" style:use-optimal-row-height="true"/>
    </style:style>
    <style:style style:name="ro10" style:family="table-row">
      <style:table-row-properties style:row-height="0.457cm" fo:break-before="auto" style:use-optimal-row-height="true"/>
    </style:style>
    <style:style style:name="ro11" style:family="table-row">
      <style:table-row-properties style:row-height="0.87cm" fo:break-before="auto" style:use-optimal-row-height="true"/>
    </style:style>
    <style:style style:name="ro12" style:family="table-row">
      <style:table-row-properties style:row-height="1.693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5-01-09">
            <text:p>09/01/2015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Variante in c.o. al P.C. 27/14 e provvedimento SUAP PVE/2014/00161 per lievi modifiche alla sistemazione esterna pertinenziale di stazione di distribuzione carburanti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,289,81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1-09">
            <text:p>09/01/2015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Variante in c.o. al P.C. 16/12 e successiva SCIA 52/2012 per realizzazione di lievi modifiche interne di fabbricato residenziale ed installazione gazebo da giardin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97,35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2-02">
            <text:p>02/02/2015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Realizzazione di pavimentazione drenante ed installazione di un pergolato su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6(T) mapp. 679,68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2-02">
            <text:p>02/02/2015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Variante in c.o. al P.C. 19/13 per modifiche interne, prospettiche, alla sistemazione esterna e ulteriore applicazione dell'art. 3, comma 2 della L.R. 14/09 e s.m.i. di nuovo fabbricato unifamiliar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88,172,87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2-13">
            <text:p>13/02/2015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Variante in c.o. al P.C. 37/14 del 15/10/2014 per modifiche a fabbricato agricolo e residenziale in ampliamento ai sensi della L.R. 14/09 e s.m.i.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906,99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2-19">
            <text:p>19/02/2015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Variante in c.o. al P.C. 51/11 e successive varianti relative all'ampliamento di fabbricato residenziale ai sensi dell'art. 2 c. 5-bis della L.R. 14/09 e s.m.i. con ricavo di vani accessori e piscina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g. 5(T) mapp. 57,163,170,472,48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2-20">
            <text:p>20/02/2015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Variante in c.o. alla SCIA 14/2014 relativa allo spostamento di un ponte di accesso carraio su fondo agricolo e all'installazione di una serra a tunnel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5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2-20">
            <text:p>20/02/2015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Variante in c.o. alla SCIA 42/2013 per modifiche interne e prospettiche di fabbricato residenziale in ristrutturazio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3-18">
            <text:p>18/03/2015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Variante in c.o. al P.C. 13/11 del 27/04/2011 per ampliamento ai sensi dell'art. 2, comma 1 della L.R. 14/09 relativo a fabbricato bifamiliare</text:p>
          </table:table-cell>
          <table:table-cell table:style-name="ce14" office:value-type="string">
            <text:p>Via A.Vivaldi</text:p>
          </table:table-cell>
          <table:table-cell table:style-name="ce17" office:value-type="string">
            <text:p>Fg. 8(T) mapp. 476,47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3-25">
            <text:p>25/03/2015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Installazione impianto fotovoltaico (potenza nominale di 5,00 kWp) e di impianto solare termico su copertura di porzione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7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3-25">
            <text:p>25/03/2015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Ampliamento di fabbricato unifamiliare ai sensi dell'art. 2, comma 5 della L.R. 14/09 e s.m.i., con ricavo di nuova unità abitativ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269,421,59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3-25">
            <text:p>25/03/2015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Nuova costruzione di n. 3 fabbricati bifamiliari ai sensi dell'art. 2 e dell'art. 9 comma 6, della L.R. 14/09, come modificata dalla L.R. 32/2013, e realizzazione di nuova recinzion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269,421,59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3-26">
            <text:p>26/03/2015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Installazione di un pergolato e di una pensilina, e modifiche di casetta in legno e alla sistemazione esterna pertinenziale di porzione di fabbricato a schiera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3(T) mapp. 87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09">
            <text:p>09/04/2015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Realizzazione di un nuovo cancello carrario e di un nuovo tratto di recinzione a servizio di un fabbricato residenziale a schiera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62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4-09">
            <text:p>09/04/20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Variante in c.o. al P.C. 15/14 del 22/04/2014 pre la realizzazione di lievi modifiche interne, prospettiche e alla sistemazione esterna di nuovo fabbricato unifamiliare in Z.T.O. C1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84,419,420,42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09">
            <text:p>09/04/2015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Installazione di manufatti da giardino ai sensi dell'art. 42-bis del vigente Regolamento Edilizi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4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16">
            <text:p>16/04/2015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Installazione di impianto fotovoltaico della potenza nominale di 6,00 kWp su copertura di fabbricato residenziale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4(T) mapp. 14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4-30">
            <text:p>30/04/2015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Variante in c.o. alla SCIA 101/2011 per completamento opere di cui al P.C. 64/05 e ampliamento ai sensi della L.R. 14/09 e s.m.i. di fabbricato trifamiliar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106,80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30">
            <text:p>30/04/2015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Manutenzione straordinaria di recinzioni lungo il perimetro di area di proprietà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8(T) mapp. 738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5-04-30">
            <text:p>30/04/2015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Realizzazione di recinzioni lungo il perimetro di area di proprietà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146,181,117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4-30">
            <text:p>30/04/2015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Installazione impianto fotovoltaico (potenza nominale di 2,50 kWp) e di impianto solare termico su copertura di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38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30">
            <text:p>30/04/2015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Installazione di un pergolato in legno e di un gazebo da giardino a servizio di porzione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22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4-30">
            <text:p>30/04/2015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Installazione stagionale di gazebo `dancover` all'interno di struttura sportiva comunale (stadio)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6(T) mapp. 37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5-07">
            <text:p>07/05/2015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Variante in c.o. al P.C. 44/14 del 11/12/2014 per lievi modifiche forometriche, alla sistemazione esterna e all'accesso carraio di fabbricato unifamiliar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0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5-07">
            <text:p>07/05/2015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Completamento opere di cui al P.C. 9/11 e successive varianti per realizzazione di modifiche interne e alla sistemazione esterna di fabbricati residenziali a schiera e a blocco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65,106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5-26">
            <text:p>26/05/2015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Ristrutturazione e ampliamento ai sensi dell'art. 44 della L.R. 11/04 e dell'art. 2 della L.R. 14/09 di fabbricato residenziale e ampliamento di fabbricato agricolo ai sensi dell'art. 3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4(T) mapp. 423,42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5-26">
            <text:p>26/05/2015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Realizzazione di un tratto di recinzione e di un cancello carraio di accesso a fondo agricolo di proprietà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14,611,61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5-26">
            <text:p>26/05/2015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Nuova costruzione di un annesso rustico ai sensi dell'art. 6 della L.R. 24/1985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80,81,82,599,600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5-05-26">
            <text:p>26/05/2015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Installazione di dosso dissuasore su strada privata con diritto di servitù</text:p>
          </table:table-cell>
          <table:table-cell table:style-name="ce14" office:value-type="string">
            <text:p>Via F.Petrarca</text:p>
          </table:table-cell>
          <table:table-cell table:style-name="ce17" office:value-type="string">
            <text:p>Fg. 9(T) mapp. 80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5-26">
            <text:p>26/05/2015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Manutenzione straordinaria della pavimentazione adibita a parcheggio fronte farmacia in via Caltan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8(T) mapp. 72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5-06-04">
            <text:p>04/06/2015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Variante in c.o. al P.C. 31/13 del 18/11/2013 per la realizzazione di modifiche interne, esterne e alla sistemazione esterna di n. 2 nuovi fabbricati unifamiliari autorizzati ai sensi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520,529,825,82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6-04">
            <text:p>04/06/2015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Variante in c.o ai P.C. 8/11 e 6/13 per modifiche alla sistemazione esterna e modifiche interne e forometriche di fabbricato residenziale e accessori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58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6-15">
            <text:p>15/06/2015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Variante `ante operam` al P.C. 35/14 del 14/10/2014 per spostamento planimetrico relativo al nuovo fabbricato residenziale B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94,70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5-06-24">
            <text:p>24/06/2015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Installazione di pergolato metallico a pertinenza di porzione di fabbricato residenziale a blocc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96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06-24">
            <text:p>24/06/2015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Nuova recinzione e cancelli carrai con modifiche alla sistemazione esterna in sostituzione delle medesime realizzate in assenza di titolo abilitativ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176,633,634,637,64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7-02">
            <text:p>02/07/2015</text:p>
          </table:table-cell>
          <table:table-cell table:style-name="ce8" office:value-type="float" office:value="37">
            <text:p>37</text:p>
          </table:table-cell>
          <table:table-cell table:style-name="ce11" office:value-type="string">
            <text:p>Variante `ante operam` per la realizzazione di mofiche alla tipologia di serramenti di fabbricato unifamiliare da realizzare ai sensi dell'art. 2, comma 5 della L.R. 14/09 e s.m.i.</text:p>
          </table:table-cell>
          <table:table-cell table:style-name="ce14" office:value-type="string">
            <text:p>Via Venezia</text:p>
          </table:table-cell>
          <table:table-cell table:style-name="ce17" office:value-type="string">
            <text:p>Foglio 5(T) particella 344,429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7-02">
            <text:p>02/07/2015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Variante in c.o. alla DIA 75/2010 per modifiche sostanziali a fabbricato accessorio da realizzare ai sensi della L.R. 14/09 e s.m.i. e alla relativa sistemazione estern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1(T) particella 879,904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7-23">
            <text:p>23/07/2015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Variante in c.o. alla SCIA 16/2015 relativa a porzione di fabbricato a schiera per lievi modifiche interne, esterne ed installazione di impianto fotovoltaico della potenza nominale di 3,92 kWp sulla copertur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3(T) particella 251,279</text:p>
          </table:table-cell>
          <table:table-cell table:style-name="ce15" table:number-columns-repeated="1019"/>
        </table:table-row>
        <table:table-row table:style-name="ro10">
          <table:table-cell table:style-name="ce4" office:value-type="date" office:date-value="2015-07-23">
            <text:p>23/07/2015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Ristrutturazione di porzione residenziale di fabbricato ad uso artigian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oglio 14(T) particella 653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7-23">
            <text:p>23/07/2015</text:p>
          </table:table-cell>
          <table:table-cell table:style-name="ce8" office:value-type="float" office:value="41">
            <text:p>41</text:p>
          </table:table-cell>
          <table:table-cell table:style-name="ce11" office:value-type="string">
            <text:p>Installazione barriera di sicurezza stradale in prossimità dell'ingresso di locale commerciale di ristorazion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oglio 8(T) particella 174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7-23">
            <text:p>23/07/2015</text:p>
          </table:table-cell>
          <table:table-cell table:style-name="ce8" office:value-type="float" office:value="42">
            <text:p>42</text:p>
          </table:table-cell>
          <table:table-cell table:style-name="ce11" office:value-type="string">
            <text:p>Installazione impianto solare termico per la produzione di ACS su copertura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oglio 8(T) particella 690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7-23">
            <text:p>23/07/2015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Ampliamento di porzione di fabbricato residenziale ai sensi dell'art. 2 della L.R. 14/09 e s.m.i. con ricavo di una nuova unità abitativ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4(T) particella 389,390,397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7-30">
            <text:p>30/07/2015</text:p>
          </table:table-cell>
          <table:table-cell table:style-name="ce8" office:value-type="float" office:value="44">
            <text:p>44</text:p>
          </table:table-cell>
          <table:table-cell table:style-name="ce11" office:value-type="string">
            <text:p>Costruzione di nuovo fabbricato unifamiliare B e lievi modifiche prospettiche all'edificio residenziale A, in variante al P.C. 4/10 e successiva SCIA 80/2011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oglio 12(T) particella 1141,1142</text:p>
          </table:table-cell>
          <table:table-cell table:style-name="ce15" table:number-columns-repeated="1019"/>
        </table:table-row>
        <table:table-row table:style-name="ro10">
          <table:table-cell table:style-name="ce4" office:value-type="date" office:date-value="2015-07-30">
            <text:p>30/07/2015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Modifica e allargamento di ponte di accesso a fondo agricolo di proprietà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oglio 2(T) particella 425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8-05">
            <text:p>05/08/2015</text:p>
          </table:table-cell>
          <table:table-cell table:style-name="ce8" office:value-type="float" office:value="46">
            <text:p>46</text:p>
          </table:table-cell>
          <table:table-cell table:style-name="ce11" office:value-type="string">
            <text:p>Manutenzione straordinaria per sostituzione di serramenti esterni ed eliminazione tapparelle di fabbricato ad uso commerci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8(T) particella 195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8-05">
            <text:p>05/08/2015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Manutenzione straordinaria per tinteggiatura esterna di fabbricato residenzial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oglio 13(T) particella 278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8-10">
            <text:p>10/08/2015</text:p>
          </table:table-cell>
          <table:table-cell table:style-name="ce8" office:value-type="float" office:value="48">
            <text:p>48</text:p>
          </table:table-cell>
          <table:table-cell table:style-name="ce11" office:value-type="string">
            <text:p>Ristrutturazione e ampliamento di fabbricato ad uso ricovero attrezzi agricolo ai sensi degli artt. 2 e 3-ter della L.R. 14/09 e s.m.i.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Foglio 10(T) particella 220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8-10">
            <text:p>10/08/2015</text:p>
          </table:table-cell>
          <table:table-cell table:style-name="ce8" office:value-type="float" office:value="49">
            <text:p>49</text:p>
          </table:table-cell>
          <table:table-cell table:style-name="ce11" office:value-type="string">
            <text:p>Realizzazione di nuovo ponte carraio per l'accesso a fabbricato residenziale dalla S.P. 88 - via Ampezzon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oglio 8(T) particella 35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8-10">
            <text:p>10/08/2015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Variante in c.o. alla SCIA 12/2015 del 13/03/2015 per installazione di una casetta in legno e modifiche alla sistemazione esterna di porzione del fabbricato a schiera `Lavaredo` - Complesso Sorapis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oglio 12(T) particella 1065,1067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8-10">
            <text:p>10/08/2015</text:p>
          </table:table-cell>
          <table:table-cell table:style-name="ce8" office:value-type="float" office:value="51">
            <text:p>51</text:p>
          </table:table-cell>
          <table:table-cell table:style-name="ce11" office:value-type="string">
            <text:p>Installazione di nuova recinzione perimetrale e tinteggiatura di porzione di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oglio 13(T) particella 264,311,312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8-10">
            <text:p>10/08/2015</text:p>
          </table:table-cell>
          <table:table-cell table:style-name="ce8" office:value-type="float" office:value="52">
            <text:p>52</text:p>
          </table:table-cell>
          <table:table-cell table:style-name="ce11" office:value-type="string">
            <text:p>Variante in c.o. al P.C. 46/14 del 16/12/2014 per modifiche interne, esterne e alla sistemazione esterna di fabbricato unifamiliare da realizzare ai della L.R. 14/09 e s.m.i.</text:p>
          </table:table-cell>
          <table:table-cell table:style-name="ce14" office:value-type="string">
            <text:p>Via Venezia</text:p>
          </table:table-cell>
          <table:table-cell table:style-name="ce17" office:value-type="string">
            <text:p>Foglio 5(T) particella 344,429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1">
            <text:p>01/09/2015</text:p>
          </table:table-cell>
          <table:table-cell table:style-name="ce8" office:value-type="float" office:value="53">
            <text:p>53</text:p>
          </table:table-cell>
          <table:table-cell table:style-name="ce11" office:value-type="string">
            <text:p>Modifica alla linea acque meteoriche su strada pubblica e al marciapiede di accesso carraio su area di proprietà</text:p>
          </table:table-cell>
          <table:table-cell table:style-name="ce14" office:value-type="string">
            <text:p>Via G.Verdi</text:p>
          </table:table-cell>
          <table:table-cell table:style-name="ce17" office:value-type="string">
            <text:p>Foglio 6(T) particella 442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01">
            <text:p>01/09/2015</text:p>
          </table:table-cell>
          <table:table-cell table:style-name="ce8" office:value-type="float" office:value="54">
            <text:p>54</text:p>
          </table:table-cell>
          <table:table-cell table:style-name="ce11" office:value-type="string">
            <text:p>Completamento opere di cui al P.C. 80/05 e successive varianti in c.o. per modifiche interne e alla sistemazione esterna e per la realizzazione di finiture di porzioni di fabbricato tr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8(T) particella 781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1">
            <text:p>01/09/2015</text:p>
          </table:table-cell>
          <table:table-cell table:style-name="ce8" office:value-type="float" office:value="55">
            <text:p>55</text:p>
          </table:table-cell>
          <table:table-cell table:style-name="ce11" office:value-type="string">
            <text:p>Variante in c.o. al P.C. 7/12 del 21/02/2012 relativo all'allargamento di un ponte carraio sullo scolo consortile `Caltana`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3(T) particella 405,736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2">
            <text:p>02/09/2015</text:p>
          </table:table-cell>
          <table:table-cell table:style-name="ce8" office:value-type="float" office:value="56">
            <text:p>56</text:p>
          </table:table-cell>
          <table:table-cell table:style-name="ce11" office:value-type="string">
            <text:p>Variante in c.o. alla DIA 18/2012 per la realizzazione di modifiche interne e alla sistemazione esterna di fabbricato b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oglio 9(T) particella 823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2">
            <text:p>02/09/2015</text:p>
          </table:table-cell>
          <table:table-cell table:style-name="ce8" office:value-type="float" office:value="57">
            <text:p>57</text:p>
          </table:table-cell>
          <table:table-cell table:style-name="ce11" office:value-type="string">
            <text:p>Cambio d'uso da agricolo ad artigianale di porzioni di fabbricato esistente con realizzazione di modifiche interne e prospettich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4(T) particella 260,360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8">
            <text:p>08/09/2015</text:p>
          </table:table-cell>
          <table:table-cell table:style-name="ce8" office:value-type="float" office:value="58">
            <text:p>58</text:p>
          </table:table-cell>
          <table:table-cell table:style-name="ce11" office:value-type="string">
            <text:p>Installazione di un pergolato e di una casetta in legno su area pertinenziale di porzione di bifamiliar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oglio 12(T) particella 931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8">
            <text:p>08/09/2015</text:p>
          </table:table-cell>
          <table:table-cell table:style-name="ce8" office:value-type="float" office:value="59">
            <text:p>59</text:p>
          </table:table-cell>
          <table:table-cell table:style-name="ce11" office:value-type="string">
            <text:p>Installazione nuova recinzione e lievi modifiche prospettiche a porzione di fabbricato residenzial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oglio 9(T) particella 738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8">
            <text:p>08/09/2015</text:p>
          </table:table-cell>
          <table:table-cell table:style-name="ce8" office:value-type="float" office:value="60">
            <text:p>60</text:p>
          </table:table-cell>
          <table:table-cell table:style-name="ce11" office:value-type="string">
            <text:p>Installazione casetta in legno e realizzazione pavimentazione esterna drenant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oglio 11(T) particella 969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8">
            <text:p>08/09/2015</text:p>
          </table:table-cell>
          <table:table-cell table:style-name="ce8" office:value-type="float" office:value="61">
            <text:p>61</text:p>
          </table:table-cell>
          <table:table-cell table:style-name="ce11" office:value-type="string">
            <text:p>Installazione di n. 3 container amovibili sull'area di pertinenza dello stadio comun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6(T) particella 373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08">
            <text:p>08/09/2015</text:p>
          </table:table-cell>
          <table:table-cell table:style-name="ce8" office:value-type="float" office:value="62">
            <text:p>62</text:p>
          </table:table-cell>
          <table:table-cell table:style-name="ce11" office:value-type="string">
            <text:p>Ampliamento di porzione di fabbricato residenziale ai sensi dell'art. 2 della L.R. 14/09 e s.m.i. ed installazione pergolat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12(T) particella 1125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09-15">
            <text:p>15/09/2015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Ampliamento ai sensi dell'art. 2, comma 1 della L.R. 14/09 e s.m.i. di n. 2 fabbricati agricoli con demolizione e ricostruzione in un unico corpo di fabbric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4(T) particella 300,374,379,381,382,399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09-15">
            <text:p>15/09/2015</text:p>
          </table:table-cell>
          <table:table-cell table:style-name="ce8" office:value-type="float" office:value="64">
            <text:p>64</text:p>
          </table:table-cell>
          <table:table-cell table:style-name="ce11" office:value-type="string">
            <text:p>Cambio di destinazione d'uso da agricolo a commerciale e realizzazione di pensilina per distribuzione carburanti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oglio 4(T) particella 5,6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0-16">
            <text:p>16/10/2015</text:p>
          </table:table-cell>
          <table:table-cell table:style-name="ce8" office:value-type="float" office:value="65">
            <text:p>65</text:p>
          </table:table-cell>
          <table:table-cell table:style-name="ce11" office:value-type="string">
            <text:p>Ampliamento di fabbricato esistente con parziale cambio d'uso da agricolo a residenziale ai sensi degli artt. 2 e 9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oglio 7(T) particella 384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0-16">
            <text:p>16/10/2015</text:p>
          </table:table-cell>
          <table:table-cell table:style-name="ce8" office:value-type="float" office:value="66">
            <text:p>66</text:p>
          </table:table-cell>
          <table:table-cell table:style-name="ce11" office:value-type="string">
            <text:p>Installazione recinzione di confine e realizzazione accessi carraio e pedonale con recinzione in cls. e rete metallic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3(T) particella 97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10-16">
            <text:p>16/10/2015</text:p>
          </table:table-cell>
          <table:table-cell table:style-name="ce8" office:value-type="float" office:value="67">
            <text:p>67</text:p>
          </table:table-cell>
          <table:table-cell table:style-name="ce11" office:value-type="string">
            <text:p>Variante in c.o. alla SCIA 43/2014 del 08/08/2014 per modifiche alla sistemazione esterna di fabbricato residenziale in variante alla SCIA 61/2013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oglio 9(T) particella 825,826,857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0-16">
            <text:p>16/10/2015</text:p>
          </table:table-cell>
          <table:table-cell table:style-name="ce8" office:value-type="float" office:value="68">
            <text:p>68</text:p>
          </table:table-cell>
          <table:table-cell table:style-name="ce11" office:value-type="string">
            <text:p>Installazione impianto fotovoltaico della potenza nominale di 4,25 kWp su copertura di fabbricato residenziale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oglio 4(T) particella 111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0-16">
            <text:p>16/10/2015</text:p>
          </table:table-cell>
          <table:table-cell table:style-name="ce8" office:value-type="float" office:value="69">
            <text:p>69</text:p>
          </table:table-cell>
          <table:table-cell table:style-name="ce11" office:value-type="string">
            <text:p>Variante in c.o. al P.C. 18/14 per modifiche prospettiche e alla sistemazione esterna, e ampliamento di fabbricato bifamiliare ai sensi dell'art. 2, comma 1 della L.R. 14/09 e s.m.i. - P.d.L. `Quadrifoglio` lotto 11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oglio 8(T) particella 769,770</text:p>
          </table:table-cell>
          <table:table-cell table:style-name="ce15" table:number-columns-repeated="1019"/>
        </table:table-row>
        <table:table-row table:style-name="ro12">
          <table:table-cell table:style-name="ce4" office:value-type="date" office:date-value="2015-10-16">
            <text:p>16/10/2015</text:p>
          </table:table-cell>
          <table:table-cell table:style-name="ce8" office:value-type="float" office:value="70">
            <text:p>70</text:p>
          </table:table-cell>
          <table:table-cell table:style-name="ce11" office:value-type="string">
            <text:p>Variante in c.o. alla SCIA 42/2014 e successivo P.C. 19/15 per ampliamento con parziale cambio d'uso di annesso agricolo (fabbr. B) ai sensi della L.R. 14/09 e s.m.i. e cambio d'uso da artigianale a residenziale accessorio del fabbricato A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oglio 2(T) particella 35,283</text:p>
            <text:p>Foglio 9(T) particella 863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0-22">
            <text:p>22/10/2015</text:p>
          </table:table-cell>
          <table:table-cell table:style-name="ce8" office:value-type="float" office:value="71">
            <text:p>71</text:p>
          </table:table-cell>
          <table:table-cell table:style-name="ce11" office:value-type="string">
            <text:p>Variante alla SCIA 12/2015 per tinteggiatura di recinzioni a pannelli di fabbricato residenziale a blocco e tinteggiatura esterna di fabbricato residenziale a schiera - Complesso `Sorapis`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oglio 12(T) particella 1065,1067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1-19">
            <text:p>19/11/2015</text:p>
          </table:table-cell>
          <table:table-cell table:style-name="ce8" office:value-type="float" office:value="72">
            <text:p>72</text:p>
          </table:table-cell>
          <table:table-cell table:style-name="ce11" office:value-type="string">
            <text:p>Demolizione di ponte carraio provvisorio e realizzazione di un ponte di accesso carraio sullo scolo consortile denominato `Cognaro`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oglio 7(T) particella 58,376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04">
            <text:p>04/12/2015</text:p>
          </table:table-cell>
          <table:table-cell table:style-name="ce8" office:value-type="float" office:value="73">
            <text:p>73</text:p>
          </table:table-cell>
          <table:table-cell table:style-name="ce11" office:value-type="string">
            <text:p>Demolizione porzione di recinzione esistente e realizzazione nuovo accesso carraio allo stadio comun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oglio 6(T) particella 373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2-04">
            <text:p>04/12/2015</text:p>
          </table:table-cell>
          <table:table-cell table:style-name="ce8" office:value-type="float" office:value="74">
            <text:p>74</text:p>
          </table:table-cell>
          <table:table-cell table:style-name="ce11" office:value-type="string">
            <text:p>Manutenzione straordinaria di alcuni tratti di recinzione, di accessi carrai e pedonali e realizzazione nuovo marciapiede esterno a fabbricato residenziale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oglio 2(T) particella 425,426,427,428,449,451,483,484,485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04">
            <text:p>04/12/2015</text:p>
          </table:table-cell>
          <table:table-cell table:style-name="ce8" office:value-type="float" office:value="75">
            <text:p>75</text:p>
          </table:table-cell>
          <table:table-cell table:style-name="ce11" office:value-type="string">
            <text:p>Completamento opere di cui alla SCIA 105/2011 e successive varianti in c.o. e lievi modifiche interne ed esterne di porzione di fabbricato a schiera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oglio 11(T) particella 943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09">
            <text:p>09/12/2015</text:p>
          </table:table-cell>
          <table:table-cell table:style-name="ce8" office:value-type="float" office:value="76">
            <text:p>76</text:p>
          </table:table-cell>
          <table:table-cell table:style-name="ce11" office:value-type="string">
            <text:p>Installazione impianto solare termico per la produzione di ACS su copertura di fabbricato residenzial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oglio 8(T) particella 714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09">
            <text:p>09/12/2015</text:p>
          </table:table-cell>
          <table:table-cell table:style-name="ce8" office:value-type="float" office:value="77">
            <text:p>77</text:p>
          </table:table-cell>
          <table:table-cell table:style-name="ce11" office:value-type="string">
            <text:p>Completamento opere di cui alla C.E. 157/00 e successive varianti, e lievi modifiche esterne ed interne dell'unità residenziale ubicata al piano terra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oglio 12(T) particella 2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5-12-09">
            <text:p>09/12/2015</text:p>
          </table:table-cell>
          <table:table-cell table:style-name="ce8" office:value-type="float" office:value="78">
            <text:p>78</text:p>
          </table:table-cell>
          <table:table-cell table:style-name="ce11" office:value-type="string">
            <text:p>Variante in c.o. alla SCIA 12/2015 per lievi modifche prospettiche ed interne di porzione di fabbricato residenziale a schiera - Complesso `Sorapis`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oglio 14(T) particella 1201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09">
            <text:p>09/12/2015</text:p>
          </table:table-cell>
          <table:table-cell table:style-name="ce8" office:value-type="float" office:value="79">
            <text:p>79</text:p>
          </table:table-cell>
          <table:table-cell table:style-name="ce11" office:value-type="string">
            <text:p>Installazione impianto fotovoltaico della potenza nominale di 3,00 kWp su copertura di fabbricato residenzi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oglio 14(T) particella 61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2-09">
            <text:p>09/12/2015</text:p>
          </table:table-cell>
          <table:table-cell table:style-name="ce8" office:value-type="float" office:value="80">
            <text:p>80</text:p>
          </table:table-cell>
          <table:table-cell table:style-name="ce11" office:value-type="string">
            <text:p>Variante in c.o. alla SCIA 33/2015 per completamento opere e ampliamento di fabbricato unifamiliare ai sensi dell'art. 2, comma 1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oglio 9(T) particella 872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22">
            <text:p>22/12/2015</text:p>
          </table:table-cell>
          <table:table-cell table:style-name="ce8" office:value-type="float" office:value="81">
            <text:p>81</text:p>
          </table:table-cell>
          <table:table-cell table:style-name="ce11" office:value-type="string">
            <text:p>Variante in c.o. al P.C. 37/14 del 15/10/2014 per modifiche alle finiture esterne di nuovo fabbricato agricolo e residenziale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oglio 6(T) particella 906,995</text:p>
          </table:table-cell>
          <table:table-cell table:style-name="ce15" table:number-columns-repeated="1019"/>
        </table:table-row>
        <table:table-row table:style-name="ro11">
          <table:table-cell table:style-name="ce4" office:value-type="date" office:date-value="2015-12-22">
            <text:p>22/12/2015</text:p>
          </table:table-cell>
          <table:table-cell table:style-name="ce8" office:value-type="float" office:value="82">
            <text:p>82</text:p>
          </table:table-cell>
          <table:table-cell table:style-name="ce11" office:value-type="string">
            <text:p>Posa di pavimentazione esterna drenante ed installazione di un pergolato e di casette in legno a servizio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oglio 3(T) particella 484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2-22">
            <text:p>22/12/2015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Realizzazione di modifiche prospettiche di porzione di fabbricato agricolo, realizzata ai sensi dell'art. 2 della L.R. 14/09 e s.m.i., in variante al P.C. 29/12 del 24/05/2012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oglio 5(T) particella 170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2-22">
            <text:p>22/12/2015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Variante in c.o. al P.C. 51/11 e successive varianti per realizzazione di modifiche interne, prospettiche ed alla sistemazione esterna di nuovo fabbricato da realizzare ai sensi dell'art. 2 c. 5-bis della L.R. 14/09 e s.m.i.</text:p>
          </table:table-cell>
          <table:table-cell table:style-name="ce14" office:value-type="string">
            <text:p>Via Bollana</text:p>
          </table:table-cell>
          <table:table-cell table:style-name="ce17" office:value-type="string">
            <text:p>Foglio 5(T) particella 57,163,170,472,486</text:p>
          </table:table-cell>
          <table:table-cell table:style-name="ce15" table:number-columns-repeated="1019"/>
        </table:table-row>
        <table:table-row table:style-name="ro9">
          <table:table-cell table:style-name="ce4" office:value-type="date" office:date-value="2015-12-22">
            <text:p>22/12/2015</text:p>
          </table:table-cell>
          <table:table-cell table:style-name="ce8" office:value-type="float" office:value="84">
            <text:p>84</text:p>
          </table:table-cell>
          <table:table-cell table:style-name="ce11" office:value-type="string">
            <text:p>Completamento opere di cui al P.C. 23/12 del 27/04/2012 per lievi modifiche a fabbricato ad uso garage e mancata realizzazione di portico su fabbricato un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oglio 13(T) particella 13,103,104</text:p>
          </table:table-cell>
          <table:table-cell table:style-name="ce15" table:number-columns-repeated="1019"/>
        </table:table-row>
        <table:table-row table:style-name="ro10">
          <table:table-cell table:style-name="ce4" office:value-type="date" office:date-value="2015-12-22">
            <text:p>22/12/2015</text:p>
          </table:table-cell>
          <table:table-cell table:style-name="ce8" office:value-type="float" office:value="85">
            <text:p>85</text:p>
          </table:table-cell>
          <table:table-cell table:style-name="ce11" office:value-type="string">
            <text:p>Realizzazione di una piscina su scoperto privato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oglio 14(T) particella 198,283</text:p>
          </table:table-cell>
          <table:table-cell table:style-name="ce15" table:number-columns-repeated="1019"/>
        </table:table-row>
        <table:table-row table:style-name="ro10" table:number-rows-repeated="1696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10" table:number-rows-repeated="104679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2.2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6-01-22T12:24:16</dc:date>
    <meta:print-date>2014-01-14T15:13:32</meta:print-date>
    <meta:generator>OpenOffice/4.0.1$Win32 OpenOffice.org_project/401m5$Build-9714</meta:generator>
    <meta:editing-duration>PT24M6S</meta:editing-duration>
    <meta:editing-cycles>4</meta:editing-cycles>
    <meta:document-statistic meta:table-count="1" meta:cell-count="432" meta:object-count="0"/>
  </office:meta>
</office:document-meta>
</file>