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49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402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b3a68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8pt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justify" fo:margin-left="0cm"/>
      <style:text-properties style:font-name="Arial" fo:font-size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font-name="Arial" fo:font-size="8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justify"/>
      <style:text-properties style:font-name="Arial" fo:font-size="8pt"/>
    </style:style>
    <style:style style:name="ce1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justify"/>
      <style:text-properties style:font-name="Arial" fo:font-size="8pt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Arial" fo:font-size="8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/>
      <style:text-properties style:font-name="Arial" fo:font-size="8pt"/>
    </style:style>
    <style:style style:name="ce14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justify"/>
      <style:text-properties style:font-name="Arial" fo:font-size="8pt"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justify"/>
      <style:text-properties style:font-name="Arial" fo:font-size="8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/>
      <style:text-properties style:font-name="Arial" fo:font-size="8pt"/>
    </style:style>
    <style:style style:name="ce17" style:family="table-cell" style:parent-style-name="Default" style:data-style-name="N2">
      <style:table-cell-properties fo:border-bottom="0.002cm solid #000000" fo:background-color="#ffff00" style:text-align-source="fix" style:repeat-content="false" fo:border-left="none" fo:border-right="0.002cm solid #000000" fo:border-top="0.002cm solid #000000"/>
      <style:paragraph-properties fo:text-align="justify"/>
      <style:text-properties style:font-name="Arial" fo:font-size="8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1017" table:default-cell-style-name="Default"/>
        <table:table-row table:style-name="ro2">
          <table:table-cell table:style-name="ce1" office:value-type="string">
            <text:p>ESTREMI ATTO E CONTENU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RIFERIM. A ISTANZA A FASCICOLO</text:p>
          </table:table-cell>
          <table:table-cell table:style-name="ce8" office:value-type="string">
            <text:p>DATA ISTANZA</text:p>
          </table:table-cell>
          <table:table-cell table:style-name="ce12" office:value-type="string">
            <text:p>DATA RISCONTRO</text:p>
          </table:table-cell>
          <table:table-cell table:style-name="ce15" office:value-type="string">
            <text:p>TEMPO DI CONCLUSIONE PROCEDIMENTO <text:s/>(MASSIMO PREVISTO GG. 90)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ONCESSIONE LOCULO N. 1 S.P.</text:p>
          </table:table-cell>
          <table:table-cell table:style-name="ce2" office:value-type="string">
            <text:p>ESTREMI LOCULO/OSSARIO LOTTO: 69, 10/5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345 DEL 14/01/2016</text:p>
          </table:table-cell>
          <table:table-cell table:style-name="ce9" office:value-type="date" office:date-value="2016-01-14">
            <text:p>14/01/16</text:p>
          </table:table-cell>
          <table:table-cell table:style-name="ce13" office:value-type="date" office:date-value="2016-02-05">
            <text:p>05/02/16</text:p>
          </table:table-cell>
          <table:table-cell table:style-name="ce16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office:value-type="string">
            <text:p><text:span text:style-name="T1">CONCESSIONE LOCULO N. 2 </text:span><text:span text:style-name="T1">S.P</text:span>.</text:p>
          </table:table-cell>
          <table:table-cell table:style-name="ce2" office:value-type="string">
            <text:p>ESTREMI LOCULO/OSSARIO LOTTO: 76, 10/4 EST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11613 DEL 31/12/2015</text:p>
          </table:table-cell>
          <table:table-cell table:style-name="ce10" office:value-type="date" office:date-value="2015-12-31">
            <text:p>31/12/15</text:p>
          </table:table-cell>
          <table:table-cell table:style-name="ce10" office:value-type="date" office:date-value="2016-02-08">
            <text:p>08/02/16</text:p>
          </table:table-cell>
          <table:table-cell table:style-name="ce16" table:formula="of:=[.F3]-[.E3]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NCESSIONE LOCULO N. 3 S.P.</text:p>
          </table:table-cell>
          <table:table-cell table:style-name="ce2" office:value-type="string">
            <text:p>ESTREMI LOCULO/OSSARIO LOTTO: 72, 10/4 EST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11614 DEL 31/12/2015</text:p>
          </table:table-cell>
          <table:table-cell table:style-name="ce10" office:value-type="date" office:date-value="2015-12-31">
            <text:p>31/12/15</text:p>
          </table:table-cell>
          <table:table-cell table:style-name="ce10" office:value-type="date" office:date-value="2016-01-12">
            <text:p>12/01/16</text:p>
          </table:table-cell>
          <table:table-cell table:style-name="ce16" table:formula="of:=[.F4]-[.E4]"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ONCESSIONE LOCULO N. 4 <text:s/>S.P.</text:p>
          </table:table-cell>
          <table:table-cell table:style-name="ce2" office:value-type="string">
            <text:p>ESTREMI LOCULO/OSSARIO LOTTO: 68, 10/4 EST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1119 DEL 08/02/2016</text:p>
          </table:table-cell>
          <table:table-cell table:style-name="ce10" office:value-type="date" office:date-value="2016-02-08">
            <text:p>08/02/16</text:p>
          </table:table-cell>
          <table:table-cell table:style-name="ce10" office:value-type="date" office:date-value="2016-02-12">
            <text:p>12/02/16</text:p>
          </table:table-cell>
          <table:table-cell table:style-name="ce16" table:formula="of:=[.F5]-[.E5]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NCESSIONE LOCULO N. 5 S.P.</text:p>
          </table:table-cell>
          <table:table-cell office:value-type="string">
            <text:p>ESTREMI LOCULO/OSSARIO LOTTO: 59, PROSPETTO EST</text:p>
          </table:table-cell>
          <table:table-cell office:value-type="string">
            <text:p>NON PRESENTE</text:p>
          </table:table-cell>
          <table:table-cell office:value-type="string">
            <text:p>ISTANZA PROT. N. 2926 30/03/2016</text:p>
          </table:table-cell>
          <table:table-cell table:style-name="ce10" office:value-type="date" office:date-value="2016-03-30">
            <text:p>30/03/16</text:p>
          </table:table-cell>
          <table:table-cell table:style-name="ce10" office:value-type="date" office:date-value="2016-04-01">
            <text:p>01/04/16</text:p>
          </table:table-cell>
          <table:table-cell table:style-name="ce16" table:formula="of:=[.F6]-[.E6]"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6 S.P.</text:p>
          </table:table-cell>
          <table:table-cell table:style-name="ce2" office:value-type="string">
            <text:p>ESTREMI LOCULO/OSSARIO LOTTO: 21, 10/4 SUD</text:p>
          </table:table-cell>
          <table:table-cell office:value-type="string">
            <text:p>NON PRESENTE</text:p>
          </table:table-cell>
          <table:table-cell table:style-name="ce2" office:value-type="string">
            <text:p>ISTANZA PROT. N. 2788 DEL 25/03/2016</text:p>
          </table:table-cell>
          <table:table-cell table:style-name="ce10" office:value-type="date" office:date-value="2016-03-25">
            <text:p>25/03/16</text:p>
          </table:table-cell>
          <table:table-cell table:style-name="ce10" office:value-type="date" office:date-value="2016-04-01">
            <text:p>01/04/16</text:p>
          </table:table-cell>
          <table:table-cell table:style-name="ce16" table:formula="of:=[.F7]-[.E7]"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7 S.P.</text:p>
          </table:table-cell>
          <table:table-cell office:value-type="string">
            <text:p>ESTREMI LOCULO/OSSARIO LOTTO: 26, 1/2000 SUD</text:p>
          </table:table-cell>
          <table:table-cell office:value-type="string">
            <text:p>NON PRESENTE</text:p>
          </table:table-cell>
          <table:table-cell office:value-type="string">
            <text:p>ISTANZA PROT. N. 3456 DEL 15/04/2016</text:p>
          </table:table-cell>
          <table:table-cell table:style-name="ce10" office:value-type="date" office:date-value="2016-04-15">
            <text:p>15/04/16</text:p>
          </table:table-cell>
          <table:table-cell table:style-name="ce10" office:value-type="date" office:date-value="2016-04-26">
            <text:p>26/04/16</text:p>
          </table:table-cell>
          <table:table-cell table:style-name="ce16" table:formula="of:=[.F8]-[.E8]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8 S.P.</text:p>
          </table:table-cell>
          <table:table-cell office:value-type="string">
            <text:p>ESTREMI LOCULO/OSSARIO LOTTO: 11, 10/4 OVEST</text:p>
          </table:table-cell>
          <table:table-cell office:value-type="string">
            <text:p>NON PRESENTE</text:p>
          </table:table-cell>
          <table:table-cell office:value-type="string">
            <text:p>ISTANZA PROT. N. 3447 DEL 14/04/2016</text:p>
          </table:table-cell>
          <table:table-cell table:style-name="ce10" office:value-type="date" office:date-value="2016-04-14">
            <text:p>14/04/16</text:p>
          </table:table-cell>
          <table:table-cell table:style-name="ce10" office:value-type="date" office:date-value="2016-04-21">
            <text:p>21/04/16</text:p>
          </table:table-cell>
          <table:table-cell table:style-name="ce16" table:formula="of:=[.F9]-[.E9]"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9 S.P.</text:p>
          </table:table-cell>
          <table:table-cell office:value-type="string">
            <text:p>ESTREMI LOCULO/OSSARIO LOTTO: 16, 10/4 EST</text:p>
          </table:table-cell>
          <table:table-cell office:value-type="string">
            <text:p>NON PRESENTE</text:p>
          </table:table-cell>
          <table:table-cell office:value-type="string">
            <text:p>ISTANZA PROT. N. 3881 DEL 29/04/2016</text:p>
          </table:table-cell>
          <table:table-cell table:style-name="ce10" office:value-type="date" office:date-value="2016-04-29">
            <text:p>29/04/16</text:p>
          </table:table-cell>
          <table:table-cell table:style-name="ce10" office:value-type="date" office:date-value="2016-05-04">
            <text:p>04/05/16</text:p>
          </table:table-cell>
          <table:table-cell table:style-name="ce16" table:formula="of:=[.F10]-[.E10]"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10 S.P.</text:p>
          </table:table-cell>
          <table:table-cell office:value-type="string">
            <text:p>ESTREMI LOCULO/OSSARIO LOTTO: 39, 10/4 OVEST</text:p>
          </table:table-cell>
          <table:table-cell office:value-type="string">
            <text:p>NON PRESENTE</text:p>
          </table:table-cell>
          <table:table-cell office:value-type="string">
            <text:p>ISTANZA PROT. N. 4253 DEL 10/05/2016</text:p>
          </table:table-cell>
          <table:table-cell table:style-name="ce10" office:value-type="date" office:date-value="2016-05-10">
            <text:p>10/05/16</text:p>
          </table:table-cell>
          <table:table-cell table:style-name="ce10" office:value-type="date" office:date-value="2016-05-13">
            <text:p>13/05/16</text:p>
          </table:table-cell>
          <table:table-cell table:style-name="ce16" table:formula="of:=[.F11]-[.E11]" office:value-type="float" office:value="3">
            <text:p>3</text:p>
          </table:table-cell>
          <table:table-cell table:number-columns-repeated="1017"/>
        </table:table-row>
        <table:table-row table:style-name="ro5">
          <table:table-cell office:value-type="string">
            <text:p>CONCESSIONE LOCULO N. 11 S.P.</text:p>
          </table:table-cell>
          <table:table-cell office:value-type="string">
            <text:p>ESTREMI LOCULO/OSSARIO LOTTO: 18, 10/4 EST</text:p>
          </table:table-cell>
          <table:table-cell office:value-type="string">
            <text:p>NON PRESENTE</text:p>
          </table:table-cell>
          <table:table-cell office:value-type="string">
            <text:p>ISTANZA PROT. N. 4830 DEL 27/05/2016</text:p>
          </table:table-cell>
          <table:table-cell table:style-name="ce10" office:value-type="date" office:date-value="2016-05-27">
            <text:p>27/05/16</text:p>
          </table:table-cell>
          <table:table-cell table:style-name="ce10" office:value-type="date" office:date-value="2016-06-06">
            <text:p>06/06/16</text:p>
          </table:table-cell>
          <table:table-cell table:style-name="ce16" table:formula="of:=[.F12]-[.E12]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office:value-type="string">
            <text:p>CONCESSIONE LOCULO N. 12 S.P.</text:p>
          </table:table-cell>
          <table:table-cell office:value-type="string">
            <text:p>ESTREMI LOCULO/OSSARIO LOTTO: 41, 10/4 OVEST</text:p>
          </table:table-cell>
          <table:table-cell office:value-type="string">
            <text:p>NON PRESENTE</text:p>
          </table:table-cell>
          <table:table-cell office:value-type="string">
            <text:p>ISTANZA PROT. N. 4960 DEL 01/06/2016</text:p>
          </table:table-cell>
          <table:table-cell table:style-name="ce10" office:value-type="date" office:date-value="2016-06-01">
            <text:p>01/06/16</text:p>
          </table:table-cell>
          <table:table-cell table:style-name="ce10" office:value-type="date" office:date-value="2016-06-09">
            <text:p>09/06/16</text:p>
          </table:table-cell>
          <table:table-cell table:style-name="ce16" table:formula="of:=[.F13]-[.E13]" office:value-type="float" office:value="8">
            <text:p>8</text:p>
          </table:table-cell>
          <table:table-cell table:number-columns-repeated="1017"/>
        </table:table-row>
        <table:table-row table:style-name="ro6">
          <table:table-cell office:value-type="string">
            <text:p>CONCESSIONE OSSARIO N. 13 S.P.</text:p>
          </table:table-cell>
          <table:table-cell office:value-type="string">
            <text:p>ESTREMI LOCULO/OSSARIO LOTTO: 34, LATO SUD LOTTO 1/2000</text:p>
          </table:table-cell>
          <table:table-cell office:value-type="string">
            <text:p>NON PRESENTE</text:p>
          </table:table-cell>
          <table:table-cell office:value-type="string">
            <text:p>ISTANZA PROT. N. 5330 DEL 14/06/2016</text:p>
          </table:table-cell>
          <table:table-cell table:style-name="ce10" office:value-type="date" office:date-value="2016-06-14">
            <text:p>14/06/16</text:p>
          </table:table-cell>
          <table:table-cell table:style-name="ce10" office:value-type="date" office:date-value="2016-06-20">
            <text:p>20/06/16</text:p>
          </table:table-cell>
          <table:table-cell table:style-name="ce16" table:formula="of:=[.F14]-[.E14]"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14 S.P.</text:p>
          </table:table-cell>
          <table:table-cell office:value-type="string">
            <text:p>ESTREMI LOCULO/OSSARIO LOTTO: 34, 10/4 OVEST</text:p>
          </table:table-cell>
          <table:table-cell office:value-type="string">
            <text:p>NON PRESENTE</text:p>
          </table:table-cell>
          <table:table-cell office:value-type="string">
            <text:p>ISTANZA PROT. N. 6007 DEL 05/07/2016</text:p>
          </table:table-cell>
          <table:table-cell table:style-name="ce10" office:value-type="date" office:date-value="2016-07-05">
            <text:p>05/07/16</text:p>
          </table:table-cell>
          <table:table-cell table:style-name="ce10" office:value-type="date" office:date-value="2016-07-08">
            <text:p>08/07/16</text:p>
          </table:table-cell>
          <table:table-cell table:style-name="ce16" table:formula="of:=[.F15]-[.E15]" office:value-type="float" office:value="3">
            <text:p>3</text:p>
          </table:table-cell>
          <table:table-cell table:number-columns-repeated="1017"/>
        </table:table-row>
        <table:table-row table:style-name="ro7">
          <table:table-cell office:value-type="string">
            <text:p>CONCESSIONE LOCULO N. 15 S.P.</text:p>
          </table:table-cell>
          <table:table-cell office:value-type="string">
            <text:p>ESTREMI LOCULO/OSSARIO LOTTO: 37, 1/2000 OSSARI LATO SUD</text:p>
          </table:table-cell>
          <table:table-cell office:value-type="string">
            <text:p>NON PRESENTE</text:p>
          </table:table-cell>
          <table:table-cell office:value-type="string">
            <text:p>ISTANZA PROT. N. 6216 DEL 08/07/2016</text:p>
          </table:table-cell>
          <table:table-cell table:style-name="ce10" office:value-type="date" office:date-value="2016-07-08">
            <text:p>08/07/16</text:p>
          </table:table-cell>
          <table:table-cell table:style-name="ce10" office:value-type="date" office:date-value="2016-08-04">
            <text:p>04/08/16</text:p>
          </table:table-cell>
          <table:table-cell table:style-name="ce16" table:formula="of:=[.F16]-[.E16]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16 S.P.</text:p>
          </table:table-cell>
          <table:table-cell office:value-type="string">
            <text:p>ESTREMI LOCULO/OSSARIO LOTTO: 8, 10/4 EST</text:p>
          </table:table-cell>
          <table:table-cell office:value-type="string">
            <text:p>NON PRESENTE</text:p>
          </table:table-cell>
          <table:table-cell office:value-type="string">
            <text:p>ISTANZA PROT. N. 6263 DEL 12/07/2016</text:p>
          </table:table-cell>
          <table:table-cell table:style-name="ce10" office:value-type="date" office:date-value="2016-07-12">
            <text:p>12/07/16</text:p>
          </table:table-cell>
          <table:table-cell table:style-name="ce10" office:value-type="date" office:date-value="2016-07-22">
            <text:p>22/07/16</text:p>
          </table:table-cell>
          <table:table-cell table:style-name="ce16" table:formula="of:=[.F17]-[.E17]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17 S.P.</text:p>
          </table:table-cell>
          <table:table-cell office:value-type="string">
            <text:p>ESTREMI LOCULO/OSSARIO LOTTO: 32, 10/4 OVEST</text:p>
          </table:table-cell>
          <table:table-cell office:value-type="string">
            <text:p>NON PRESENTE</text:p>
          </table:table-cell>
          <table:table-cell office:value-type="string">
            <text:p>ISTANZA PROT. N. 6860 DEL 03/08/2016</text:p>
          </table:table-cell>
          <table:table-cell table:style-name="ce10" office:value-type="date" office:date-value="2016-08-03">
            <text:p>03/08/16</text:p>
          </table:table-cell>
          <table:table-cell table:style-name="ce10" office:value-type="date" office:date-value="2016-08-09">
            <text:p>09/08/16</text:p>
          </table:table-cell>
          <table:table-cell table:style-name="ce16" table:formula="of:=[.F18]-[.E18]" office:value-type="float" office:value="6">
            <text:p>6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8 S.P.</text:p>
          </table:table-cell>
          <table:table-cell office:value-type="string">
            <text:p>ESTREMI LOCULO/OSSARIO LOTTO: 45, 10/4 EST</text:p>
          </table:table-cell>
          <table:table-cell office:value-type="string">
            <text:p>NON PRESENTE</text:p>
          </table:table-cell>
          <table:table-cell office:value-type="string">
            <text:p>ISTANZA PROT. N. 5250 DEL 13/06/2016</text:p>
          </table:table-cell>
          <table:table-cell table:style-name="ce10" office:value-type="date" office:date-value="2016-06-13">
            <text:p>13/06/16</text:p>
          </table:table-cell>
          <table:table-cell table:style-name="ce10" office:value-type="date" office:date-value="2016-06-15">
            <text:p>15/06/16</text:p>
          </table:table-cell>
          <table:table-cell table:style-name="ce16" table:formula="of:=[.F19]-[.E19]" office:value-type="float" office:value="2">
            <text:p>2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9 S.P.</text:p>
          </table:table-cell>
          <table:table-cell office:value-type="string">
            <text:p>ESTREMI LOCULO/OSSARIO LOTTO: 7, 10/4 EST</text:p>
          </table:table-cell>
          <table:table-cell office:value-type="string">
            <text:p>NON PRESENTE</text:p>
          </table:table-cell>
          <table:table-cell office:value-type="string">
            <text:p>ISTANZA PROT. N. 7178 DEL 12/08/2016</text:p>
          </table:table-cell>
          <table:table-cell table:style-name="ce10" office:value-type="date" office:date-value="2016-08-12">
            <text:p>12/08/16</text:p>
          </table:table-cell>
          <table:table-cell table:style-name="ce10" office:value-type="date" office:date-value="2016-08-30">
            <text:p>30/08/16</text:p>
          </table:table-cell>
          <table:table-cell table:style-name="ce16" office:value-type="float" office:value="13">
            <text:p>13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0 S.P.</text:p>
          </table:table-cell>
          <table:table-cell office:value-type="string">
            <text:p>ESTREMI LOCULO/OSSARIO LOTTO: 31, 10/4 OVEST</text:p>
          </table:table-cell>
          <table:table-cell office:value-type="string">
            <text:p>NON PRESENTE</text:p>
          </table:table-cell>
          <table:table-cell office:value-type="string">
            <text:p>ISTANZA PROT. N. 7989 DEL 15/09/2016</text:p>
          </table:table-cell>
          <table:table-cell table:style-name="ce10" office:value-type="date" office:date-value="2016-09-15">
            <text:p>15/09/16</text:p>
          </table:table-cell>
          <table:table-cell table:style-name="ce10" office:value-type="date" office:date-value="2016-09-21">
            <text:p>21/09/16</text:p>
          </table:table-cell>
          <table:table-cell table:style-name="ce16" table:formula="of:=[.F21]-[.E21]" office:value-type="float" office:value="6">
            <text:p>6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1 S.P.</text:p>
          </table:table-cell>
          <table:table-cell office:value-type="string">
            <text:p>ESTREMI LOCULO/OSSARIO LOTTO: 33, 1/2000 SUD</text:p>
          </table:table-cell>
          <table:table-cell office:value-type="string">
            <text:p>NON PRESENTE</text:p>
          </table:table-cell>
          <table:table-cell office:value-type="string">
            <text:p>ISTANZA PROT. N. 7140 DEL 11/08/2016</text:p>
          </table:table-cell>
          <table:table-cell table:style-name="ce10" office:value-type="date" office:date-value="2016-10-11">
            <text:p>11/10/16</text:p>
          </table:table-cell>
          <table:table-cell table:style-name="ce10" office:value-type="date" office:date-value="2016-10-18">
            <text:p>18/10/16</text:p>
          </table:table-cell>
          <table:table-cell table:style-name="ce16" table:formula="of:=[.F22]-[.E22]" office:value-type="float" office:value="7">
            <text:p>7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2 S.P.</text:p>
          </table:table-cell>
          <table:table-cell office:value-type="string">
            <text:p>ESTREMI LOCULO/OSSARIO LOTTO: 29, 10/4 OVEST</text:p>
          </table:table-cell>
          <table:table-cell office:value-type="string">
            <text:p>NON PRESENTE</text:p>
          </table:table-cell>
          <table:table-cell office:value-type="string">
            <text:p>ISTANZA PROT. N. 8648 DEL 06/10/2016</text:p>
          </table:table-cell>
          <table:table-cell table:style-name="ce10" office:value-type="date" office:date-value="2016-10-06">
            <text:p>06/10/16</text:p>
          </table:table-cell>
          <table:table-cell table:style-name="ce10" office:value-type="date" office:date-value="2016-10-14">
            <text:p>14/10/16</text:p>
          </table:table-cell>
          <table:table-cell table:style-name="ce16" table:formula="of:=[.F23]-[.E23]" office:value-type="float" office:value="8">
            <text:p>8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3 S.P.</text:p>
          </table:table-cell>
          <table:table-cell office:value-type="string">
            <text:p>ESTREMI LOCULO/OSSARIO LOTTO: 42, 10/4 OVEST</text:p>
          </table:table-cell>
          <table:table-cell office:value-type="string">
            <text:p>NON PRESENTE</text:p>
          </table:table-cell>
          <table:table-cell office:value-type="string">
            <text:p>ISTANZA PROT. N. 8597 DEL 04/10/2016</text:p>
          </table:table-cell>
          <table:table-cell table:style-name="ce10" office:value-type="date" office:date-value="2016-10-04">
            <text:p>04/10/16</text:p>
          </table:table-cell>
          <table:table-cell table:style-name="ce10" office:value-type="date" office:date-value="2016-10-11">
            <text:p>11/10/16</text:p>
          </table:table-cell>
          <table:table-cell table:style-name="ce16" table:formula="of:=[.F24]-[.E24]" office:value-type="float" office:value="7">
            <text:p>7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4 S.P.</text:p>
          </table:table-cell>
          <table:table-cell office:value-type="string">
            <text:p>ESTREMI LOCULO/OSSARIO LOTTO: 58, 10/4 OVEST</text:p>
          </table:table-cell>
          <table:table-cell office:value-type="string">
            <text:p>NON PRESENTE</text:p>
          </table:table-cell>
          <table:table-cell office:value-type="string">
            <text:p>ISTANZA PROT. N. 10462 DEL 25/11/2016</text:p>
          </table:table-cell>
          <table:table-cell table:style-name="ce10" office:value-type="date" office:date-value="2016-11-25">
            <text:p>25/11/16</text:p>
          </table:table-cell>
          <table:table-cell table:style-name="ce10" office:value-type="date" office:date-value="2016-11-30">
            <text:p>30/11/16</text:p>
          </table:table-cell>
          <table:table-cell table:style-name="ce16" table:formula="of:=[.F25]-[.E25]" office:value-type="float" office:value="5">
            <text:p>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5 S.P.</text:p>
          </table:table-cell>
          <table:table-cell office:value-type="string">
            <text:p>ESTREMI LOCULO/OSSARIO LOTTO: 25,X/1</text:p>
          </table:table-cell>
          <table:table-cell office:value-type="string">
            <text:p>NON PRESENTE</text:p>
          </table:table-cell>
          <table:table-cell office:value-type="string">
            <text:p>ISTANZA PROT. N. 10446 DEL 24/11/2016</text:p>
          </table:table-cell>
          <table:table-cell table:style-name="ce10" office:value-type="date" office:date-value="2016-11-24">
            <text:p>24/11/16</text:p>
          </table:table-cell>
          <table:table-cell table:style-name="ce10" office:value-type="date" office:date-value="2016-11-30">
            <text:p>30/11/16</text:p>
          </table:table-cell>
          <table:table-cell table:style-name="ce16" table:formula="of:=[.F26]-[.E26]" office:value-type="float" office:value="6">
            <text:p>6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27]-[.E27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28]-[.E28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29]-[.E29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0]-[.E30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1]-[.E31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2]-[.E32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3]-[.E33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4]-[.E34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5]-[.E35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6]-[.E36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7]-[.E37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 table:style-name="ce10"/>
          <table:table-cell table:style-name="ce16" table:formula="of:=[.F38]-[.E38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/>
          <table:table-cell table:style-name="ce16" table:formula="of:=[.F39]-[.E39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/>
          <table:table-cell table:style-name="ce16" table:formula="of:=[.F40]-[.E40]" office:value-type="float" office:value="0">
            <text:p>0</text:p>
          </table:table-cell>
          <table:table-cell table:style-name="ce3" table:number-columns-repeated="1017"/>
        </table:table-row>
        <table:table-row table:style-name="ro8">
          <table:table-cell table:number-columns-repeated="4"/>
          <table:table-cell table:number-columns-repeated="2"/>
          <table:table-cell table:style-name="ce16" table:formula="of:=[.F41]-[.E41]" office:value-type="float" office:value="0">
            <text:p>0</text:p>
          </table:table-cell>
          <table:table-cell table:style-name="ce3" table:number-columns-repeated="1017"/>
        </table:table-row>
        <table:table-row table:style-name="ro9" table:number-rows-repeated="5">
          <table:table-cell table:number-columns-repeated="6"/>
          <table:table-cell table:style-name="ce16"/>
          <table:table-cell table:style-name="ce3" table:number-columns-repeated="1017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11"/>
          <table:table-cell table:style-name="ce14" office:value-type="string">
            <text:p>MEDIA GG.</text:p>
          </table:table-cell>
          <table:table-cell table:style-name="ce17" table:formula="of:=AVERAGE([.G2:.G46])" office:value-type="float" office:value="5.9">
            <text:p>5,90</text:p>
          </table:table-cell>
          <table:table-cell table:number-columns-repeated="1017"/>
        </table:table-row>
        <table:table-row table:style-name="ro6" table:number-rows-repeated="1048477">
          <table:table-cell table:number-columns-repeated="1024"/>
        </table:table-row>
        <table:table-row table:style-name="ro10" table:number-rows-repeated="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10.5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4:02:15.54</meta:creation-date>
    <dc:date>2016-12-16T10:51:13.95</dc:date>
    <meta:editing-duration>PT11H56M47S</meta:editing-duration>
    <meta:editing-cycles>71</meta:editing-cycles>
    <meta:generator>OpenOffice/4.0.1$Win32 OpenOffice.org_project/401m5$Build-9714</meta:generator>
    <meta:document-statistic meta:table-count="3" meta:cell-count="229" meta:object-count="0"/>
  </office:meta>
</office:document-meta>
</file>