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1.281cm" fo:break-before="auto" style:use-optimal-row-height="true"/>
    </style:style>
    <style:style style:name="ro8" style:family="table-row">
      <style:table-row-properties style:row-height="1.235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string">
            <text:p>1/2014</text:p>
          </table:table-cell>
          <table:table-cell table:style-name="ce8" office:value-type="float" office:value="41641">
            <text:p>41641</text:p>
          </table:table-cell>
          <table:table-cell table:style-name="ce11" office:value-type="string">
            <text:p>Ampliamento di porzione di fabbricato residenziale bifamiliare con ricavo di un portico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135</text:p>
          </table:table-cell>
          <table:table-cell table:style-name="ce15" table:number-columns-repeated="1019"/>
        </table:table-row>
        <table:table-row table:style-name="ro6">
          <table:table-cell table:style-name="ce4" office:value-type="string">
            <text:p>2/2014</text:p>
          </table:table-cell>
          <table:table-cell table:style-name="ce8" office:value-type="float" office:value="41646">
            <text:p>41646</text:p>
          </table:table-cell>
          <table:table-cell table:style-name="ce11" office:value-type="string">
            <text:p>Installazione di un pergolato su porzione di fabbricato b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808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3/2014</text:p>
          </table:table-cell>
          <table:table-cell table:style-name="ce8" office:value-type="float" office:value="41649">
            <text:p>41649</text:p>
          </table:table-cell>
          <table:table-cell table:style-name="ce11" office:value-type="string">
            <text:p>Ristrutturazione di porzione di fabbricato residenziale per la realizzazione di modifiche al distributivo interno e sostituzione di impianti tecnologici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9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4/2014</text:p>
          </table:table-cell>
          <table:table-cell table:style-name="ce8" office:value-type="float" office:value="41653">
            <text:p>41653</text:p>
          </table:table-cell>
          <table:table-cell table:style-name="ce11" office:value-type="string">
            <text:p>Completamento opere di cui al P.C. 61/09 del 30/10/2009 e successiva DIA 20/2012 relativo a ristrutturazione ed ampliamento di unifamiliar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81</text:p>
          </table:table-cell>
          <table:table-cell table:style-name="ce15" table:number-columns-repeated="1019"/>
        </table:table-row>
        <table:table-row table:style-name="ro6">
          <table:table-cell table:style-name="ce4" office:value-type="string">
            <text:p>5/2014</text:p>
          </table:table-cell>
          <table:table-cell table:style-name="ce8" office:value-type="float" office:value="41656">
            <text:p>41656</text:p>
          </table:table-cell>
          <table:table-cell table:style-name="ce11" office:value-type="string">
            <text:p>Modifiche prospettiche di porzione di fabbricato residenziale</text:p>
          </table:table-cell>
          <table:table-cell table:style-name="ce14" office:value-type="string">
            <text:p>Via L.Da Vinci</text:p>
          </table:table-cell>
          <table:table-cell table:style-name="ce17" office:value-type="string">
            <text:p>Fg. 5(T) mapp. 9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6/2014</text:p>
          </table:table-cell>
          <table:table-cell table:style-name="ce8" office:value-type="float" office:value="41670">
            <text:p>41670</text:p>
          </table:table-cell>
          <table:table-cell table:style-name="ce11" office:value-type="string">
            <text:p>Completamento opere in variante al P.C. 38/09 del 17/07/2009 per mancata installazione di due casette da giardin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142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7/2014</text:p>
          </table:table-cell>
          <table:table-cell table:style-name="ce8" office:value-type="float" office:value="41677">
            <text:p>41677</text:p>
          </table:table-cell>
          <table:table-cell table:style-name="ce11" office:value-type="string">
            <text:p>Completamento opere di cui al P.C. 77/05 del 03/11/2006 e successiva variante SCIA 25/2011 relativo a porzione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593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8/2014</text:p>
          </table:table-cell>
          <table:table-cell table:style-name="ce8" office:value-type="float" office:value="41694">
            <text:p>41694</text:p>
          </table:table-cell>
          <table:table-cell table:style-name="ce11" office:value-type="string">
            <text:p>Completamento opere interne di cui al P.C. n. 70/09 del 23/11/2009 e successiva DIA 11/2013 del 08/11/2013 relative a ristrutturazione e ampliamento di edificio residenzial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6(T) mapp. 136</text:p>
          </table:table-cell>
          <table:table-cell table:style-name="ce15" table:number-columns-repeated="1019"/>
        </table:table-row>
        <table:table-row table:style-name="ro6">
          <table:table-cell table:style-name="ce4" office:value-type="string">
            <text:p>9/2014</text:p>
          </table:table-cell>
          <table:table-cell table:style-name="ce8" office:value-type="float" office:value="41702">
            <text:p>41702</text:p>
          </table:table-cell>
          <table:table-cell table:style-name="ce11" office:value-type="string">
            <text:p>Installazione pergolato in legno su cortile privato di fabbricato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4(T) mapp. 198,283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10/2014</text:p>
          </table:table-cell>
          <table:table-cell table:style-name="ce8" office:value-type="float" office:value="41704">
            <text:p>41704</text:p>
          </table:table-cell>
          <table:table-cell table:style-name="ce11" office:value-type="string">
            <text:p>Ristrutturazione di fabbricato residenziale con realizzazione di scala di collegamento e modifiche a partizioni interne finalizzate all'accorpamento di due unità abitative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167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11/2014</text:p>
          </table:table-cell>
          <table:table-cell table:style-name="ce8" office:value-type="float" office:value="41713">
            <text:p>41713</text:p>
          </table:table-cell>
          <table:table-cell table:style-name="ce11" office:value-type="string">
            <text:p>Variante in c.o. al P.C. 26/13 <text:s/>del 29/10/2013 per modifiche interne, prospettiche e alla sistemazione esterna di nuovo fabbricato da adibire a centro per l'infanzia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74,408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12/2014</text:p>
          </table:table-cell>
          <table:table-cell table:style-name="ce8" office:value-type="float" office:value="41717">
            <text:p>41717</text:p>
          </table:table-cell>
          <table:table-cell table:style-name="ce11" office:value-type="string">
            <text:p>Variante in c.o. al P.C. 4/13 del 24/01/2013 per lievi modifiche interne a porzione di fabbricato ad uso misto residenziale - artigianale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7(T) mapp. 378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13/2014</text:p>
          </table:table-cell>
          <table:table-cell table:style-name="ce8" office:value-type="float" office:value="41717">
            <text:p>41717</text:p>
          </table:table-cell>
          <table:table-cell table:style-name="ce11" office:value-type="string">
            <text:p>Realizzazione di nuova recinzione con ricavo di passi pedonali e carrai a servizio di fabbricati residenziali</text:p>
          </table:table-cell>
          <table:table-cell table:style-name="ce14" office:value-type="string">
            <text:p>Via F.Petrarca</text:p>
          </table:table-cell>
          <table:table-cell table:style-name="ce17" office:value-type="string">
            <text:p>Fg. 9(T) mapp. 416,417,630,730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14/2014</text:p>
          </table:table-cell>
          <table:table-cell table:style-name="ce8" office:value-type="float" office:value="41731">
            <text:p>41731</text:p>
          </table:table-cell>
          <table:table-cell table:style-name="ce11" office:value-type="string">
            <text:p>Spostamento di un ponte di accesso carraio su fondo agricolo ed installazione di una serra a tunnel ai sensi della D.G.R.V. 172/2010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9(T) mapp. 52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15/2014</text:p>
          </table:table-cell>
          <table:table-cell table:style-name="ce8" office:value-type="float" office:value="41740">
            <text:p>41740</text:p>
          </table:table-cell>
          <table:table-cell table:style-name="ce11" office:value-type="string">
            <text:p><text:s/>Variante in c.o. al P.C. 33/12 del 14/06/2012 e successive varianti per la realizzazione di modifiche di assestamento interno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3(T) mapp. 43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16/2014</text:p>
          </table:table-cell>
          <table:table-cell table:style-name="ce8" office:value-type="float" office:value="41743">
            <text:p>41743</text:p>
          </table:table-cell>
          <table:table-cell table:style-name="ce11" office:value-type="string">
            <text:p>Variante in c.o. al P.C. 34/2013 del 19/11/2013 per realizzazione di un pergolato e di modifiche alla sistemazione esterna di fabbricato ad uso misto agricolo - residenziale</text:p>
          </table:table-cell>
          <table:table-cell table:style-name="ce14" office:value-type="string">
            <text:p>Via Zeminianella</text:p>
          </table:table-cell>
          <table:table-cell table:style-name="ce17" office:value-type="string">
            <text:p>Fg. 10(T) mapp. 155,718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17/2014</text:p>
          </table:table-cell>
          <table:table-cell table:style-name="ce8" office:value-type="float" office:value="41745">
            <text:p>41745</text:p>
          </table:table-cell>
          <table:table-cell table:style-name="ce11" office:value-type="string">
            <text:p>Completamento opere di cui al P.C. 26/07 del 07/04/2008 e successive varianti in c.o. per modifiche alla sistemazione esterna di fabbricato residenzial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6(T) mapp. 888,970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18/2014</text:p>
          </table:table-cell>
          <table:table-cell table:style-name="ce8" office:value-type="float" office:value="41753">
            <text:p>41753</text:p>
          </table:table-cell>
          <table:table-cell table:style-name="ce11" office:value-type="string">
            <text:p>Installazione di un pergolato sull'area di pertinenza di fabbricato residenzial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458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19/2014</text:p>
          </table:table-cell>
          <table:table-cell table:style-name="ce8" office:value-type="float" office:value="41759">
            <text:p>41759</text:p>
          </table:table-cell>
          <table:table-cell table:style-name="ce11" office:value-type="string">
            <text:p>Variante in c.o. alla SCIA 38/2013 del 29/05/2013 per modifiche di un pergolato in legno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1(T) mapp. 472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0/2014</text:p>
          </table:table-cell>
          <table:table-cell table:style-name="ce8" office:value-type="float" office:value="41759">
            <text:p>41759</text:p>
          </table:table-cell>
          <table:table-cell table:style-name="ce11" office:value-type="string">
            <text:p>Variante in c.o. al P.C. 18/10 e successive varianti relativa alle unità `A` e `B` di fabbricato tr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46,747,748,749,750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1/2014</text:p>
          </table:table-cell>
          <table:table-cell table:style-name="ce8" office:value-type="float" office:value="41771">
            <text:p>41771</text:p>
          </table:table-cell>
          <table:table-cell table:style-name="ce11" office:value-type="string">
            <text:p>Variante in c.o. alla DIA 2/2013 `Piano Casa` e successiva SCIA 88/2013 per realizzazione di lievi modifiche intern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777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2/2014</text:p>
          </table:table-cell>
          <table:table-cell table:style-name="ce8" office:value-type="float" office:value="41774">
            <text:p>41774</text:p>
          </table:table-cell>
          <table:table-cell table:style-name="ce11" office:value-type="string">
            <text:p>Variante in c.o. al P.C. 22/13 del 13/09/2013 per modifiche interne e prospettiche di porzione di fabbricato residenziale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9(T) mapp. 582,583,851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3/2014</text:p>
          </table:table-cell>
          <table:table-cell table:style-name="ce8" office:value-type="float" office:value="41778">
            <text:p>41778</text:p>
          </table:table-cell>
          <table:table-cell table:style-name="ce11" office:value-type="string">
            <text:p>Realizzazione di modifiche interne di unità commerciale e residenziale con ricavo di vani accessori e ad uso servizi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5(T) mapp. 194,219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4/2014</text:p>
          </table:table-cell>
          <table:table-cell table:style-name="ce8" office:value-type="float" office:value="41786">
            <text:p>41786</text:p>
          </table:table-cell>
          <table:table-cell table:style-name="ce11" office:value-type="string">
            <text:p>Installazione di impianto fotovoltaico della potenza nominale di 3,00 kWp su copertura di fabbricato unifamiliar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2(T) mapp. 1177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25/2014</text:p>
          </table:table-cell>
          <table:table-cell table:style-name="ce8" office:value-type="float" office:value="41787">
            <text:p>41787</text:p>
          </table:table-cell>
          <table:table-cell table:style-name="ce11" office:value-type="string">
            <text:p>Variante in c.o. alla SCIA 60/2011 ealla successiva SCIA 54/2013 del 25/07/2013 per lievi modifiche interne e alle recinzioni di fabbricato unifamiliare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107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6/2014</text:p>
          </table:table-cell>
          <table:table-cell table:style-name="ce8" office:value-type="float" office:value="41787">
            <text:p>41787</text:p>
          </table:table-cell>
          <table:table-cell table:style-name="ce11" office:value-type="string">
            <text:p>Realizzazione di lievi modifiche alla forometria di porzione di fabbricato a schiera senza modifica di sagoma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470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7/2014</text:p>
          </table:table-cell>
          <table:table-cell table:style-name="ce8" office:value-type="float" office:value="41789">
            <text:p>41789</text:p>
          </table:table-cell>
          <table:table-cell table:style-name="ce11" office:value-type="string">
            <text:p>Completamento opere di cui al P.C. 138/03 del 20/01/2005 e successive varianti in c.o. relative a porzione di fabbricato bifamiliare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8(T) mapp. 516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8/2014</text:p>
          </table:table-cell>
          <table:table-cell table:style-name="ce8" office:value-type="float" office:value="41794">
            <text:p>41794</text:p>
          </table:table-cell>
          <table:table-cell table:style-name="ce11" office:value-type="string">
            <text:p>Installazione di un pergolato in legno su terreno pertinenziale di fabbricato unifamiliare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66,465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29/2014</text:p>
          </table:table-cell>
          <table:table-cell table:style-name="ce8" office:value-type="float" office:value="41796">
            <text:p>41796</text:p>
          </table:table-cell>
          <table:table-cell table:style-name="ce11" office:value-type="string">
            <text:p>Realizzazione di lievi modifiche alla forometria di porzione di fabbricato a schiera senza modifica di sagoma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470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30/2014</text:p>
          </table:table-cell>
          <table:table-cell table:style-name="ce8" office:value-type="float" office:value="41801">
            <text:p>41801</text:p>
          </table:table-cell>
          <table:table-cell table:style-name="ce11" office:value-type="string">
            <text:p>Modifiche prospettiche ed alla sistemazione esterna pertinenziale di porzione di fabbricato trifamiliar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1(T) mapp. 880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31/2014</text:p>
          </table:table-cell>
          <table:table-cell table:style-name="ce8" office:value-type="float" office:value="41802">
            <text:p>41802</text:p>
          </table:table-cell>
          <table:table-cell table:style-name="ce11" office:value-type="string">
            <text:p>Variante in c.o. ai P.C. 9/11 e successve varianti per realizzazione di modifiche interne e prospettiche di fabbricato residenziale a schiera e a blocco</text:p>
          </table:table-cell>
          <table:table-cell table:style-name="ce14" office:value-type="string">
            <text:p>Via XXV Aprile</text:p>
          </table:table-cell>
          <table:table-cell table:style-name="ce17" office:value-type="string">
            <text:p>Fg. 12(T) mapp. 1065,1067</text:p>
          </table:table-cell>
          <table:table-cell table:style-name="ce15" table:number-columns-repeated="1019"/>
        </table:table-row>
        <table:table-row table:style-name="ro5">
          <table:table-cell table:style-name="ce4" office:value-type="string">
            <text:p>32/2014</text:p>
          </table:table-cell>
          <table:table-cell table:style-name="ce8" office:value-type="float" office:value="41817">
            <text:p>41817</text:p>
          </table:table-cell>
          <table:table-cell table:style-name="ce11" office:value-type="string">
            <text:p>Variante in c.o al P.C. 36/12 e 13/14 per la realizzazione di modifiche propsettiche di compendio immobiliare ad uso agricolo e residenziale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88,908,948</text:p>
          </table:table-cell>
          <table:table-cell table:style-name="ce15" table:number-columns-repeated="1019"/>
        </table:table-row>
        <table:table-row table:style-name="ro8">
          <table:table-cell table:style-name="ce4" office:value-type="string">
            <text:p>33/2014</text:p>
          </table:table-cell>
          <table:table-cell table:style-name="ce8" office:value-type="float" office:value="41817">
            <text:p>41817</text:p>
          </table:table-cell>
          <table:table-cell table:style-name="ce11" office:value-type="string">
            <text:p>Completamento opere autorizzate con DIA 69/2010 del 23/07/2010 e successive varianti in c.o. relative a fabbricato ad uso residenziale - agricolo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849</text:p>
          </table:table-cell>
          <table:table-cell table:style-name="ce15" table:number-columns-repeated="1019"/>
        </table:table-row>
        <table:table-row table:style-name="ro7">
          <table:table-cell table:style-name="ce4" office:value-type="string">
            <text:p>34/2014</text:p>
          </table:table-cell>
          <table:table-cell table:style-name="ce8" office:value-type="float" office:value="41817">
            <text:p>41817</text:p>
          </table:table-cell>
          <table:table-cell table:style-name="ce11" office:value-type="string">
            <text:p>Variante in c.o. al P.C. 15/13 del 14/06/2013 per modifica ad impianto fotovoltaico e installazione di nuovo lastricato fotovoltaico su falde di copertura di fabbricato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50,662</text:p>
          </table:table-cell>
          <table:table-cell table:style-name="ce15" table:number-columns-repeated="1019"/>
        </table:table-row>
        <table:table-row table:style-name="ro7" table:number-rows-repeated="1755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7" table:number-rows-repeated="104678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13.2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14-07-14T13:28:28.39</dc:date>
    <meta:print-date>2014-01-14T15:01:50</meta:print-date>
    <meta:generator>OpenOffice/4.0.1$Win32 OpenOffice.org_project/401m5$Build-9714</meta:generator>
    <meta:editing-duration>PT1M14S</meta:editing-duration>
    <meta:editing-cycles>2</meta:editing-cycles>
    <meta:document-statistic meta:table-count="1" meta:cell-count="177" meta:object-count="0"/>
  </office:meta>
</office:document-meta>
</file>