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4.738cm"/>
    </style:style>
    <style:style style:name="co7" style:family="table-column">
      <style:table-column-properties fo:break-before="auto" style:column-width="4.819cm"/>
    </style:style>
    <style:style style:name="co8" style:family="table-column">
      <style:table-column-properties fo:break-before="auto" style:column-width="5.299cm"/>
    </style:style>
    <style:style style:name="co9" style:family="table-column">
      <style:table-column-properties fo:break-before="auto" style:column-width="2.258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3.73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4.791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4.396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b3a68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b3a68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8" style:family="table-cell" style:parent-style-name="Default" style:data-style-name="N13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b3a68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1" fo:font-size="10pt" style:font-name-asian="Arial" style:font-size-asian="10pt" style:language-asian="it" style:country-asian="IT" style:font-size-complex="10pt" style:language-complex="ar" style:country-complex="SA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country-asian="IT" style:country-complex="SA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3" table:default-cell-style-name="ce3"/>
        <table:table-column table:style-name="co2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7" table:default-cell-style-name="ce3"/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R_ATTO</text:p>
          </table:table-cell>
          <table:table-cell table:style-name="ce4" office:value-type="string" calcext:value-type="string">
            <text:p>DATA_ATTO</text:p>
          </table:table-cell>
          <table:table-cell table:style-name="ce1" office:value-type="string" calcext:value-type="string">
            <text:p>SPESA</text:p>
          </table:table-cell>
          <table:table-cell table:style-name="ce1" office:value-type="string" calcext:value-type="string">
            <text:p>AREA_APPARTENENZA</text:p>
          </table:table-cell>
          <table:table-cell table:style-name="ce1" office:value-type="string" calcext:value-type="string">
            <text:p>OGGETTO_CONTENUTO</text:p>
          </table:table-cell>
          <table:table-cell table:style-name="ce9" office:value-type="string" calcext:value-type="string">
            <text:p>ESTREMI PRINCIPALI DOCUMENTI A FASCICOLO</text:p>
          </table:table-cell>
          <table:table-cell table:number-columns-repeated="1017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03/03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ORDINANZA DI DEMOLIZIONE E RIMOZIONE OPERE ABUSIVE (Art. 31, comma 2, <text:s/>D.P.R. 06.06.2001 n. 380).</text:p>
          </table:table-cell>
          <table:table-cell table:style-name="ce10" office:value-type="string" calcext:value-type="string">
            <text:p><text:span text:style-name="T1">Verbale di sopralluogo eseguito in data 27/04/2012 dall’Ufficio Tecnico Comunale;</text:span></text:p>
            <text:p><text:span text:style-name="T1">Ordinanza di sospensione lavori n. 14 del 30/04/2012, notificata in data 03/05/2012;</text:span></text:p>
            <text:p><text:span text:style-name="T1">Ordinanza di demolizione e rimozione opere abusive n. 20 del 21/06/2012, notificata in data 22/06/2012; </text:span></text:p>
          </table:table-cell>
          <table:table-cell table:number-columns-repeated="1017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1/03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DITTA GEROTTO LINO - ORDINANZA DI REGOLAMENTAZIONE DELLA CIRCOLAZIONE STRADALE IN VIA PUOTTI CON VIA ROMA</text:p>
          </table:table-cell>
          <table:table-cell table:style-name="ce11" office:value-type="string" calcext:value-type="string">
            <text:p>richiesta <text:s/>agli atti dell'ente in data 01.03.2014 prot. 1646</text:p>
          </table:table-cell>
          <table:table-cell table:number-columns-repeated="1017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28/03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ORDINANZA DI REGOLAMENTAZIONE DELLA CIRCOLAZIONE STRADALE IN VIA PIOVEGA NORD CIVICO <text:s/>2177 - DITTA MARIN SILVANO</text:p>
          </table:table-cell>
          <table:table-cell table:style-name="ce11" office:value-type="string" calcext:value-type="string">
            <text:p>richiesta <text:s/>agli atti dell'ente in data 27-03-2014 prot. 2435</text:p>
          </table:table-cell>
          <table:table-cell table:number-columns-repeated="1017"/>
        </table:table-row>
        <table:table-row table:style-name="ro6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04/04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DITTA GEROTTO LINO - ORDINANZA SENSO UNICO ALTERNATO IN VIA STRAELLE</text:p>
          </table:table-cell>
          <table:table-cell table:style-name="ce12" office:value-type="string" calcext:value-type="string">
            <text:p>richiesta <text:s/>agli atti dell'ente in data 27.03.2014 prot. 2460</text:p>
          </table:table-cell>
          <table:table-cell table:number-columns-repeated="1017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04/04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ORDINANZA DI REGOLAMENTAZIONE DELLA CIRCOLAZIONE STRADALE PER ANTICIPO CHIUSURA DI IN UN TRATTO DI VIA CORNARA FRONTE SCUOLA PRIMARIA DI MURELLE E IN VIA GIOVANNI 23^ PER ESIGENZE DI SICUREZZA PER GLI ALUNNI NEL GIORNO 7-4-2014</text:p>
          </table:table-cell>
          <table:table-cell table:style-name="ce13" office:value-type="string" calcext:value-type="string">
            <text:p><text:s/>Precedenti ordinanze n° 16 del 13-02-2013 relativa alla regolamentazione della circolazione stradale in un tratto di via Cornara da via Cavin Caselle a via Mantegna fronte la scuola primaria di Murelle;- n° 20 del 24-09-2013 <text:s/>relativa alla regolamentazione della circolazione stradale in via Giovanni 23^ dove ha sede la scuola primaria di Murelle;</text:p>
          </table:table-cell>
          <table:table-cell table:number-columns-repeated="1017"/>
        </table:table-row>
        <table:table-row table:style-name="ro8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15/05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ORDINANZA DI REGOLAMENTAZIONE DELLA CIRCOLAZIONE IN VIA UGO FOSCOLO - VIA MARCONI - DITTA MELINATO IMPIANTI PER LAVORI COMMISSIONATI DA ENEL RETE GAS</text:p>
          </table:table-cell>
          <table:table-cell table:style-name="ce12" office:value-type="string" calcext:value-type="string">
            <text:p>richiesta <text:s/>agli atti prot. 3681 del 13.05.2014,</text:p>
          </table:table-cell>
          <table:table-cell table:number-columns-repeated="1017"/>
        </table:table-row>
        <table:table-row table:style-name="ro9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30/05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ORDINANZA DI SOSPENSIONE LAVORI <text:s/>(artt. 27- comma 3 e 34 del D.P.R. 06.06.2001 n. 380 e s.m.i.)</text:p>
          </table:table-cell>
          <table:table-cell table:style-name="ce14" office:value-type="string" calcext:value-type="string">
            <text:p><text:s/></text:p>
          </table:table-cell>
          <table:table-cell table:number-columns-repeated="1017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03/06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ORDINANZA DI REGOLAMENTAZIONE DELLA CIRCOLAZIONE STRADALE IN VIA PUOTTI INCROCIO CON VIA ROMA - PROROGA ORDINANZA N. 2 DEL 11-3-2014.</text:p>
          </table:table-cell>
          <table:table-cell table:style-name="ce12" office:value-type="string" calcext:value-type="string">
            <text:p>richiesta della ditta GEROTTO LINO con sede in Campodarsego via Croce 30/A, agli atti dell'ente in data 27.05.2014 prot. 4050</text:p>
          </table:table-cell>
          <table:table-cell table:number-columns-repeated="1017"/>
        </table:table-row>
        <table:table-row table:style-name="ro9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04/06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DITTA ITEL - ORDINANZA DI REGOLAMENTAZIONE DELLA CIRCOLAZIONE STRADALE IN VIA GORGHI E VIA BOLLANA</text:p>
          </table:table-cell>
          <table:table-cell table:style-name="ce12" office:value-type="string" calcext:value-type="string">
            <text:p>richiesta della ditta ITEL di Limena - PD - con sede in via Tamburin, 26 del 28.05.2014,</text:p>
          </table:table-cell>
          <table:table-cell table:number-columns-repeated="1017"/>
        </table:table-row>
        <table:table-row table:style-name="ro9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10/06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ORDINANZA DI SOSPENSIONE LAVORI <text:s text:c="2"/>(artt. 27- comma 3, 10, 37 e 44 del D.P.R. 06.06.2001 n. 380 e s.m.i.)</text:p>
          </table:table-cell>
          <table:table-cell table:style-name="ce14"/>
          <table:table-cell table:number-columns-repeated="1017"/>
        </table:table-row>
        <table:table-row table:style-name="ro1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17/06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DITTA GEROTTO FEDERICO - ORDINANZA DI REGOLAMENTAZIONE DELLA CIRCOLAZIONE STRADALE IN VIA CORNARA PER LAVORI DI RIFACIMENTO TRATTO FOGNARIO DAL 19-6-14 AL 4-7-14.</text:p>
          </table:table-cell>
          <table:table-cell table:style-name="ce12" office:value-type="string" calcext:value-type="string">
            <text:p>ichiesta della ditta GEROTTO FEDERICO con sede in Campodarsego via Croce 26 - 35011 Campodarsego agli atti dell'ente,</text:p>
          </table:table-cell>
          <table:table-cell table:number-columns-repeated="1017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23/06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DITTA MELINATO IMPIANTI - ORDINANZA DI REGOLAMENTAZIONE DELLA CIRCOLAZIONE STRADALE IN VIA CAVIN CASELLE CIVICO 48</text:p>
          </table:table-cell>
          <table:table-cell table:style-name="ce12" office:value-type="string" calcext:value-type="string">
            <text:p>richiesta della ditta Melinato Impianti con sede in Via Accoppè Fratte, 11/14 – 30035 Mirano (VE) agli atti prot. 4825 del 119.06.2014,</text:p>
          </table:table-cell>
          <table:table-cell table:number-columns-repeated="1017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30/06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ORDINANZA DI REGOLAMENTAZIONE DELLA CIRCOLAZIONE IN VIA GIOVANNI 23^ DITTA F.LLI RIOLFO OLINDO &amp; ORLANDO S.N.C.</text:p>
          </table:table-cell>
          <table:table-cell table:style-name="ce12" office:value-type="string" calcext:value-type="string">
            <text:p>permesso a costruire in Piazza Mercato n. 57 del 13-12-2011;</text:p>
          </table:table-cell>
          <table:table-cell table:number-columns-repeated="1017"/>
        </table:table-row>
        <table:table-row table:style-name="ro1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03/07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DITTA C.S. SRL LAVORI STRADALI - ORDINANZA DI REGOLAMENTAZIONE DELLA CIRCOLAZIONE STRADALE IN VIA STRAELLE-CAVIN CASELLE-UGO FOSCOLO-CORNARA PER LAVORI DI ASFALTATURE</text:p>
          </table:table-cell>
          <table:table-cell table:style-name="ce12" office:value-type="string" calcext:value-type="string">
            <text:p>richiesta avanzata dalla ditta C.S. srl in data 30.06.2014 </text:p>
          </table:table-cell>
          <table:table-cell table:number-columns-repeated="1017"/>
        </table:table-row>
        <table:table-row table:style-name="ro12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15/07/20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ORDINANZA AI SENSI DEL DLGS 152/2006 E SUCCESSIVE MODIFICHE ED INTEGRAZIONI PER BONIFICA SITI CONTAMINATI DA INQUINANTI RICONDUCIBILI AD OLI COMBUSTIBILI IN VIA CALTANA CIVICO 64 PROPRIETA' SIGG. GAIANI</text:p>
          </table:table-cell>
          <table:table-cell table:style-name="ce15" office:value-type="string" calcext:value-type="string">
            <text:p>verbale dell'ARPAV del 11-7-2014;</text:p>
          </table:table-cell>
          <table:table-cell table:number-columns-repeated="1017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float" office:value="16" calcext:value-type="float">
            <text:p>16</text:p>
          </table:table-cell>
          <table:table-cell table:style-name="ce6" office:value-type="date" office:date-value="2014-07-17" calcext:value-type="date">
            <text:p>17/07/14</text:p>
          </table:table-cell>
          <table:table-cell table:style-name="ce8" office:value-type="float" office:value="0" calcext:value-type="float">
            <text:p>€0,00</text:p>
          </table:table-cell>
          <table:table-cell table:style-name="ce2" office:value-type="string" calcext:value-type="string">
            <text:p>ORDINANZE DEI RESPONSABILI DI SERVIZIO</text:p>
          </table:table-cell>
          <table:table-cell table:style-name="ce2" office:value-type="string" calcext:value-type="string">
            <text:p>ORDINANZA - DIFFIDA DI RIMOZIONE OPERE ABUSIVE E MESSA IN PRISTINO SUOLO PUBBLICO (art. 35 D.P.R. 380/2001 e s.m.i, art. 95 L.R. 61/1985 e s.m.i.)</text:p>
          </table:table-cell>
          <table:table-cell table:style-name="ce16" office:value-type="string" calcext:value-type="string">
            <text:p>dichiarazioni in data 05/06/2014, prot. 4299 e in data 06/06/2014, prot. 4322;</text:p>
          </table:table-cell>
          <table:table-cell table:number-columns-repeated="1017"/>
        </table:table-row>
        <table:table-row table:style-name="ro13" table:number-rows-repeated="10">
          <table:table-cell table:style-name="ce2" table:number-columns-repeated="2"/>
          <table:table-cell table:style-name="ce5"/>
          <table:table-cell table:style-name="ce8"/>
          <table:table-cell table:style-name="ce2" table:number-columns-repeated="2"/>
          <table:table-cell table:number-columns-repeated="1018"/>
        </table:table-row>
        <table:table-row table:style-name="ro13" table:number-rows-repeated="5">
          <table:table-cell table:style-name="ce2" table:number-columns-repeated="2"/>
          <table:table-cell table:style-name="ce5"/>
          <table:table-cell table:style-name="ce2" table:number-columns-repeated="3"/>
          <table:table-cell table:number-columns-repeated="1018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€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first-page-number="continue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/00/0000</text:date>, <text:time style:data-style-name="N2" text:time-value="12:39:04.02997137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PONSABILI_20_SERVIZIO" style:display-name="PageStyle_RESPONSABILI SERVIZ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8:26:39.19</meta:creation-date>
    <dc:date>2014-08-13T12:40:27.991322468</dc:date>
    <meta:editing-duration>PT33M19S</meta:editing-duration>
    <meta:editing-cycles>6</meta:editing-cycles>
    <meta:generator>LibreOffice/4.2.4.2$Linux_X86_64 LibreOffice_project/420m0$Build-2</meta:generator>
    <meta:document-statistic meta:table-count="3" meta:cell-count="118" meta:object-count="0"/>
  </office:meta>
</office:document-meta>
</file>