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Verdana" svg:font-family="Verdan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3cm"/>
    </style:style>
    <style:style style:name="co4" style:family="table-column">
      <style:table-column-properties fo:break-before="auto" style:column-width="3.773cm"/>
    </style:style>
    <style:style style:name="co5" style:family="table-column">
      <style:table-column-properties fo:break-before="auto" style:column-width="4.49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157cm" fo:break-before="auto" style:use-optimal-row-height="true"/>
    </style:style>
    <style:style style:name="ro4" style:family="table-row">
      <style:table-row-properties style:row-height="1.526cm" fo:break-before="auto" style:use-optimal-row-height="true"/>
    </style:style>
    <style:style style:name="ro5" style:family="table-row">
      <style:table-row-properties style:row-height="1.894cm" fo:break-before="auto" style:use-optimal-row-height="true"/>
    </style:style>
    <style:style style:name="ro6" style:family="table-row">
      <style:table-row-properties style:row-height="1.685cm" fo:break-before="auto" style:use-optimal-row-height="false"/>
    </style:style>
    <style:style style:name="ro7" style:family="table-row">
      <style:table-row-properties style:row-height="1.28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1f175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b3a68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fo:font-size="8pt" style:font-size-asian="8pt" style:font-size-complex="8pt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justify"/>
      <style:text-properties fo:font-size="8pt" style:font-size-asian="8pt" style:font-size-complex="8pt"/>
    </style:style>
  </office:automatic-styles>
  <office:body>
    <office:spreadsheet>
      <table:table table:name="Foglio1" table:style-name="ta1" table:print="false">
        <table:table-column table:style-name="co2" table:default-cell-style-name="ce2"/>
        <table:table-column table:style-name="co4" table:default-cell-style-name="ce2"/>
        <table:table-column table:style-name="co3" table:default-cell-style-name="ce4"/>
        <table:table-column table:style-name="co5" table:default-cell-style-name="ce2"/>
        <table:table-column table:style-name="co3" table:number-columns-repeated="1020" table:default-cell-style-name="Default"/>
        <table:table-row table:style-name="ro2">
          <table:table-cell table:style-name="ce1" office:value-type="string">
            <text:p>ESTREMI ATTO E CONTENUTO</text:p>
          </table:table-cell>
          <table:table-cell table:style-name="ce1" office:value-type="string">
            <text:p>OGGETTO</text:p>
          </table:table-cell>
          <table:table-cell table:style-name="ce1" office:value-type="string">
            <text:p>SPESA</text:p>
          </table:table-cell>
          <table:table-cell table:style-name="ce1" office:value-type="string">
            <text:p>RIFERIM. A ISTANZA A FASCICOLO</text:p>
          </table:table-cell>
          <table:table-cell table:number-columns-repeated="1020"/>
        </table:table-row>
        <table:table-row table:style-name="ro3">
          <table:table-cell office:value-type="string">
            <text:p>AUTORIZZAZIONE AD ESTUMULAZIONE E CREMAZIONE <text:s text:c="2"/>PROT. N. 294 <text:s/>DEL 11/01/2013</text:p>
          </table:table-cell>
          <table:table-cell office:value-type="string">
            <text:p><text:s/>DEFUNTO O.A</text:p>
          </table:table-cell>
          <table:table-cell office:value-type="string">
            <text:p>NON PRESENTE</text:p>
          </table:table-cell>
          <table:table-cell office:value-type="string">
            <text:p>ISTANZA PROT. N. 9168 DEL 7/11/2012</text:p>
          </table:table-cell>
          <table:table-cell table:number-columns-repeated="1020"/>
        </table:table-row>
        <table:table-row table:style-name="ro3">
          <table:table-cell office:value-type="string">
            <text:p>AUTORIZZAZIONE AD ESTUMULAZIONE E CREMAZIONE <text:s text:c="2"/>PROT. N. 293 DEL 11/01/2013</text:p>
          </table:table-cell>
          <table:table-cell office:value-type="string">
            <text:p>DEFUNTO S.A. </text:p>
          </table:table-cell>
          <table:table-cell office:value-type="string">
            <text:p>NON PRESENTE</text:p>
          </table:table-cell>
          <table:table-cell office:value-type="string">
            <text:p>ISTANZA PROT. N. 9170 DEL 07/11/2012</text:p>
          </table:table-cell>
          <table:table-cell table:number-columns-repeated="1020"/>
        </table:table-row>
        <table:table-row table:style-name="ro3">
          <table:table-cell office:value-type="string">
            <text:p>AUTORIZZAZIONE AD ESTUMULAZIONE E CREMAZIONE <text:s text:c="2"/>PROT. N. 295 DEL 11/01/2013</text:p>
          </table:table-cell>
          <table:table-cell office:value-type="string">
            <text:p>DEFUNTO Z.M.</text:p>
          </table:table-cell>
          <table:table-cell office:value-type="string">
            <text:p>NON PRESENTE</text:p>
          </table:table-cell>
          <table:table-cell office:value-type="string">
            <text:p>ISTANZA PROT. N. 295 DEL 11/01/2013</text:p>
          </table:table-cell>
          <table:table-cell table:number-columns-repeated="1020"/>
        </table:table-row>
        <table:table-row table:style-name="ro3">
          <table:table-cell office:value-type="string">
            <text:p>AUTORIZZAZIONE AD ESTUMULAZIONE E CREMAZIONE <text:s text:c="2"/>PROT. N. 292 DEL 11/01/2013</text:p>
          </table:table-cell>
          <table:table-cell office:value-type="string">
            <text:p>DEFUNTO N.P.G.</text:p>
          </table:table-cell>
          <table:table-cell office:value-type="string">
            <text:p>NON PRESENTE</text:p>
          </table:table-cell>
          <table:table-cell office:value-type="string">
            <text:p>ISTANZA PROT. N. 9161 DEL 07/11/2012</text:p>
          </table:table-cell>
          <table:table-cell table:number-columns-repeated="1020"/>
        </table:table-row>
        <table:table-row table:style-name="ro4">
          <table:table-cell office:value-type="string">
            <text:p>AUTORIZZAZIONE ALL'ESTUMULAZIONE ORDINARIA E ALLA CREMAZIONE PROT. N. 820 DEL 24/01/2013</text:p>
          </table:table-cell>
          <table:table-cell office:value-type="string">
            <text:p>DEFUNTO B.F.</text:p>
          </table:table-cell>
          <table:table-cell office:value-type="string">
            <text:p>NON PRESENTE</text:p>
          </table:table-cell>
          <table:table-cell office:value-type="string">
            <text:p>ISTANZA PROT. N. 807 DEL 08/10/2013</text:p>
          </table:table-cell>
          <table:table-cell table:number-columns-repeated="1020"/>
        </table:table-row>
        <table:table-row table:style-name="ro4">
          <table:table-cell office:value-type="string">
            <text:p>AUTORIZZAZIONE ALLA ESTUMULAZIONE E ALLA CREMAZIONE PROT. N. 2614 DEL 07/03/2013</text:p>
          </table:table-cell>
          <table:table-cell office:value-type="string">
            <text:p>DEFUNTO G.I.</text:p>
          </table:table-cell>
          <table:table-cell office:value-type="string">
            <text:p>NON PRESENTE</text:p>
          </table:table-cell>
          <table:table-cell office:value-type="string">
            <text:p>ISTANZA PROT. N. 770 DEL 22/01/2013</text:p>
          </table:table-cell>
          <table:table-cell table:number-columns-repeated="1020"/>
        </table:table-row>
        <table:table-row table:style-name="ro3">
          <table:table-cell office:value-type="string">
            <text:p>AUTORIZZAZIONE ALL'AFFIDAMENTO DELLE CENERI A FAMILIARE DEL DEFUNTO PROT. N. 2340 DEL 11/3/2013</text:p>
          </table:table-cell>
          <table:table-cell office:value-type="string">
            <text:p>DEFUNTO M.M.</text:p>
          </table:table-cell>
          <table:table-cell office:value-type="string">
            <text:p>NON PRESENTE</text:p>
          </table:table-cell>
          <table:table-cell office:value-type="string">
            <text:p>ISTANZA PROT. N. 2271 DEL 2271 DEL 9/3/2013</text:p>
          </table:table-cell>
          <table:table-cell table:number-columns-repeated="1020"/>
        </table:table-row>
        <table:table-row table:style-name="ro4">
          <table:table-cell office:value-type="string">
            <text:p>AUTORIZZAZIONE ALLA ESTUMULAZIONE ORDINARIA E ALLA CREMAZIONE PROT. N. 2621 DEL 18/03/2013</text:p>
          </table:table-cell>
          <table:table-cell office:value-type="string">
            <text:p>DEFUNTO N.E.</text:p>
          </table:table-cell>
          <table:table-cell office:value-type="string">
            <text:p>NON PRESENTE</text:p>
          </table:table-cell>
          <table:table-cell office:value-type="string">
            <text:p>ISTANZA PROT. N. 2619 DEL 18/03/2013</text:p>
          </table:table-cell>
          <table:table-cell table:number-columns-repeated="1020"/>
        </table:table-row>
        <table:table-row table:style-name="ro3">
          <table:table-cell office:value-type="string">
            <text:p>AUTORIZZAZIONE AD ESTUMULAZIONE E INUMAZIONE PROT. N. 2760 DEL 22/03/2013</text:p>
          </table:table-cell>
          <table:table-cell office:value-type="string">
            <text:p>DEFUNTO C.B. </text:p>
          </table:table-cell>
          <table:table-cell office:value-type="string">
            <text:p>NON PRESENTE</text:p>
          </table:table-cell>
          <table:table-cell office:value-type="string">
            <text:p>ISTANZA PROT. N. 2276 DEL 8/3/2013</text:p>
          </table:table-cell>
          <table:table-cell table:number-columns-repeated="1020"/>
        </table:table-row>
        <table:table-row table:style-name="ro3">
          <table:table-cell office:value-type="string">
            <text:p>AUTORIZZAZIONE AD ESTUMULAZIONE E INUMAZIONE PROT. N. 2758 DEL 22/03/2013</text:p>
          </table:table-cell>
          <table:table-cell office:value-type="string">
            <text:p>DEFUNTO Z.M.</text:p>
          </table:table-cell>
          <table:table-cell office:value-type="string">
            <text:p>NON PRESENTE</text:p>
          </table:table-cell>
          <table:table-cell office:value-type="string">
            <text:p>ISTANZA PROT. N. 2274 DEL 08/03/2013</text:p>
          </table:table-cell>
          <table:table-cell table:number-columns-repeated="1020"/>
        </table:table-row>
        <table:table-row table:style-name="ro3">
          <table:table-cell office:value-type="string">
            <text:p>AUTORIZZAZIONE AD ESTUMULAZIONE E INUMAZIONE PROT. N. 2754 DEL 22/03/2013</text:p>
          </table:table-cell>
          <table:table-cell office:value-type="string">
            <text:p>DEFUNTO S.A. </text:p>
          </table:table-cell>
          <table:table-cell office:value-type="string">
            <text:p>NON PRESENTE</text:p>
          </table:table-cell>
          <table:table-cell office:value-type="string">
            <text:p>ISTANZA PROT. N2275 DEL 08/03/2013</text:p>
          </table:table-cell>
          <table:table-cell table:number-columns-repeated="1020"/>
        </table:table-row>
        <table:table-row table:style-name="ro4">
          <table:table-cell office:value-type="string">
            <text:p>AUTORIZZAZIONE AD ESTUMULAZIONE ORDINARIA E CREMAZIONE PROT. N. 2613 DEL 07/03/2013</text:p>
          </table:table-cell>
          <table:table-cell office:value-type="string">
            <text:p>DEFUNTO C.M.</text:p>
          </table:table-cell>
          <table:table-cell office:value-type="string">
            <text:p>NON PRESENTE</text:p>
          </table:table-cell>
          <table:table-cell office:value-type="string">
            <text:p>ISTANZA PROT. N. 1701 DEL 18/12/2013</text:p>
          </table:table-cell>
          <table:table-cell table:number-columns-repeated="1020"/>
        </table:table-row>
        <table:table-row table:style-name="ro3">
          <table:table-cell office:value-type="string">
            <text:p>AUTORIZZAZIONE ALLA SEPOLTURA IN DEROGA PROT. N. 2500 DEL 14/03/2013</text:p>
          </table:table-cell>
          <table:table-cell office:value-type="string">
            <text:p>DEFUNTO G.F.</text:p>
          </table:table-cell>
          <table:table-cell office:value-type="string">
            <text:p>NON PRESENTE</text:p>
          </table:table-cell>
          <table:table-cell office:value-type="string">
            <text:p>ISTANZA PROT. N. 2223 DEL 07/03/2013</text:p>
          </table:table-cell>
          <table:table-cell table:number-columns-repeated="1020"/>
        </table:table-row>
        <table:table-row table:style-name="ro3">
          <table:table-cell office:value-type="string">
            <text:p>AUTORIZZAZIONE ALLA ESUMAZIONE ORDINARIA E ALLA CREMAZIONE PROT. N. 3506 DEL 16/0472013</text:p>
          </table:table-cell>
          <table:table-cell office:value-type="string">
            <text:p>DEFUNTO P.M.</text:p>
          </table:table-cell>
          <table:table-cell office:value-type="string">
            <text:p>NON PRESENTE</text:p>
          </table:table-cell>
          <table:table-cell office:value-type="string">
            <text:p>ISTANZA PROT. N. 6489 DEL 03/08/2013</text:p>
          </table:table-cell>
          <table:table-cell table:number-columns-repeated="1020"/>
        </table:table-row>
        <table:table-row table:style-name="ro4">
          <table:table-cell office:value-type="string">
            <text:p>AUTORIZZAZIONE ALL'ESTUMULAZIONE ORDINARIA E ALLA CREMAZIONE PROT. N. 3077 DEL 02/04/2013</text:p>
          </table:table-cell>
          <table:table-cell office:value-type="string">
            <text:p>DEFUNTO C.F.</text:p>
          </table:table-cell>
          <table:table-cell office:value-type="string">
            <text:p>NON PRESENTE</text:p>
          </table:table-cell>
          <table:table-cell office:value-type="string">
            <text:p>ISTANZA PROT. N. 3050 DEL 02/04/2013</text:p>
          </table:table-cell>
          <table:table-cell table:number-columns-repeated="1020"/>
        </table:table-row>
        <table:table-row table:style-name="ro4">
          <table:table-cell office:value-type="string">
            <text:p>AUTORIZZAZIONE ALL'ESTUMULAZIONE ORDINARIA E ALLA INUMAZIONE PROT. N. 2761 DEL 21/03/2013</text:p>
          </table:table-cell>
          <table:table-cell office:value-type="string">
            <text:p>DEFUNTO S.F. </text:p>
          </table:table-cell>
          <table:table-cell office:value-type="string">
            <text:p>NON PRESENTE</text:p>
          </table:table-cell>
          <table:table-cell office:value-type="string">
            <text:p>ISTANZA PROT. N. 2277 DEL 08/03/2013</text:p>
          </table:table-cell>
          <table:table-cell table:number-columns-repeated="1020"/>
        </table:table-row>
        <table:table-row table:style-name="ro4">
          <table:table-cell office:value-type="string">
            <text:p>AUTORIZZAZIONE ALL'ESTUMULAZIONE ORDINARIA E ALLA CREMAZIONE PROT. N. 5098 <text:s/>DEL 04/06/2013</text:p>
          </table:table-cell>
          <table:table-cell office:value-type="string">
            <text:p>DEFUNTO F.G</text:p>
          </table:table-cell>
          <table:table-cell office:value-type="string">
            <text:p>NON PRESENTE</text:p>
          </table:table-cell>
          <table:table-cell office:value-type="string">
            <text:p>ISTANZA PROT. N. 5102 DEL 03/06/2013</text:p>
          </table:table-cell>
          <table:table-cell table:number-columns-repeated="1020"/>
        </table:table-row>
        <table:table-row table:style-name="ro4">
          <table:table-cell office:value-type="string">
            <text:p>AUTORIZZAZIONE ALL'ESTUMULAZIONE ORDINARIA E ALLA CREMAZIONE PROT. 5097 DEL 05/06/2013</text:p>
          </table:table-cell>
          <table:table-cell office:value-type="string">
            <text:p>DEFUNTO C.R</text:p>
          </table:table-cell>
          <table:table-cell office:value-type="string">
            <text:p>NON PRESENTE</text:p>
          </table:table-cell>
          <table:table-cell office:value-type="string">
            <text:p>ISTANZA PROT. N. 9614 DEL 22/12/2012</text:p>
          </table:table-cell>
          <table:table-cell table:number-columns-repeated="1020"/>
        </table:table-row>
        <table:table-row table:style-name="ro4">
          <table:table-cell office:value-type="string">
            <text:p>AUTORIZZAZIONE ALL'ESTUMULAZIONE ORDINARIA E ALLA CREMAZIONE PROT. N. 5096 DEL 05/06/2013</text:p>
          </table:table-cell>
          <table:table-cell office:value-type="string">
            <text:p>DEFUNTO Z.C.</text:p>
          </table:table-cell>
          <table:table-cell office:value-type="string">
            <text:p>NON PRESENTE</text:p>
          </table:table-cell>
          <table:table-cell office:value-type="string">
            <text:p>ISTANZA PROT. N. 2178 DEL 05/03/2013</text:p>
          </table:table-cell>
          <table:table-cell table:number-columns-repeated="1020"/>
        </table:table-row>
        <table:table-row table:style-name="ro4">
          <table:table-cell office:value-type="string">
            <text:p>AUTORIZZAZIONE ALL'ESTUMULAZIONE ORDINARIA E ALLA CREMAZIONE PROT. N. 5095 DEL 05/06/2013</text:p>
          </table:table-cell>
          <table:table-cell office:value-type="string">
            <text:p>DEFUNTO T.G.</text:p>
          </table:table-cell>
          <table:table-cell office:value-type="string">
            <text:p>NON PRESENTE</text:p>
          </table:table-cell>
          <table:table-cell office:value-type="string">
            <text:p>ISTANZA PROT. N. 3004 DEL 28/0372013</text:p>
          </table:table-cell>
          <table:table-cell table:number-columns-repeated="1020"/>
        </table:table-row>
        <table:table-row table:style-name="ro4">
          <table:table-cell office:value-type="string">
            <text:p>AUTORIZZAZIONE ALL'ESTUMULAZIONE ORDINARIA E ALLA CREMAZIONE PROT. N. 5094 DEL 05/06/2013</text:p>
          </table:table-cell>
          <table:table-cell office:value-type="string">
            <text:p>DEFUNTO N.R.</text:p>
          </table:table-cell>
          <table:table-cell office:value-type="string">
            <text:p>NON PRESENTE</text:p>
          </table:table-cell>
          <table:table-cell office:value-type="string">
            <text:p>ISTANZA PROT. N. 1079 DEL 10/12/2012</text:p>
          </table:table-cell>
          <table:table-cell table:number-columns-repeated="1020"/>
        </table:table-row>
        <table:table-row table:style-name="ro4">
          <table:table-cell office:value-type="string">
            <text:p>AUTORIZZAZIONE ALL'ESTUMULAZIONE ORDINAIA E ALLA CREMAZIONE PROT. N. 4362 DEL 14/05/2013</text:p>
          </table:table-cell>
          <table:table-cell office:value-type="string">
            <text:p>DEFUNTO M.E.</text:p>
          </table:table-cell>
          <table:table-cell office:value-type="string">
            <text:p>NON PRESENTE</text:p>
          </table:table-cell>
          <table:table-cell office:value-type="string">
            <text:p>ISTANZA PROT. N. 4344 DEL 13/05/2013</text:p>
          </table:table-cell>
          <table:table-cell table:number-columns-repeated="1020"/>
        </table:table-row>
        <table:table-row table:style-name="ro4">
          <table:table-cell office:value-type="string">
            <text:p>AUTORIZZAZIONE ALL'ESTUMULAZIONE ORDINARIA E ALLA CREMAZIONE PROT. N. 4286 DEL 11/05/2013</text:p>
          </table:table-cell>
          <table:table-cell office:value-type="string">
            <text:p>DEFUNTO T.A.</text:p>
          </table:table-cell>
          <table:table-cell office:value-type="string">
            <text:p>NON PRESENTE</text:p>
          </table:table-cell>
          <table:table-cell office:value-type="string">
            <text:p>ISTANZA PROT. N. 4256 DEL 10/05/2013</text:p>
          </table:table-cell>
          <table:table-cell table:number-columns-repeated="1020"/>
        </table:table-row>
        <table:table-row table:style-name="ro3">
          <table:table-cell office:value-type="string">
            <text:p>CONCESSIONE NOVANTANOVENNALE DI AREA CIMITERIALE REP. S.C. 1349 DEL 14/06/2013</text:p>
          </table:table-cell>
          <table:table-cell office:value-type="string">
            <text:p>AREA CIMITERIALE CONTRASSEGNATA CON LA LETTERA "D"</text:p>
          </table:table-cell>
          <table:table-cell office:value-type="string">
            <text:p>NON PRESENTE</text:p>
          </table:table-cell>
          <table:table-cell office:value-type="string">
            <text:p>ISTANZA PROT. 3542 DEL 16/04/2013</text:p>
          </table:table-cell>
          <table:table-cell table:number-columns-repeated="1020"/>
        </table:table-row>
        <table:table-row table:style-name="ro4">
          <table:table-cell office:value-type="string">
            <text:p>AUTORIZZAZIONE ALL'ESTUMULAZIONE STRAORDINARIA PROT. N. 5885 DEL 05/07/2013</text:p>
          </table:table-cell>
          <table:table-cell office:value-type="string">
            <text:p>DEFUNTO B.A.</text:p>
          </table:table-cell>
          <table:table-cell office:value-type="string">
            <text:p>NON PRESENTE</text:p>
          </table:table-cell>
          <table:table-cell office:value-type="string">
            <text:p>ISTANZA PROT. 5417 DEL 17/06/2013</text:p>
          </table:table-cell>
          <table:table-cell table:number-columns-repeated="1020"/>
        </table:table-row>
        <table:table-row table:style-name="ro4">
          <table:table-cell office:value-type="string">
            <text:p>AUTORIZZAZIONE ALL'ESTUMULAZIONE STRAORDINARIA PROT. N. 5884 <text:s/>DEL 05/07/2013</text:p>
          </table:table-cell>
          <table:table-cell office:value-type="string">
            <text:p>DEFUNTO B.S.</text:p>
          </table:table-cell>
          <table:table-cell office:value-type="string">
            <text:p>NON PRESENTE</text:p>
          </table:table-cell>
          <table:table-cell office:value-type="string">
            <text:p>ISTANZA PROT. N. 5414 DEL 17/06/2013</text:p>
          </table:table-cell>
          <table:table-cell table:number-columns-repeated="1020"/>
        </table:table-row>
        <table:table-row table:style-name="ro3">
          <table:table-cell office:value-type="string">
            <text:p>AUTORIZZAZIONE ALL'ESTUMULAZIONE ORDINARIA PROT. N. 5883 <text:s/>DEL 05/07/2013</text:p>
          </table:table-cell>
          <table:table-cell office:value-type="string">
            <text:p>DEFUNTO P.E.</text:p>
          </table:table-cell>
          <table:table-cell office:value-type="string">
            <text:p>NON PRESENTE</text:p>
          </table:table-cell>
          <table:table-cell office:value-type="string">
            <text:p>ISTANZA PROT. N. 5418 DEL 17/06/2013</text:p>
          </table:table-cell>
          <table:table-cell table:number-columns-repeated="1020"/>
        </table:table-row>
        <table:table-row table:style-name="ro4">
          <table:table-cell office:value-type="string">
            <text:p>AUTORIZZAZIONE ALL'ESTUMULAZIONE STRAORDINARIA PROT. N. 5882 DEL 05/07/2013</text:p>
          </table:table-cell>
          <table:table-cell office:value-type="string">
            <text:p>DEFUNTO C.I.</text:p>
          </table:table-cell>
          <table:table-cell office:value-type="string">
            <text:p>NON PRESENTE</text:p>
          </table:table-cell>
          <table:table-cell office:value-type="string">
            <text:p>ISTANZA PROT. N. 5012 DEL 03/06/2013</text:p>
          </table:table-cell>
          <table:table-cell table:number-columns-repeated="1020"/>
        </table:table-row>
        <table:table-row table:style-name="ro4">
          <table:table-cell office:value-type="string">
            <text:p>AUTORIZZAZIONE ALL'ESTUMULAZIONE ORDINARIA E ALLA CREMAZIONE PROT. N. 7011 DEL 13/08/2013</text:p>
          </table:table-cell>
          <table:table-cell office:value-type="string">
            <text:p>DEFUNTO C.U.</text:p>
          </table:table-cell>
          <table:table-cell office:value-type="string">
            <text:p>NON PRESENTE</text:p>
          </table:table-cell>
          <table:table-cell office:value-type="string">
            <text:p>ISTANZA PROT. N. 7008 DEL 13/08/2013</text:p>
          </table:table-cell>
          <table:table-cell table:number-columns-repeated="1020"/>
        </table:table-row>
        <table:table-row table:style-name="ro4">
          <table:table-cell office:value-type="string">
            <text:p>AUTORIZZAZIONE ALL'ESTUMULAZIONE ORDINARIA E ALLA CREMAZIONE PROT. N. 7012 DEL 13/08/2013</text:p>
          </table:table-cell>
          <table:table-cell office:value-type="string">
            <text:p>DEFUNTO S.A. </text:p>
          </table:table-cell>
          <table:table-cell office:value-type="string">
            <text:p>NON PRESENTE</text:p>
          </table:table-cell>
          <table:table-cell office:value-type="string">
            <text:p>ISTANZA PROT. N. N. 7010 DEL 13/08/2013</text:p>
          </table:table-cell>
          <table:table-cell table:number-columns-repeated="1020"/>
        </table:table-row>
        <table:table-row table:style-name="ro5">
          <table:table-cell office:value-type="string">
            <text:p>AUTORIZZAZIONE ALL'ESTUMULAZIONE STRAORDINARIA E ALLA TRASLAZIONE DI SALMA, PROT. N. 7896 DEL 20/09/2013</text:p>
          </table:table-cell>
          <table:table-cell office:value-type="string">
            <text:p>DEFUNTO C.G.</text:p>
          </table:table-cell>
          <table:table-cell office:value-type="string">
            <text:p>NON PRESENTE</text:p>
          </table:table-cell>
          <table:table-cell office:value-type="string">
            <text:p>ISTANZA PROT. N. 10178 DEL 10/12/2012</text:p>
          </table:table-cell>
          <table:table-cell table:number-columns-repeated="1020"/>
        </table:table-row>
        <table:table-row table:style-name="ro4">
          <table:table-cell office:value-type="string">
            <text:p>AUTORIZZAZIONE ALL'ESTUMULAZIONE ORDINARIA E ALLA INUMAZIONE PROT. N. 8552 DEL 10/10/2013</text:p>
          </table:table-cell>
          <table:table-cell office:value-type="string">
            <text:p>DEFUNTO D.F.G.</text:p>
          </table:table-cell>
          <table:table-cell office:value-type="string">
            <text:p>NON PRESENTE</text:p>
          </table:table-cell>
          <table:table-cell office:value-type="string">
            <text:p>ISTANZA PROT. N. 8332 DEL 03/10/29013</text:p>
          </table:table-cell>
          <table:table-cell table:number-columns-repeated="1020"/>
        </table:table-row>
        <table:table-row table:style-name="ro4">
          <table:table-cell office:value-type="string">
            <text:p>AUTORIZZAZIONE ALL'ESTUMULAZIONE ORDINARIA E ALLA CREMAZIONE PROT. N. 8550 DEL 10/10/2013</text:p>
          </table:table-cell>
          <table:table-cell office:value-type="string">
            <text:p>DEFUNTO T.A.</text:p>
          </table:table-cell>
          <table:table-cell office:value-type="string">
            <text:p>NON PRESENTE</text:p>
          </table:table-cell>
          <table:table-cell office:value-type="string">
            <text:p>ISTANZA PROT. N. 5419 DEL 17/06/2013</text:p>
          </table:table-cell>
          <table:table-cell table:number-columns-repeated="1020"/>
        </table:table-row>
        <table:table-row table:style-name="ro4">
          <table:table-cell office:value-type="string">
            <text:p>AUTORIZZAZIONE ALLA ESTUMULAZIONE ORDINARIA E ALLA CREMAZIONE PROT. N. 8755 DEL 17/10/2013</text:p>
          </table:table-cell>
          <table:table-cell office:value-type="string">
            <text:p>DEFUNTO Z..E.</text:p>
          </table:table-cell>
          <table:table-cell office:value-type="string">
            <text:p>NON PRESENTE</text:p>
          </table:table-cell>
          <table:table-cell office:value-type="string">
            <text:p>ISTANZA PROT. N. 7972 DEL 23/09/2013</text:p>
          </table:table-cell>
          <table:table-cell table:number-columns-repeated="1020"/>
        </table:table-row>
        <table:table-row table:style-name="ro4">
          <table:table-cell office:value-type="string">
            <text:p>AUTORIZZAZIONE ALLA ESTUMULAZIONE ORDINARIA E ALLA CREMAZIONE PROT. 8757 DEL 17/10/2013</text:p>
          </table:table-cell>
          <table:table-cell table:style-name="ce4" office:value-type="string">
            <text:p>DEFUINTO T.E</text:p>
          </table:table-cell>
          <table:table-cell office:value-type="string">
            <text:p>NON PRESENTE</text:p>
          </table:table-cell>
          <table:table-cell office:value-type="string">
            <text:p>ISTANZA PROT. 8318 DEL 03/10/2013</text:p>
          </table:table-cell>
          <table:table-cell table:number-columns-repeated="1020"/>
        </table:table-row>
        <table:table-row table:style-name="ro4">
          <table:table-cell office:value-type="string">
            <text:p>AUTORIZZAZIONE ALL'ESTUMULAZIONE ORDINARIA E ALLA CREMAZIONE PROT. N. 8763 DEL 18/10/2013</text:p>
          </table:table-cell>
          <table:table-cell office:value-type="string">
            <text:p>DEFUNTO C.G.</text:p>
          </table:table-cell>
          <table:table-cell office:value-type="string">
            <text:p>NON PRESENTE</text:p>
          </table:table-cell>
          <table:table-cell office:value-type="string">
            <text:p>ISTANZA PROT. N. 7776 DEL 17/09/2013</text:p>
          </table:table-cell>
          <table:table-cell table:number-columns-repeated="1020"/>
        </table:table-row>
        <table:table-row table:style-name="ro4">
          <table:table-cell office:value-type="string">
            <text:p>AUTORIZZAZIONE ALL'ESTUMULAZIONE ORDINARIA E ALLA CREMAZIONE PROT. N. 8761 DEL 18/10/2013</text:p>
          </table:table-cell>
          <table:table-cell office:value-type="string">
            <text:p>DEFUNTO D.Z.R.</text:p>
          </table:table-cell>
          <table:table-cell office:value-type="string">
            <text:p>NON PRESENTE</text:p>
          </table:table-cell>
          <table:table-cell office:value-type="string">
            <text:p>ISTANZA PROT. N. 7531 DEL 08/09/2013</text:p>
          </table:table-cell>
          <table:table-cell table:number-columns-repeated="1020"/>
        </table:table-row>
        <table:table-row table:style-name="ro3">
          <table:table-cell office:value-type="string">
            <text:p>AUTORIZZAZIONE A ESTUMULAZIONE ORDINARIA E A CREMAZIONE PROT. N. 8760 DEL 18/10/2013</text:p>
          </table:table-cell>
          <table:table-cell office:value-type="string">
            <text:p>DEFUNTO F.G.</text:p>
          </table:table-cell>
          <table:table-cell office:value-type="string">
            <text:p>NON PRESENTE</text:p>
          </table:table-cell>
          <table:table-cell office:value-type="string">
            <text:p>ISTANZA PROT. N. 7951 DEL 20/09/2013</text:p>
          </table:table-cell>
          <table:table-cell table:number-columns-repeated="1020"/>
        </table:table-row>
        <table:table-row table:style-name="ro4">
          <table:table-cell office:value-type="string">
            <text:p>AUTORIZZAZIONE ALL'ESTUMULAZIONE ORDINARIA E ALLA CREMAZIONE PROT. N. 8759 DEL 18/10/2013</text:p>
          </table:table-cell>
          <table:table-cell office:value-type="string">
            <text:p>DEFUNTO P.M.</text:p>
          </table:table-cell>
          <table:table-cell office:value-type="string">
            <text:p>NON PRESENTE</text:p>
          </table:table-cell>
          <table:table-cell office:value-type="string">
            <text:p>ISTANZA PROT. N. 7951 DEL 20/09/2013</text:p>
          </table:table-cell>
          <table:table-cell table:number-columns-repeated="1020"/>
        </table:table-row>
        <table:table-row table:style-name="ro3">
          <table:table-cell office:value-type="string">
            <text:p>AUTORIZZAZIONE ALL'ESTUMULAZIONE ORDINARIA E ALLA CREMAZIONE PROT. N. 7 S.P.</text:p>
          </table:table-cell>
          <table:table-cell office:value-type="string">
            <text:p>DEFUNTO T.E.</text:p>
          </table:table-cell>
          <table:table-cell office:value-type="string">
            <text:p>NON PRESENTE</text:p>
          </table:table-cell>
          <table:table-cell office:value-type="string">
            <text:p>ISTANZA PROT. N. 8318 DEL 03/10/2013</text:p>
          </table:table-cell>
          <table:table-cell table:number-columns-repeated="1020"/>
        </table:table-row>
        <table:table-row table:style-name="ro4">
          <table:table-cell office:value-type="string">
            <text:p>AUTORIZZAZIONE ALL'ESTUMULAZIONE ORDINARIA E ALLA CREMAZIONE PROT. N. 8755 DEL 18/10/2013 </text:p>
          </table:table-cell>
          <table:table-cell office:value-type="string">
            <text:p>DEFUNTO Z.R.</text:p>
          </table:table-cell>
          <table:table-cell office:value-type="string">
            <text:p>NON PRESENTE</text:p>
          </table:table-cell>
          <table:table-cell office:value-type="string">
            <text:p>ISTANZA PROT. 7972 DEL 23/09/2013</text:p>
          </table:table-cell>
          <table:table-cell table:number-columns-repeated="1020"/>
        </table:table-row>
        <table:table-row table:style-name="ro4">
          <table:table-cell office:value-type="string">
            <text:p>AUTORIZZAZIONE ALL'ESTUMULAZIONE ORDINARIA E ALLA CREMAZIONE PROT. N. 10934 DEL 31/12/2013</text:p>
          </table:table-cell>
          <table:table-cell office:value-type="string">
            <text:p>DEFUNTO B.P.</text:p>
          </table:table-cell>
          <table:table-cell office:value-type="string">
            <text:p>NON PRESENTE</text:p>
          </table:table-cell>
          <table:table-cell office:value-type="string">
            <text:p>ISTANZA PROT. 9876 DEL 26/11/2013</text:p>
          </table:table-cell>
          <table:table-cell table:number-columns-repeated="1020"/>
        </table:table-row>
        <table:table-row table:style-name="ro4">
          <table:table-cell office:value-type="string">
            <text:p>AUTORIZZAZIONE ALL'ESTUMULAZIONE ORDINARIA E ALLA CREMAZIONE PROT. N. 10935 DEL 31/12/2013</text:p>
          </table:table-cell>
          <table:table-cell office:value-type="string">
            <text:p>DEFUNTO T.M.</text:p>
          </table:table-cell>
          <table:table-cell office:value-type="string">
            <text:p>NON PRESENTE</text:p>
          </table:table-cell>
          <table:table-cell office:value-type="string">
            <text:p>ISTANZA PROT. N. 9394 DEL 08/11/2013</text:p>
          </table:table-cell>
          <table:table-cell table:number-columns-repeated="1020"/>
        </table:table-row>
        <table:table-row table:style-name="ro4">
          <table:table-cell office:value-type="string">
            <text:p>AUTORIZZAZIONE ALL'ESTUMULAZIONE ORDINARIA E ALLA CREMAZIONE PROT. N. 10936 DEL 31/12/2013</text:p>
          </table:table-cell>
          <table:table-cell office:value-type="string">
            <text:p>DEFUNTO G.G.</text:p>
          </table:table-cell>
          <table:table-cell office:value-type="string">
            <text:p>NON PRESENTE</text:p>
          </table:table-cell>
          <table:table-cell office:value-type="string">
            <text:p>ISTANZA PROT. N. 9348 DEL 08/11/2013</text:p>
          </table:table-cell>
          <table:table-cell table:number-columns-repeated="1020"/>
        </table:table-row>
        <table:table-row table:style-name="ro4">
          <table:table-cell office:value-type="string">
            <text:p>AUTORIZZAZIONE ALL'ESTUMULAZIONE ORDINARIA E ALLA CREMAZIONE PROT. N. 10937 DEL 31/12/2013</text:p>
          </table:table-cell>
          <table:table-cell office:value-type="string">
            <text:p>DEFUNTO C.P.</text:p>
          </table:table-cell>
          <table:table-cell office:value-type="string">
            <text:p>NON PRESENTE</text:p>
          </table:table-cell>
          <table:table-cell office:value-type="string">
            <text:p>ISTANZA PROT. N. 9664 DEL 13/11/2013</text:p>
          </table:table-cell>
          <table:table-cell table:number-columns-repeated="1020"/>
        </table:table-row>
        <table:table-row table:style-name="ro3">
          <table:table-cell office:value-type="string">
            <text:p>CONCESSIONE LOCULO N . 1 S.P.</text:p>
          </table:table-cell>
          <table:table-cell office:value-type="string">
            <text:p>ESTREMI LOCULO/OSSARIO E LOTTO: 4, 1/2000 </text:p>
          </table:table-cell>
          <table:table-cell office:value-type="string">
            <text:p>NON PRESENTE</text:p>
          </table:table-cell>
          <table:table-cell office:value-type="string">
            <text:p>ISTANZA PROT. N. 9977 DEL 4/12/2012</text:p>
          </table:table-cell>
          <table:table-cell table:number-columns-repeated="1020"/>
        </table:table-row>
        <table:table-row table:style-name="ro3">
          <table:table-cell office:value-type="string">
            <text:p>CONCESSIONE LOCULO N. 2 S.P.</text:p>
          </table:table-cell>
          <table:table-cell office:value-type="string">
            <text:p>ESTREMI LOCULO/OSSARIO E LOTTO: 45, 2008 SUD</text:p>
          </table:table-cell>
          <table:table-cell office:value-type="string">
            <text:p>NON PRESENTE</text:p>
          </table:table-cell>
          <table:table-cell office:value-type="string">
            <text:p>ISTANZA PROT. 9946 DEL 3/12/2012</text:p>
          </table:table-cell>
          <table:table-cell table:number-columns-repeated="1020"/>
        </table:table-row>
        <table:table-row table:style-name="ro3">
          <table:table-cell office:value-type="string">
            <text:p>CONCESSIONE LOCULO N. 3 S.P.</text:p>
          </table:table-cell>
          <table:table-cell office:value-type="string">
            <text:p>ESTREMI LOCULO/OSSARIO E LOTTO: 41, 2008 SUD</text:p>
          </table:table-cell>
          <table:table-cell office:value-type="string">
            <text:p>NON PRESENTE</text:p>
          </table:table-cell>
          <table:table-cell office:value-type="string">
            <text:p>ISTANZA PROT. N. 5998 DEL 19/07/2012</text:p>
          </table:table-cell>
          <table:table-cell table:number-columns-repeated="1020"/>
        </table:table-row>
        <table:table-row table:style-name="ro3">
          <table:table-cell office:value-type="string">
            <text:p>RINNOVO CONCESSIONE LOCULO N. 4 S.P.</text:p>
          </table:table-cell>
          <table:table-cell office:value-type="string">
            <text:p>ESTREMI LOCULO/OSSARIO E LOTTO: 20, 10/4 NORD</text:p>
          </table:table-cell>
          <table:table-cell office:value-type="string">
            <text:p>NON PRESENTE</text:p>
          </table:table-cell>
          <table:table-cell office:value-type="string">
            <text:p>ISTANZA PROT. N. 10372 DEL 13/12/2012</text:p>
          </table:table-cell>
          <table:table-cell table:number-columns-repeated="1020"/>
        </table:table-row>
        <table:table-row table:style-name="ro3">
          <table:table-cell office:value-type="string">
            <text:p>CONCESSIONE OSSARIO N. 5 S.P.</text:p>
          </table:table-cell>
          <table:table-cell office:value-type="string">
            <text:p>ESTREMI LOCULO/OSSARIO E LOTTO: 21, 1/2000 NORD</text:p>
          </table:table-cell>
          <table:table-cell office:value-type="string">
            <text:p>NON PRESENTE</text:p>
          </table:table-cell>
          <table:table-cell office:value-type="string">
            <text:p>ISTANZA PROT. N. 9974 DEL 4/12/2012</text:p>
          </table:table-cell>
          <table:table-cell table:number-columns-repeated="1020"/>
        </table:table-row>
        <table:table-row table:style-name="ro3">
          <table:table-cell office:value-type="string">
            <text:p>CONCESSIONE OSSARIO N. 6 S.P.</text:p>
          </table:table-cell>
          <table:table-cell office:value-type="string">
            <text:p>ESTREMI LOCULO/OSSARIO E LOTTO 14, 1/2000 NORD</text:p>
          </table:table-cell>
          <table:table-cell office:value-type="string">
            <text:p>NON PRESENTE</text:p>
          </table:table-cell>
          <table:table-cell office:value-type="string">
            <text:p>ISTANZA PROT. N. 10208 DEL 11/12/2012</text:p>
          </table:table-cell>
          <table:table-cell table:number-columns-repeated="1020"/>
        </table:table-row>
        <table:table-row table:style-name="ro3">
          <table:table-cell office:value-type="string">
            <text:p>RINNOVO CONCESSIONE LOCULO N. 7 S.P.</text:p>
          </table:table-cell>
          <table:table-cell office:value-type="string">
            <text:p>ESTREMI LOCULO/OSSARIO E LOTTO 88, 10/5</text:p>
          </table:table-cell>
          <table:table-cell office:value-type="string">
            <text:p>NON PRESENTE</text:p>
          </table:table-cell>
          <table:table-cell office:value-type="string">
            <text:p>ISTANZA PROT. N. 9980 DEL 4/12/2012</text:p>
          </table:table-cell>
          <table:table-cell table:number-columns-repeated="1020"/>
        </table:table-row>
        <table:table-row table:style-name="ro3">
          <table:table-cell office:value-type="string">
            <text:p>RINNOVO CONCESSIONE LOCULO N. 8 S.P.</text:p>
          </table:table-cell>
          <table:table-cell office:value-type="string">
            <text:p>ESTREMI LOCULO/OSSARIO E LOTTO 17, 10/4 SUD</text:p>
          </table:table-cell>
          <table:table-cell office:value-type="string">
            <text:p>NON PRESENTE</text:p>
          </table:table-cell>
          <table:table-cell office:value-type="string">
            <text:p>ISTANZA PROT. N. 10019 5/12/2012</text:p>
          </table:table-cell>
          <table:table-cell table:number-columns-repeated="1020"/>
        </table:table-row>
        <table:table-row table:style-name="ro3">
          <table:table-cell office:value-type="string">
            <text:p>CONCESSIONE LOCULO N. 9 S.P.</text:p>
          </table:table-cell>
          <table:table-cell office:value-type="string">
            <text:p>ESTREMI LOCULO/OSSARIO E LOTTO: 46, 2008 SUD</text:p>
          </table:table-cell>
          <table:table-cell office:value-type="string">
            <text:p>NON PRESENTE</text:p>
          </table:table-cell>
          <table:table-cell office:value-type="string">
            <text:p>ISTANZA PROT. N. 794 23/01/2012</text:p>
          </table:table-cell>
          <table:table-cell table:number-columns-repeated="1020"/>
        </table:table-row>
        <table:table-row table:style-name="ro3">
          <table:table-cell office:value-type="string">
            <text:p>RINNOVO CONCESSIONE LOCULO N. 10 S.P.</text:p>
          </table:table-cell>
          <table:table-cell office:value-type="string">
            <text:p>ESTREMI LOCULO/OSSARIO E LOTTO: 4, 10/4 SUD</text:p>
          </table:table-cell>
          <table:table-cell office:value-type="string">
            <text:p>NON PRESENTE</text:p>
          </table:table-cell>
          <table:table-cell office:value-type="string">
            <text:p>ISTANZA PROT. N.9973 DEL 4/12/2012</text:p>
          </table:table-cell>
          <table:table-cell table:number-columns-repeated="1020"/>
        </table:table-row>
        <table:table-row table:style-name="ro3">
          <table:table-cell office:value-type="string">
            <text:p>CONCESSIONE LOCULO N. 11 S.P.</text:p>
          </table:table-cell>
          <table:table-cell office:value-type="string">
            <text:p>ESTREMI LOCULO/OSSARIO E LOTTO: 35,X/3</text:p>
          </table:table-cell>
          <table:table-cell office:value-type="string">
            <text:p>NON PRESENTE</text:p>
          </table:table-cell>
          <table:table-cell office:value-type="string">
            <text:p>ISTANZA PROT. N. 921 25/1/2013</text:p>
          </table:table-cell>
          <table:table-cell table:number-columns-repeated="1020"/>
        </table:table-row>
        <table:table-row table:style-name="ro3">
          <table:table-cell office:value-type="string">
            <text:p>CONCESSIONE LOCULO N. 12 S.P.</text:p>
          </table:table-cell>
          <table:table-cell office:value-type="string">
            <text:p>ESTREMI LOCULO/OSSARIO E LOTTO: 38, 2008/SUD</text:p>
          </table:table-cell>
          <table:table-cell office:value-type="string">
            <text:p>NON PRESENTE</text:p>
          </table:table-cell>
          <table:table-cell office:value-type="string">
            <text:p>ISTANZA PROT. N. 10180 DEL 10/12/2012</text:p>
          </table:table-cell>
          <table:table-cell table:number-columns-repeated="1020"/>
        </table:table-row>
        <table:table-row table:style-name="ro3">
          <table:table-cell office:value-type="string">
            <text:p>RINNOVO CONCESSIONE LOCULO N. 13 S.P.</text:p>
          </table:table-cell>
          <table:table-cell office:value-type="string">
            <text:p>ESTREMI LOCULO/OSSARIO E LOTTO: 36, 10/4 SUD</text:p>
          </table:table-cell>
          <table:table-cell office:value-type="string">
            <text:p>NON PRESENTE</text:p>
          </table:table-cell>
          <table:table-cell office:value-type="string">
            <text:p>ISTANZA PROT. N. 131 DEL 7/1/2013</text:p>
          </table:table-cell>
          <table:table-cell table:number-columns-repeated="1020"/>
        </table:table-row>
        <table:table-row table:style-name="ro3">
          <table:table-cell office:value-type="string">
            <text:p>CONCESSIONE LOCULO N. 14 S.P.</text:p>
          </table:table-cell>
          <table:table-cell office:value-type="string">
            <text:p>ESTREMI LOCULO/OSSARIO E LOTTO: 44, 2008/SUD</text:p>
          </table:table-cell>
          <table:table-cell office:value-type="string">
            <text:p>NON PRESENTE</text:p>
          </table:table-cell>
          <table:table-cell office:value-type="string">
            <text:p>ISTANZA PROT. N. 10772 <text:s/>DEL 31/12/2012</text:p>
          </table:table-cell>
          <table:table-cell table:number-columns-repeated="1020"/>
        </table:table-row>
        <table:table-row table:style-name="ro3">
          <table:table-cell office:value-type="string">
            <text:p>CONCESSIONE OSSARIO N. 15 S.P.</text:p>
          </table:table-cell>
          <table:table-cell office:value-type="string">
            <text:p>ESTREMI LOCULO/OSSARIO E LOTTO: 28, 1/2000 NORD</text:p>
          </table:table-cell>
          <table:table-cell office:value-type="string">
            <text:p>NON PRESENTE</text:p>
          </table:table-cell>
          <table:table-cell office:value-type="string">
            <text:p>ISTANZA PROT. N. 2147 DEL 4/3/2013</text:p>
          </table:table-cell>
          <table:table-cell table:number-columns-repeated="1020"/>
        </table:table-row>
        <table:table-row table:style-name="ro3">
          <table:table-cell office:value-type="string">
            <text:p>CONCESSIONE OSSARIO N. 16 S.P.</text:p>
          </table:table-cell>
          <table:table-cell office:value-type="string">
            <text:p>ESTREMI LOCULO/OSSARIO E LOTTO: 8, 1/2000 NORD</text:p>
          </table:table-cell>
          <table:table-cell office:value-type="string">
            <text:p>NON PRESENTE</text:p>
          </table:table-cell>
          <table:table-cell office:value-type="string">
            <text:p>ISTANZA PROT. N. 2223 DEL 6/3/2013</text:p>
          </table:table-cell>
          <table:table-cell table:number-columns-repeated="1020"/>
        </table:table-row>
        <table:table-row table:style-name="ro3">
          <table:table-cell office:value-type="string">
            <text:p>CONCESSIONE LOCULO N. 17 S.P.</text:p>
          </table:table-cell>
          <table:table-cell office:value-type="string">
            <text:p>ESTREMI LOCULO/OSSARIO E LOTTO: 32, X/3</text:p>
          </table:table-cell>
          <table:table-cell office:value-type="string">
            <text:p>NON PRESENTE</text:p>
          </table:table-cell>
          <table:table-cell office:value-type="string">
            <text:p>ISTANZA PROT. N. 2739 DEL 20/3/2013</text:p>
          </table:table-cell>
          <table:table-cell table:number-columns-repeated="1020"/>
        </table:table-row>
        <table:table-row table:style-name="ro3">
          <table:table-cell office:value-type="string">
            <text:p>RINNOVO CONCESSIONE LOCULO N. 18 S.P.</text:p>
          </table:table-cell>
          <table:table-cell office:value-type="string">
            <text:p>ESTREMI LOCULO/OSSARIO E LOTTO: 11, 10/4 EST</text:p>
          </table:table-cell>
          <table:table-cell office:value-type="string">
            <text:p>NON PRESENTE</text:p>
          </table:table-cell>
          <table:table-cell office:value-type="string">
            <text:p>ISTANZA PROT. N. 9012 30/10/2012</text:p>
          </table:table-cell>
          <table:table-cell table:number-columns-repeated="1020"/>
        </table:table-row>
        <table:table-row table:style-name="ro3">
          <table:table-cell office:value-type="string">
            <text:p>RINNOVO CONCESSIONE LOCULO N. 19 S.P.</text:p>
          </table:table-cell>
          <table:table-cell office:value-type="string">
            <text:p>ESTREMI LOCULO/OSSARIO E LOTTO: 10, 10/4 EST</text:p>
          </table:table-cell>
          <table:table-cell office:value-type="string">
            <text:p>NON PRESENTE</text:p>
          </table:table-cell>
          <table:table-cell office:value-type="string">
            <text:p>ISTANZA PROT. N.4388 DEL 14/5/2012</text:p>
          </table:table-cell>
          <table:table-cell table:number-columns-repeated="1020"/>
        </table:table-row>
        <table:table-row table:style-name="ro3">
          <table:table-cell office:value-type="string">
            <text:p>RINNOVO CONCESSIONE LOCULO N. 20 S.P. </text:p>
          </table:table-cell>
          <table:table-cell office:value-type="string">
            <text:p>ESTREMI LOCULO/OSSARIO E LOTTO: 19, 10/4 NORD</text:p>
          </table:table-cell>
          <table:table-cell office:value-type="string">
            <text:p>NON PRESENTE</text:p>
          </table:table-cell>
          <table:table-cell office:value-type="string">
            <text:p>ISTANZA PROT. N. 4668 DEL 21/5/2013</text:p>
          </table:table-cell>
          <table:table-cell table:number-columns-repeated="1020"/>
        </table:table-row>
        <table:table-row table:style-name="ro4">
          <table:table-cell office:value-type="string">
            <text:p>CONCESSIONE OSSARIO INDIVIDUALE N. 21 S.P.</text:p>
          </table:table-cell>
          <table:table-cell office:value-type="string">
            <text:p>ESTREMI LOCULO/OSSARIO E LOTTO: <text:s/>N. 22 LOTTO N. 1/2000 SUD</text:p>
          </table:table-cell>
          <table:table-cell office:value-type="string">
            <text:p>NON PRESENTE</text:p>
          </table:table-cell>
          <table:table-cell office:value-type="string">
            <text:p>ISTANZA PROT. N. 771 DEL 22/01/2013</text:p>
          </table:table-cell>
          <table:table-cell table:number-columns-repeated="1020"/>
        </table:table-row>
        <table:table-row table:style-name="ro4">
          <table:table-cell office:value-type="string">
            <text:p>CONCESSIONE OSSARIO <text:s/>N. 22 S.P.: </text:p>
          </table:table-cell>
          <table:table-cell office:value-type="string">
            <text:p>ESTREMI LOCULO/OSSARIO E LOTTO: N. 15, LOTTO 10/4 N</text:p>
          </table:table-cell>
          <table:table-cell office:value-type="string">
            <text:p>NON PRESENTE</text:p>
          </table:table-cell>
          <table:table-cell office:value-type="string">
            <text:p>ISTANZA PROT. N. 5325 DEL 13/06/2013</text:p>
          </table:table-cell>
          <table:table-cell table:number-columns-repeated="1020"/>
        </table:table-row>
        <table:table-row table:style-name="ro3">
          <table:table-cell office:value-type="string">
            <text:p>CONCESSIONE N. 23 S.P.</text:p>
          </table:table-cell>
          <table:table-cell office:value-type="string">
            <text:p>ESTREMI LOCULO/OSSARIO E LOTTO: N. 54, LOTTO 10/5 </text:p>
          </table:table-cell>
          <table:table-cell office:value-type="string">
            <text:p>NON PRESENTE</text:p>
          </table:table-cell>
          <table:table-cell office:value-type="string">
            <text:p>ISTANZA PROT. N. 5324 DEL 13/06/2013</text:p>
          </table:table-cell>
          <table:table-cell table:number-columns-repeated="1020"/>
        </table:table-row>
        <table:table-row table:style-name="ro3">
          <table:table-cell office:value-type="string">
            <text:p>CONCESSIONE DI LOCULO IN RINNOVO N. 24 S.P.</text:p>
          </table:table-cell>
          <table:table-cell office:value-type="string">
            <text:p>ESTREMI LOCULO/OSSARIO E LOTTO: N. 15, LOTTO 10/5 </text:p>
          </table:table-cell>
          <table:table-cell office:value-type="string">
            <text:p>NON PRESENTE</text:p>
          </table:table-cell>
          <table:table-cell office:value-type="string">
            <text:p>ISTANZA PROT. 6270 DEL 16/07/2013</text:p>
          </table:table-cell>
          <table:table-cell table:number-columns-repeated="1020"/>
        </table:table-row>
        <table:table-row table:style-name="ro3">
          <table:table-cell office:value-type="string">
            <text:p>CONCESSIONE DI LOCULO N. 25 <text:s/>S.P.</text:p>
          </table:table-cell>
          <table:table-cell office:value-type="string">
            <text:p>ESTREMI LOCULO/OSSARIO E LOTTO: N. 34, LOTTO 10/5</text:p>
          </table:table-cell>
          <table:table-cell office:value-type="string">
            <text:p>NON PRESENTE</text:p>
          </table:table-cell>
          <table:table-cell office:value-type="string">
            <text:p>ISTANZA PROT. N. 6908 DEL 08/08/2013</text:p>
          </table:table-cell>
          <table:table-cell table:number-columns-repeated="1020"/>
        </table:table-row>
        <table:table-row table:style-name="ro4">
          <table:table-cell office:value-type="string">
            <text:p>CONCESSIONE DI OSSARIO N. 26 S.P.</text:p>
          </table:table-cell>
          <table:table-cell office:value-type="string">
            <text:p>ESTREMI LOCULO/OSSARIO E LOTTO: N. 25, LOTTO N. 1/2000 SUD</text:p>
          </table:table-cell>
          <table:table-cell office:value-type="string">
            <text:p>NON PRESENTE</text:p>
          </table:table-cell>
          <table:table-cell office:value-type="string">
            <text:p>ISTANZA PROT. N. 6379 DEL 19/07/2013</text:p>
          </table:table-cell>
          <table:table-cell table:number-columns-repeated="1020"/>
        </table:table-row>
        <table:table-row table:style-name="ro4">
          <table:table-cell office:value-type="string">
            <text:p>CONCESS56NE DI LOCULO N. 27 S.P.</text:p>
          </table:table-cell>
          <table:table-cell office:value-type="string">
            <text:p>ESTREMI LOCULO/OSSARIO E LOTTO: N. 125, LOTTO 2/2000</text:p>
          </table:table-cell>
          <table:table-cell office:value-type="string">
            <text:p>NON PRESENTE</text:p>
          </table:table-cell>
          <table:table-cell office:value-type="string">
            <text:p>ISTANZA PROT. N. 6656 DEL 30/07/2013</text:p>
          </table:table-cell>
          <table:table-cell table:number-columns-repeated="1020"/>
        </table:table-row>
        <table:table-row table:style-name="ro4">
          <table:table-cell office:value-type="string">
            <text:p>CONCESSIONE DI LOCULO IN RINNOVO N. 28 SP. </text:p>
          </table:table-cell>
          <table:table-cell office:value-type="string">
            <text:p>ESTREMI LOCULO/OSSARIO E LOTTO: N. 21, LOTTO 10/4 E</text:p>
          </table:table-cell>
          <table:table-cell office:value-type="string">
            <text:p>NON PRESENTE</text:p>
          </table:table-cell>
          <table:table-cell office:value-type="string">
            <text:p>ISTANZA PROT. N. 8361 DEL 03/10/2013</text:p>
          </table:table-cell>
          <table:table-cell table:number-columns-repeated="1020"/>
        </table:table-row>
        <table:table-row table:style-name="ro4">
          <table:table-cell office:value-type="string">
            <text:p>CONCESSIONE DI LOCULO IN RINNOVO N. 29 <text:s/>S.P.</text:p>
          </table:table-cell>
          <table:table-cell office:value-type="string">
            <text:p>ESTREMI LOCULO/OSSARIO E LOTTO: N. <text:s/>15, , LOTTO 10/4 E</text:p>
          </table:table-cell>
          <table:table-cell office:value-type="string">
            <text:p>NON PRESENTE</text:p>
          </table:table-cell>
          <table:table-cell office:value-type="string">
            <text:p>ISTANZA PROT. N. 8361 DEL 03/10/2013</text:p>
          </table:table-cell>
          <table:table-cell table:number-columns-repeated="1020"/>
        </table:table-row>
        <table:table-row table:style-name="ro4">
          <table:table-cell office:value-type="string">
            <text:p>CONCESSIONE DI LOCULO N. 30 S.P.</text:p>
          </table:table-cell>
          <table:table-cell office:value-type="string">
            <text:p>ESTREMI LOCULO/OSSARIO E LOTTO: N. 48, LOTTO 2008/SUD</text:p>
          </table:table-cell>
          <table:table-cell office:value-type="string">
            <text:p>NON PRESENTE</text:p>
          </table:table-cell>
          <table:table-cell office:value-type="string">
            <text:p>ISTANZA PROT. N. 7848 DEL 18/09/2013</text:p>
          </table:table-cell>
          <table:table-cell table:number-columns-repeated="1020"/>
        </table:table-row>
        <table:table-row table:style-name="ro4">
          <table:table-cell office:value-type="string">
            <text:p>CONCESSIONE DI LOCULO N. 31 S.P.</text:p>
          </table:table-cell>
          <table:table-cell office:value-type="string">
            <text:p>ESTREMI LOCULO/OSSARIO E LOTTO: N. 15, LOTTO 10/4 SUD</text:p>
          </table:table-cell>
          <table:table-cell office:value-type="string">
            <text:p>NON PRESENTE</text:p>
          </table:table-cell>
          <table:table-cell office:value-type="string">
            <text:p>ISTANZA PROT. N. 8513 <text:s/>DEL 09/10/2013</text:p>
          </table:table-cell>
          <table:table-cell table:number-columns-repeated="1020"/>
        </table:table-row>
        <table:table-row table:style-name="ro4">
          <table:table-cell office:value-type="string">
            <text:p>CONCESSIONE DI LOCULO IN RINNOVO N. 32 S.P.</text:p>
          </table:table-cell>
          <table:table-cell office:value-type="string">
            <text:p>ESTREMI LOCULO/OSSARIO E LOTTO: N. 25, LOTTO 10/4 E</text:p>
          </table:table-cell>
          <table:table-cell office:value-type="string">
            <text:p>NON PRESENTE</text:p>
          </table:table-cell>
          <table:table-cell office:value-type="string">
            <text:p>ISTANZA PROT. N. 8121 DEL 26/09/2013</text:p>
          </table:table-cell>
          <table:table-cell table:number-columns-repeated="1020"/>
        </table:table-row>
        <table:table-row table:style-name="ro4">
          <table:table-cell office:value-type="string">
            <text:p>CONCESSIONE DI LOCULO IN RINNOVO N. 33 S.P.</text:p>
          </table:table-cell>
          <table:table-cell office:value-type="string">
            <text:p>ESTREMI LOCULO/OSSARIO E LOTTO: N. 13, LOTTO 10/4 E</text:p>
          </table:table-cell>
          <table:table-cell office:value-type="string">
            <text:p>NON PRESENTE</text:p>
          </table:table-cell>
          <table:table-cell office:value-type="string">
            <text:p>ISTANZA PROT. N. 7887 DEL 19/09/2013</text:p>
          </table:table-cell>
          <table:table-cell table:number-columns-repeated="1020"/>
        </table:table-row>
        <table:table-row table:style-name="ro4">
          <table:table-cell office:value-type="string">
            <text:p>CONCESSIONE DI LOCULO IN RINNOVO N. 34 S.P.</text:p>
          </table:table-cell>
          <table:table-cell office:value-type="string">
            <text:p>ESTREMI LOCULO/OSSARIO E LOTTO: N. 12, LOTTO 10/4 E</text:p>
          </table:table-cell>
          <table:table-cell office:value-type="string">
            <text:p>NON PRESENTE</text:p>
          </table:table-cell>
          <table:table-cell office:value-type="string">
            <text:p>ISTANZA PROT. N. 7887 DEL 19/09/2013</text:p>
          </table:table-cell>
          <table:table-cell table:number-columns-repeated="1020"/>
        </table:table-row>
        <table:table-row table:style-name="ro4">
          <table:table-cell office:value-type="string">
            <text:p>CONCESSIONE DI LOCULO N. 35 S.P.</text:p>
          </table:table-cell>
          <table:table-cell office:value-type="string">
            <text:p>ESTREMI LOCULO/OSSARIO E LOTTO: N,. 18, LOTTO 10/4 S</text:p>
          </table:table-cell>
          <table:table-cell office:value-type="string">
            <text:p>NON PRESENTE</text:p>
          </table:table-cell>
          <table:table-cell office:value-type="string">
            <text:p>ISTANZA PROT. N. 9101 DEL 30/10/2013</text:p>
          </table:table-cell>
          <table:table-cell table:number-columns-repeated="1020"/>
        </table:table-row>
        <table:table-row table:style-name="ro4">
          <table:table-cell office:value-type="string">
            <text:p>CONCESSIONE DI LOCULO IN RINNOVO N. 36 S.P.</text:p>
          </table:table-cell>
          <table:table-cell office:value-type="string">
            <text:p>ESTREMI LOCULO/OSSARIO E LOTTO: N. 19, LOTTO 10/4 S</text:p>
          </table:table-cell>
          <table:table-cell office:value-type="string">
            <text:p>NON PRESENTE</text:p>
          </table:table-cell>
          <table:table-cell office:value-type="string">
            <text:p>ISTANZA PROT. N. 9084 DEL 29/10/2013</text:p>
          </table:table-cell>
          <table:table-cell table:number-columns-repeated="1020"/>
        </table:table-row>
        <table:table-row table:style-name="ro4">
          <table:table-cell office:value-type="string">
            <text:p>CONCESSIONE DI LOCULO IN RINNOVO N. 37 S.P.</text:p>
          </table:table-cell>
          <table:table-cell office:value-type="string">
            <text:p>ESTREMI LOCULO/OSSARIO E LOTTO: N. 21, LOTTO 10/4 N</text:p>
          </table:table-cell>
          <table:table-cell office:value-type="string">
            <text:p>NON PRESENTE</text:p>
          </table:table-cell>
          <table:table-cell office:value-type="string">
            <text:p>ISTANZA PROT. N. 8122 DEL 26/09/2013</text:p>
          </table:table-cell>
          <table:table-cell table:number-columns-repeated="1020"/>
        </table:table-row>
        <table:table-row table:style-name="ro4">
          <table:table-cell office:value-type="string">
            <text:p>CONCESSIONE DI LOCULO N. 38 S.P.</text:p>
          </table:table-cell>
          <table:table-cell office:value-type="string">
            <text:p>ESTREMI LOCULO/OSSARIO E LOTTO: N. 26, LOTTO 10/4 E</text:p>
          </table:table-cell>
          <table:table-cell office:value-type="string">
            <text:p>NON PRESENTE</text:p>
          </table:table-cell>
          <table:table-cell office:value-type="string">
            <text:p>ISTANZA PROT. N. 9311 DEL 07/11/2013</text:p>
          </table:table-cell>
          <table:table-cell table:number-columns-repeated="1020"/>
        </table:table-row>
        <table:table-row table:style-name="ro4">
          <table:table-cell office:value-type="string">
            <text:p>CONCESSIONE DI LOCULO IN RINNOVO N. 39 S.P. </text:p>
          </table:table-cell>
          <table:table-cell office:value-type="string">
            <text:p>ESTREMI LOCULO/OSSARIO E LOTTO: N. 32, LOTTO 10/4 E</text:p>
          </table:table-cell>
          <table:table-cell office:value-type="string">
            <text:p>NON PRESENTE</text:p>
          </table:table-cell>
          <table:table-cell office:value-type="string">
            <text:p>ISTANZA PROT. N. 9596 DEL 18/11/2013</text:p>
          </table:table-cell>
          <table:table-cell table:number-columns-repeated="1020"/>
        </table:table-row>
        <table:table-row table:style-name="ro4">
          <table:table-cell office:value-type="string">
            <text:p>CONCESSIONE DI LOCULO N. 40 S.P.</text:p>
          </table:table-cell>
          <table:table-cell office:value-type="string">
            <text:p>ESTREMI LOCULO/OSSARIO E LOTTO: N. 4, LOTTO 10/4 E</text:p>
          </table:table-cell>
          <table:table-cell office:value-type="string">
            <text:p>NON PRESENTE</text:p>
          </table:table-cell>
          <table:table-cell office:value-type="string">
            <text:p>ISTANZA PROT. N. 9903 DEL 26/11/2013</text:p>
          </table:table-cell>
          <table:table-cell table:number-columns-repeated="1020"/>
        </table:table-row>
        <table:table-row table:style-name="ro4">
          <table:table-cell office:value-type="string">
            <text:p>CONCESSIONE DI LOCULO IN RINNOVO N. 41 S.P.</text:p>
          </table:table-cell>
          <table:table-cell office:value-type="string">
            <text:p>ESTREMI LOCULO/OSSARIO E LOTTO: N. 36, LOTTO 10/4 E</text:p>
          </table:table-cell>
          <table:table-cell office:value-type="string">
            <text:p>NON PRESENTE</text:p>
          </table:table-cell>
          <table:table-cell office:value-type="string">
            <text:p>ISTANZA PROT. N. 10276 DEL 05/12/2013</text:p>
          </table:table-cell>
          <table:table-cell table:number-columns-repeated="1020"/>
        </table:table-row>
        <table:table-row table:style-name="ro4">
          <table:table-cell office:value-type="string">
            <text:p>CONCESSIONE DI LOCULO IN RINNOVO <text:s/>N. 42 S.P.</text:p>
          </table:table-cell>
          <table:table-cell office:value-type="string">
            <text:p>ESTREMI LOCULO/OSSARIO E LOTTO: N. 29, FILA 1, LOTTO 10/4 E</text:p>
          </table:table-cell>
          <table:table-cell office:value-type="string">
            <text:p>NON PRESENTE</text:p>
          </table:table-cell>
          <table:table-cell office:value-type="string">
            <text:p>ISTANZA PROT. 10272 DEL 05/12/2013</text:p>
          </table:table-cell>
          <table:table-cell table:number-columns-repeated="1020"/>
        </table:table-row>
        <table:table-row table:style-name="ro4">
          <table:table-cell office:value-type="string">
            <text:p>CONCESSIONE DI LOCULO IN RINNOVO <text:s/>N. 43 S.P.</text:p>
          </table:table-cell>
          <table:table-cell office:value-type="string">
            <text:p>ESTREMI LOCULO/OSSARIO E LOTTO: N. 37, FILA 2, LOTTO 10/4 E</text:p>
          </table:table-cell>
          <table:table-cell office:value-type="string">
            <text:p>NON PRESENTE</text:p>
          </table:table-cell>
          <table:table-cell office:value-type="string">
            <text:p>ISTANZA PROT. N. 10311 DEL 06/12/2013</text:p>
          </table:table-cell>
          <table:table-cell table:number-columns-repeated="1020"/>
        </table:table-row>
        <table:table-row table:style-name="ro4">
          <table:table-cell office:value-type="string">
            <text:p>CONCESSIONE DI LOCULO IN RINNOVO N. 44 S.P.</text:p>
          </table:table-cell>
          <table:table-cell office:value-type="string">
            <text:p>ESTREMI LOCULO/OSSARIO E LOTTO: LOTTO N. 27, FILA 3, LOTTO 10/4 S</text:p>
          </table:table-cell>
          <table:table-cell office:value-type="string">
            <text:p>NON PRESENTE</text:p>
          </table:table-cell>
          <table:table-cell office:value-type="string">
            <text:p>ISTANZA PROT. N. 10236 DEL 04/12/2013</text:p>
          </table:table-cell>
          <table:table-cell table:number-columns-repeated="1020"/>
        </table:table-row>
        <table:table-row table:style-name="ro6">
          <table:table-cell table:style-name="ce3" office:value-type="string">
            <text:p>CONCESSIONE DI AREA CIMTERIALE PER 99 ANNI REP. 1349</text:p>
          </table:table-cell>
          <table:table-cell table:style-name="ce3" office:value-type="string">
            <text:p>AREA CIMITERIALE CONTRASSEGNATA CON LA LETTERA "D"</text:p>
          </table:table-cell>
          <table:table-cell table:style-name="ce3" office:value-type="string">
            <text:p>NON PRESENTE</text:p>
          </table:table-cell>
          <table:table-cell table:style-name="ce3" office:value-type="string">
            <text:p>ISTANZA PROT. N. 3542 DEL 16/04/2013</text:p>
          </table:table-cell>
          <table:table-cell table:number-columns-repeated="1020"/>
        </table:table-row>
        <table:table-row table:style-name="ro7">
          <table:table-cell table:style-name="ce3" office:value-type="string">
            <text:p>CONCESSIONE DI AREA CIMTERIALE PER 99 ANNI REP. 1352</text:p>
          </table:table-cell>
          <table:table-cell table:style-name="ce3" office:value-type="string">
            <text:p>AREA CIMITERIALE CONTRASSEGNATA CON LA LETTERA "E"</text:p>
          </table:table-cell>
          <table:table-cell table:style-name="ce3" office:value-type="string">
            <text:p>NON PRESENTE</text:p>
          </table:table-cell>
          <table:table-cell table:style-name="ce3" office:value-type="string">
            <text:p>ISTANZA PROT. 9708 DEL 21/11/2013</text:p>
          </table:table-cell>
          <table:table-cell table:style-name="ce5" table:number-columns-repeated="1020"/>
        </table:table-row>
        <table:table-row table:style-name="ro7">
          <table:table-cell table:style-name="Default" table:number-columns-repeated="4"/>
          <table:table-cell table:number-columns-repeated="1020"/>
        </table:table-row>
      </table:table>
      <table:table table:name="Foglio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Verdana" svg:font-family="Verdan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text>€</number:text>
      <number:number number:decimal-places="2" number:min-integer-digits="1" number:grouping="true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1">21/02/2014</text:date>, <text:time>09.13.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31T14:02:15.54</meta:creation-date>
    <dc:date>2014-02-21T09:13:56.36</dc:date>
    <meta:editing-duration>PT3M30S</meta:editing-duration>
    <meta:editing-cycles>2</meta:editing-cycles>
    <meta:generator>OpenOffice/4.0.1$Win32 OpenOffice.org_project/401m5$Build-9714</meta:generator>
    <meta:document-statistic meta:table-count="3" meta:cell-count="368" meta:object-count="0"/>
  </office:meta>
</office:document-meta>
</file>