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7.964cm"/>
    </style:style>
    <style:style style:name="co7" style:family="table-column">
      <style:table-column-properties fo:break-before="auto" style:column-width="10.76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text-shadow="none" style:text-underline-style="none" fo:font-weight="normal" style:text-underline-mode="continuous" style:text-overline-mode="continuous" style:text-line-through-mode="continuous" style:font-name-asian="Arial Unicode M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</style:style>
    <style:style style:name="T1" style:family="text">
      <style:text-properties style:font-name="Courier New" fo:font-size="12pt" fo:language="it" fo:country="IT" style:font-name-asian="Courier New" style:font-size-asian="12pt" style:language-asian="it" style:country-asian="IT" style:font-name-complex="Courier New" style:font-size-complex="6.80000019073486pt"/>
    </style:style>
    <style:style style:name="T2" style:family="text">
      <style:text-properties fo:font-size="10pt" fo:language="it" fo:country="IT" fo:font-style="italic" style:font-size-asian="10pt" style:language-asian="it" style:country-asian="IT" style:font-style-asian="italic" style:font-size-complex="5.69999980926514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ECRE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1" table:number-columns-repeated="246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1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AREA_APPARTENENZA</text:p>
          </table:table-cell>
          <table:table-cell table:style-name="ce1" office:value-type="string">
            <text:p>OGGETTO_CONTENUTO</text:p>
          </table:table-cell>
          <table:table-cell table:style-name="ce8" office:value-type="string">
            <text:p>ESTREMI DEI PRINCIPALI DOCUMENTI A FASCICOLO</text:p>
          </table:table-cell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09/01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PROCEDIMENTO DI NOMINA DEL SEGRETARIO COMUNALE. <text:s text:c="52"/>INDIVIDUAZIONE DEL SEGRETARIO COMUNALE.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">
            <text:p>1</text:p>
          </table:table-cell>
          <table:table-cell table:style-name="ce2" office:value-type="string">
            <text:p>30/01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O DEL RESPONSABILE DI SEGRETERIA</text:p>
          </table:table-cell>
          <table:table-cell table:style-name="ce2" office:value-type="string">
            <text:p>RESPONSABILITA' PROCEDIMENTALE DI DIPENDENTI - RICOGNIZIONE DELLE VARIAZIONI AL <text:s/>MANSIONARIO DI ALCUNI DIPENDENTI.</text:p>
          </table:table-cell>
          <table:table-cell table:style-name="ce2" office:value-type="string">
            <text:p><text:s/>DECRETO DEL RESPONSABILE D SEGRETERIA NR. 2/2010</text:p>
          </table:table-cell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28/01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PROCEDIMENTO DI NOMINA DEL SEGRETARIO COMUNALE. NOMINA DEL SEGRETARIO COMUNALE: DOTT.SSA NADIA CELEGHIN.</text:p>
          </table:table-cell>
          <table:table-cell table:style-name="Default"/>
          <table:table-cell table:number-columns-repeated="246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05/02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REGISTRO ASSOCIAZIONI ANNO 2013</text:p>
          </table:table-cell>
          <table:table-cell table:style-name="Default"/>
          <table:table-cell table:number-columns-repeated="246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4" office:value-type="float" office:value="2">
            <text:p>2</text:p>
          </table:table-cell>
          <table:table-cell table:style-name="ce2" office:value-type="string">
            <text:p>21/02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O DEL RESPONSABILE DEL SERVIZIO LL.PP. <text:s/>E MANUTENZIONI</text:p>
          </table:table-cell>
          <table:table-cell table:style-name="ce2" office:value-type="string">
            <text:p><text:s/>LAVORI DI MESSA IN SICUREZZA VIABILITÀ COMUNALE: ROTATORIA VIA ROMA-PUOTTI. DEPOSITO DELL'INDENNITÀ PROVVISORIA DI ESPROPRIO EX ARTT. 20, COMMA 14, E 26 D.P.R. 327/2001.</text:p>
          </table:table-cell>
          <table:table-cell table:style-name="ce2" office:value-type="string">
            <text:p>DELIBERAZIONE DI GIUNTA COMUNALE DEL 11-10-2012 N. 89; <text:span text:style-name="T1">DECRETO DEL </text:span><text:span text:style-name="T1">RESPONSABILE LL.PP. N. 2 IN </text:span><text:span text:style-name="T1">DATA 03/12/2013 </text:span></text:p>
          </table:table-cell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10/05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ATTRIBUZIONE DELLA QUALITA' DI MESSO VICARIO A PERSONALE IN CONVENZIONE CON <text:s/>IL COMUNE DI MASSANZAGO - SIG. CACCIN MARIO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10/05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O DEL RESPONSABILE DI SEGRETERIA</text:p>
          </table:table-cell>
          <table:table-cell table:style-name="ce2" office:value-type="string">
            <text:p>ATTRIBUZIONE DELLA QUALITA' DI MESSO VICARIO A PERSONALE IN CONVENZIONE CON <text:s/>IL COMUNE DI MASSANZAGO - SIG. CACCIN MARIO</text:p>
          </table:table-cell>
          <table:table-cell table:style-name="ce2" office:value-type="string">
            <text:p>CONVENZIONI PER LA SOSTITUZIONE RECIPROCA DEI MESSI <text:s/>DI VILLANOVA DI CAMPOSAMPIOERO E MASSANZAGO</text:p>
          </table:table-cell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31/05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/12/2012, AVENTE AD OGGETTO: "ATTRIBUZIONE DI INCARICHI DI POSIZIONE ORGANIZZATIVA ANNO 2013" - DISPOSIZIONI.</text:p>
          </table:table-cell>
          <table:table-cell table:style-name="Default"/>
          <table:table-cell table:number-columns-repeated="246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03/06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GIUNTA COMUNALE ED ATTRIBUZIONE DELEGHE. NOMINA DEL VICESINDACO.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21/06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TRIENNALE DEL COORDINATORE E DEL VICE COORDINATORE DEL GRUPPO COMUNALE VOLONTARIO DI PROTEZIONE CIVILE</text:p>
          </table:table-cell>
          <table:table-cell table:style-name="Default"/>
          <table:table-cell table:number-columns-repeated="246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29/06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O DEL RESPONSABILE DI SEGRETERIA</text:p>
          </table:table-cell>
          <table:table-cell table:style-name="ce2" office:value-type="string">
            <text:p>ATTRIBUZIONE TRATTAMENTO ACCESSORIO A PERSONALE DELL'AREA DI SEGRETERIA. DIPENDENTE TOMBOLATO SANDRA</text:p>
          </table:table-cell>
          <table:table-cell table:style-name="ce2" office:value-type="string">
            <text:p>L’ACCORDO DECENTRATO INTEGRATIVO AZIENDALE SIGLATO IN QUESTO COMUNE DALLA PARTE PUBBLICA E DALLA PARTE SINDACALE PER IL TRIENNI 2013 – 2015, APPROVATO CON DELIBERAZIONE DI G.C. N. 50 DEL 23/05/2013 </text:p>
          </table:table-cell>
          <table:table-cell table:number-columns-repeated="246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4" office:value-type="float" office:value="5">
            <text:p>5</text:p>
          </table:table-cell>
          <table:table-cell table:style-name="ce2" office:value-type="string">
            <text:p>29/06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O DEL RESPONSABILE DI SEGRETERIA</text:p>
          </table:table-cell>
          <table:table-cell table:style-name="ce2" office:value-type="string">
            <text:p>RICONOSCIMENTO <text:s/>TRATTAMENTO ACCESSORIO ANNO 2013 - DIPENDENTE <text:s/>CAMPAGNARO ENRICA</text:p>
          </table:table-cell>
          <table:table-cell table:style-name="ce2" office:value-type="string">
            <text:p>L’ACCORDO DECENTRATO INTEGRATIVO AZIENDALE SIGLATO IN QUESTO COMUNE DALLA PARTE PUBBLICA E DALLA PARTE SINDACALE PER IL TRIENNI 2013 – 2015, APPROVATO CON DELIBERAZIONE DI G.C. N. 50 DEL 23/05/2013 </text:p>
          </table:table-cell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9/06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O DEL RESPONSABILE DI SEGRETERIA</text:p>
          </table:table-cell>
          <table:table-cell table:style-name="ce2" office:value-type="string">
            <text:p>ATTRIBUZIONE TRATTAMENTO ACCESSORIO A PERSONALE DELL'AREA DI SEGRETERIA. DIPENDENTE <text:s/>PIROLO DONATELLA</text:p>
          </table:table-cell>
          <table:table-cell table:style-name="ce2" office:value-type="string">
            <text:p>ACCORDO DECENTRATO INTEGRATIVO AZIENDALE SIGLATO IN QUESTO COMUNE DALLA PARTE PUBBLICA E DALLA PARTE SINDACALE PER IL TRIENNI 2013 – 2015, APPROVATO CON DELIBERAZIONE DI G.C. N. 50 DEL 23/05/2013 </text:p>
          </table:table-cell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9/06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O DEL RESPONSABILE DI SEGRETERIA</text:p>
          </table:table-cell>
          <table:table-cell table:style-name="ce2" office:value-type="string">
            <text:p>RICONOSCIMENTO <text:s/>TRATTAMENTO ACCESSORIO ANNO 2013 - DIPENDENTE <text:s/>MARTIGNON PAOLO</text:p>
          </table:table-cell>
          <table:table-cell table:style-name="ce2" office:value-type="string">
            <text:p>ACCORDO DECENTRATO INTEGRATIVO AZIENDALE SIGLATO IN QUESTO COMUNE DALLA PARTE PUBBLICA E DALLA PARTE SINDACALE PER IL TRIENNI 2013 – 2015, APPROVATO CON DELIBERAZIONE DI G.C. N. 50 DEL 23/05/2013 </text:p>
          </table:table-cell>
          <table:table-cell table:number-columns-repeated="246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4" office:value-type="string">
            <text:p>REP. 1348</text:p>
          </table:table-cell>
          <table:table-cell table:style-name="ce6" office:value-type="date" office:date-value="2013-05-09">
            <text:p>09/05/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O DEL RESPONSABILE LL.PP.</text:p>
          </table:table-cell>
          <table:table-cell table:style-name="ce2" office:value-type="string">
            <text:p>DECRETO DI ESPROPRIO: LAVORI DI MESSA IN SICUREZZA VIABILITA' COMUNALE – ROTARIOA DI VIA ROMA – PUOTTI</text:p>
          </table:table-cell>
          <table:table-cell table:style-name="ce2" office:value-type="string">
            <text:p>DELIBERAZIONE DI G.C. N. 89 DEL 11/10/2012</text:p>
          </table:table-cell>
          <table:table-cell table:number-columns-repeated="246"/>
        </table:table-row>
        <table:table-row table:style-name="ro6" table:number-rows-repeated="3">
          <table:table-cell table:style-name="ce2"/>
          <table:table-cell table:style-name="ce4"/>
          <table:table-cell table:style-name="ce2"/>
          <table:table-cell table:style-name="ce7"/>
          <table:table-cell table:style-name="ce2" table:number-columns-repeated="3"/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30/07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.12.2012, AVENTE AD OGGETTO: "ATTRIBUZIONE DI INCARICHI DI POSIZIONE ORGANIZZATIVA ANNO 2013" - DISPOSIZIONI.</text:p>
          </table:table-cell>
          <table:table-cell table:style-name="ce9" office:value-type="string">
            <text:p>Decreto n. 1 del 18/01/2011 avente ad oggetto <text:span text:style-name="T2">nomina di responsabile del procedimento ai </text:span><text:span text:style-name="T2">sensi degli artt. 5 e 6 della L. 07/08/1990 n. 241 </text:span><text:span text:style-name="T2">e s.m.i.</text:span>;</text:p>
          </table:table-cell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12/08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CHIUSURA UFFICI COMUNALI.</text:p>
          </table:table-cell>
          <table:table-cell table:style-name="ce9" office:value-type="string">
            <text:p>Determinazione n. 314 R.g. del 08/11/2011 avente ad oggetto <text:span text:style-name="T2">sostituzione temporanea del </text:span><text:span text:style-name="T2">responsabile del procedimento dell’attività </text:span><text:span text:style-name="T2">istruttoria finalizzata al rilascio </text:span><text:span text:style-name="T2">dell’autorizzazione paesaggistica</text:span>;</text:p>
          </table:table-cell>
          <table:table-cell table:number-columns-repeated="246"/>
        </table:table-row>
        <table:table-row table:style-name="ro7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14/08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ATTRIBUZIONE DI FUNZIONI DI VICE-SEGRETARIO ALLA DOTT.SSA EMMA FRISON, PER FERIE DEL SEGRETARIO TITOLARE DELLA CONVENZIONE DI SEGRETERIA VILLANOVA DI CAMPOSAMPIERO <text:s/>- <text:s/>MASSANZAGO - SANTA GIUSTINA IN COLLE, DAL 19 AGOSTO AL 30 AGOSTO 2013</text:p>
          </table:table-cell>
          <table:table-cell table:style-name="Default"/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01/09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/12/2012, AVENTE AD OGGETTO: "ATTRIBUZIONE DI INCARICHI DI POSIZIONE ORGANIZZATIVA ANNO 2013" - DISPOSIZIONI.</text:p>
          </table:table-cell>
          <table:table-cell table:style-name="Default"/>
          <table:table-cell table:number-columns-repeated="246"/>
        </table:table-row>
        <table:table-row table:style-name="ro8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16/09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RESPONSABILE DELLA TRASPARENZA.</text:p>
          </table:table-cell>
          <table:table-cell table:style-name="Default"/>
          <table:table-cell table:number-columns-repeated="246"/>
        </table:table-row>
        <table:table-row table:style-name="ro8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16/09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DEL RESPONSABILE DELLA PREVENZIONE DELLA CORRUZIONE.</text:p>
          </table:table-cell>
          <table:table-cell table:style-name="Default"/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01/10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/12/2012, AVENTE AD OGGETTO: "ATTRIBUZIONE DI INCARICHI DI POSIZIONE ORGANIZZATIVA ANNO 2013" - DISPOSIZIONI.</text:p>
          </table:table-cell>
          <table:table-cell table:style-name="Default"/>
          <table:table-cell table:number-columns-repeated="246"/>
        </table:table-row>
        <table:table-row table:style-name="ro7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05/12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ATTRIBUZIONE DI FUNZIONI DI VICE-SEGRETARIO ALLA DOTT.SSA EMMA FRISON, PER IMPEDIMENTO DEL SEGRETARIO TITOLARE DELLA CONVENZIONE DI SEGRETERIA VILLANOVA DI CAMPOSAMPIERO <text:s/>- <text:s/>MASSANZAGO - SANTA GIUSTINA IN COLLE, DAL 05 AL 06 DICEMBRE 2013</text:p>
          </table:table-cell>
          <table:table-cell table:style-name="Default"/>
          <table:table-cell table:number-columns-repeated="246"/>
        </table:table-row>
        <table:table-row table:style-name="ro3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16/12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CHIUSURA ANTICIPATA UFFICI COMUNALI</text:p>
          </table:table-cell>
          <table:table-cell table:style-name="Default"/>
          <table:table-cell table:number-columns-repeated="246"/>
        </table:table-row>
        <table:table-row table:style-name="ro3" table:number-rows-repeated="29">
          <table:table-cell table:number-columns-repeated="6"/>
          <table:table-cell table:style-name="ce2"/>
          <table:table-cell table:number-columns-repeated="246"/>
        </table:table-row>
        <table:table-row table:style-name="ro3" table:number-rows-repeated="1048518">
          <table:table-cell table:number-columns-repeated="253"/>
        </table:table-row>
        <table:table-row table:style-name="ro3"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18/04/2014</text:date>, <text:time>12.2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text:p><text:span text:style-name="MT1">Thai Report</text:span></text:p>
      </style:header>
      <style:header-left style:display="false">
        <text:p><text:span text:style-name="MT1">Thai Report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8T12:27:13.28</dc:date>
    <meta:generator>OpenOffice/4.0.1$Win32 OpenOffice.org_project/401m5$Build-9714</meta:generator>
    <meta:editing-duration>PT43M58S</meta:editing-duration>
    <meta:editing-cycles>9</meta:editing-cycles>
    <meta:document-statistic meta:table-count="1" meta:cell-count="161" meta:object-count="0"/>
  </office:meta>
</office:document-meta>
</file>