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7.964cm"/>
    </style:style>
    <style:style style:name="co7" style:family="table-column">
      <style:table-column-properties fo:break-before="auto" style:column-width="10.7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ta1" style:family="table" style:master-page-name="PageStyle_5f_thai_5f_report_5f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justify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text-shadow="none" style:text-underline-style="none" fo:font-weight="normal" style:text-underline-mode="continuous" style:text-overline-mode="continuous" style:text-line-through-mode="continuous" style:font-name-asian="Arial Unicode M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fo:font-size="10pt" fo:language="it" fo:country="IT" style:font-size-asian="10pt" style:language-asian="it" style:country-asian="IT" style:font-size-complex="5.69999980926514pt"/>
    </style:style>
    <style:style style:name="T2" style:family="text">
      <style:text-properties fo:font-size="10pt" fo:language="it" fo:country="IT" fo:font-style="italic" style:font-size-asian="10pt" style:language-asian="it" style:country-asian="IT" style:font-style-asian="italic" style:font-size-complex="5.69999980926514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ECRE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8" office:value-type="string">
            <text:p>AREA_APPARTENENZA</text:p>
          </table:table-cell>
          <table:table-cell table:style-name="ce8" office:value-type="string">
            <text:p>OGGETTO_CONTENUTO</text:p>
          </table:table-cell>
          <table:table-cell table:style-name="ce8" office:value-type="string">
            <text:p>ESTREMI DEI PRINCIPALI DOCUMENTI A FASCICOLO</text:p>
          </table:table-cell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9/01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PROCEDIMENTO DI NOMINA DEL SEGRETARIO COMUNALE. <text:s text:c="52"/>INDIVIDUAZIONE DEL SEGRETARIO COMUNALE.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28/01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PROCEDIMENTO DI NOMINA DEL SEGRETARIO COMUNALE. NOMINA DEL SEGRETARIO COMUNALE: DOTT.SSA NADIA CELEGHIN.</text:p>
          </table:table-cell>
          <table:table-cell table:style-name="Default"/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05/0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REGISTRO ASSOCIAZIONI ANNO 2013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0/05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ELLA QUALITA' DI MESSO VICARIO A PERSONALE IN CONVENZIONE CON <text:s/>IL COMUNE DI MASSANZAGO - SIG. CACCIN MARIO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31/05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03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GIUNTA COMUNALE ED ATTRIBUZIONE DELEGHE. NOMINA DEL VICESINDACO.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21/06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TRIENNALE DEL COORDINATORE E DEL VICE COORDINATORE DEL GRUPPO COMUNALE VOLONTARIO DI PROTEZIONE CIVILE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string">
            <text:p>8 R.G.</text:p>
          </table:table-cell>
          <table:table-cell table:style-name="ce2" office:value-type="string">
            <text:p>01/07/2013</text:p>
          </table:table-cell>
          <table:table-cell table:style-name="ce7" office:value-type="float" office:value="0">
            <text:p>€0,00</text:p>
          </table:table-cell>
          <table:table-cell table:style-name="ce9" office:value-type="string">
            <text:p>DECRETO DEL RESPONSABILE DI SEGRETERIA</text:p>
          </table:table-cell>
          <table:table-cell table:style-name="ce9" office:value-type="string">
            <text:p>ATTRIBUZIONE TRATTAMENTO ACCESSORIO A PERSONALE DELL'AREA DI SEGRETERIA. DIPENDENTE <text:s text:c="2"/>GIORGIA CERANTOLA</text:p>
          </table:table-cell>
          <table:table-cell table:style-name="ce2" office:value-type="string">
            <text:p>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string">
            <text:p>9 R.G.</text:p>
          </table:table-cell>
          <table:table-cell table:style-name="ce2" office:value-type="string">
            <text:p>02/07/2013</text:p>
          </table:table-cell>
          <table:table-cell table:style-name="ce7" office:value-type="float" office:value="0">
            <text:p>€0,00</text:p>
          </table:table-cell>
          <table:table-cell table:style-name="ce9" office:value-type="string">
            <text:p>DECRETO DEL RESPONSABILE DEL SERVIZIO FINANZIARIO </text:p>
          </table:table-cell>
          <table:table-cell table:style-name="ce9" office:value-type="string">
            <text:p>ATTRIBUZIONE TRATTAMENTO ECONOMICO ACCESSORIO ANNO 2013 - INDENNITÀ A PERSONALE DELL'AREA ECONOMICO-FINANZIARIA E SERVIZI ALLA PERSONA <text:s text:c="2"/>SECONDO I REQUISITI PREVISTI DAL CCNL REGIONI - ENTI LOCALI E DALL'ACCORDO DECENTRATO INTEGRATIVO AZIENDALE.</text:p>
          </table:table-cell>
          <table:table-cell table:style-name="ce2" office:value-type="string">
            <text:p>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4" office:value-type="string">
            <text:p>10 R.G.</text:p>
          </table:table-cell>
          <table:table-cell table:style-name="ce2" office:value-type="string">
            <text:p>04/07/2013</text:p>
          </table:table-cell>
          <table:table-cell table:style-name="ce7" office:value-type="float" office:value="0">
            <text:p>€0,00</text:p>
          </table:table-cell>
          <table:table-cell table:style-name="ce9" office:value-type="string">
            <text:p>DECRETO DEL RESPONSABILE DEL SERVIZIO LL.PP. <text:s/>E MANUTENZIONI</text:p>
          </table:table-cell>
          <table:table-cell table:style-name="ce9" office:value-type="string">
            <text:p>ATTRIBUZIONE TRATTAMENTO ECONOMICO ACCESSORIO ANNO 2013 - INDENNITÀ A PERSONALE DELL'AREA LAVORI PUBBLICI SECONDO I REQUISITI PREVISTI DAL CCNL REGIONI - ENTI LOCALI E DALL'ACCORDO DECENTRATO INTEGRATIVO AZIENDALE.</text:p>
          </table:table-cell>
          <table:table-cell table:style-name="ce2" office:value-type="string">
            <text:p>ACCORDO DECENTRATO INTEGRATIVO AZIENDALE SIGLATO IN QUESTO COMUNE DALLA PARTE PUBBLICA E DALLA PARTE SINDACALE PER IL TRIENNI 2013 – 2015, APPROVATO CON DELIBERAZIONE DI G.C. N. 50 DEL 23/05/2013 </text:p>
          </table:table-cell>
          <table:table-cell table:number-columns-repeated="24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string">
            <text:p>11 R.G.</text:p>
          </table:table-cell>
          <table:table-cell table:style-name="ce2" office:value-type="string">
            <text:p>04/07/2013</text:p>
          </table:table-cell>
          <table:table-cell table:style-name="ce7" office:value-type="float" office:value="0">
            <text:p>€0,00</text:p>
          </table:table-cell>
          <table:table-cell table:style-name="ce9" office:value-type="string">
            <text:p>DECRETO DEL RESPONSABILE AREA TECNICA EDILIZIA PRIVATA E URBANISTICA</text:p>
          </table:table-cell>
          <table:table-cell table:style-name="ce9" office:value-type="string">
            <text:p>NOMINA TEMPORANEA DI RESPONSABILE DEL PROCEDIMENTO DELL'ATTIVITA' ISTRUTTORIA DELLE ISTANZE DI AUTORIZZAZIONE PAESAGGISTICA</text:p>
          </table:table-cell>
          <table:table-cell table:style-name="ce2" office:value-type="string">
            <text:p>PROVVEDIMENTI DEL RESPONSABILE AREA <text:s/>EDILIZIA PRIVATA E URBANISTICA: DETERMINAZIONE N. 365 R.G. DEL 09/09/2010; <text:span text:style-name="T1">DECRETO N. 1 DEL 18/01/2011 ; </text:span><text:span text:style-name="T1">DETERMINAZIONE N. 314 R.G. DEL 08/11/2011 </text:span></text:p>
          </table:table-cell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30/07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.12.2012, AVENTE AD OGGETTO: "ATTRIBUZIONE DI INCARICHI DI POSIZIONE ORGANIZZATIVA ANNO 2013" - DISPOSIZIONI.</text:p>
          </table:table-cell>
          <table:table-cell table:style-name="ce11" office:value-type="string">
            <text:p>Decreto n. 1 del 18/01/2011 avente ad oggetto <text:span text:style-name="T2">nomina di </text:span><text:span text:style-name="T2">responsabile del procedimento ai sensi degli artt. 5 e 6 della L. </text:span><text:span text:style-name="T2">07/08/1990 n. 241 e s.m.i.</text:span>;</text:p>
          </table:table-cell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2/08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UFFICI COMUNALI.</text:p>
          </table:table-cell>
          <table:table-cell table:style-name="ce11" office:value-type="string">
            <text:p>Determinazione n. 314 R.g. del 08/11/2011 avente ad oggetto <text:span text:style-name="T2">sostituzione temporanea del responsabile del procedimento </text:span><text:span text:style-name="T2">dell’attività istruttoria finalizzata al rilascio dell’autorizzazione </text:span><text:span text:style-name="T2">paesaggistica</text:span>;</text:p>
          </table:table-cell>
          <table:table-cell table:number-columns-repeated="246"/>
        </table:table-row>
        <table:table-row table:style-name="ro7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14/08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FERIE DEL SEGRETARIO TITOLARE DELLA CONVENZIONE DI SEGRETERIA VILLANOVA DI CAMPOSAMPIERO <text:s/>- <text:s/>MASSANZAGO - SANTA GIUSTINA IN COLLE, DAL 19 AGOSTO AL 30 AGOSTO 2013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01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8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16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RESPONSABILE DELLA TRASPARENZA.</text:p>
          </table:table-cell>
          <table:table-cell table:style-name="Default"/>
          <table:table-cell table:number-columns-repeated="246"/>
        </table:table-row>
        <table:table-row table:style-name="ro8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16/09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DEL RESPONSABILE DELLA PREVENZIONE DELLA CORRUZIONE.</text:p>
          </table:table-cell>
          <table:table-cell table:style-name="Default"/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01/10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Default"/>
          <table:table-cell table:number-columns-repeated="246"/>
        </table:table-row>
        <table:table-row table:style-name="ro7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05/1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IMPEDIMENTO DEL SEGRETARIO TITOLARE DELLA CONVENZIONE DI SEGRETERIA VILLANOVA DI CAMPOSAMPIERO <text:s/>- <text:s/>MASSANZAGO - SANTA GIUSTINA IN COLLE, DAL 05 AL 06 DICEMBRE 2013</text:p>
          </table:table-cell>
          <table:table-cell table:style-name="Default"/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16/12/2013</text:p>
          </table:table-cell>
          <table:table-cell table:style-name="ce7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ANTICIPATA UFFICI COMUNALI</text:p>
          </table:table-cell>
          <table:table-cell table:style-name="Default"/>
          <table:table-cell table:number-columns-repeated="246"/>
        </table:table-row>
        <table:table-row table:style-name="ro9">
          <table:table-cell office:value-type="float" office:value="2013">
            <text:p>2013</text:p>
          </table:table-cell>
          <table:table-cell office:value-type="string">
            <text:p>REP. 1351 <text:s/></text:p>
          </table:table-cell>
          <table:table-cell table:style-name="ce6" office:value-type="date" office:date-value="2013-10-18">
            <text:p>18/10/13</text:p>
          </table:table-cell>
          <table:table-cell table:style-name="ce7" office:value-type="float" office:value="0">
            <text:p>€0,00</text:p>
          </table:table-cell>
          <table:table-cell office:value-type="string">
            <text:p>DECRETO DEL RESPONSABILE AREA TECNICA LAVORI PUBBLICI E MANUTENZIONI</text:p>
          </table:table-cell>
          <table:table-cell office:value-type="string">
            <text:p>DECRETO DI ESPROPRIO LAVORI MESSA IN SICUREZZA VIABILITA' COMUNALE – ROTATORIA VIA ROMA – PUOTTI </text:p>
          </table:table-cell>
          <table:table-cell table:style-name="ce2" office:value-type="string">
            <text:p>DELIBERAZIONE DI G.C. N. 89 DEL 11/10/2012</text:p>
          </table:table-cell>
          <table:table-cell table:number-columns-repeated="246"/>
        </table:table-row>
        <table:table-row table:style-name="ro10">
          <table:table-cell office:value-type="float" office:value="2013">
            <text:p>2013</text:p>
          </table:table-cell>
          <table:table-cell office:value-type="string">
            <text:p>REP. 1353</text:p>
          </table:table-cell>
          <table:table-cell table:style-name="ce6" office:value-type="date" office:date-value="2013-12-31">
            <text:p>31/12/13</text:p>
          </table:table-cell>
          <table:table-cell table:style-name="ce7" office:value-type="float" office:value="0">
            <text:p>€0,00</text:p>
          </table:table-cell>
          <table:table-cell office:value-type="string">
            <text:p>DECRETO DEL RESPONSABILE AREA TECNICA LAVORI PUBBLICI E MANUTENZIONI</text:p>
          </table:table-cell>
          <table:table-cell office:value-type="string">
            <text:p>DECRETO DI ESPROPRIO: PISTA CICLABILE IN VIA CALTANA PRIMO E SECONDO LOTTO</text:p>
          </table:table-cell>
          <table:table-cell table:style-name="Default" office:value-type="string">
            <text:p>DELIBERAZIONE DI G.C. N. 130 DEL 29/10/2009</text:p>
          </table:table-cell>
          <table:table-cell table:number-columns-repeated="246"/>
        </table:table-row>
        <table:table-row table:style-name="ro10" table:number-rows-repeated="27">
          <table:table-cell table:number-columns-repeated="6"/>
          <table:table-cell table:style-name="ce2"/>
          <table:table-cell table:number-columns-repeated="246"/>
        </table:table-row>
        <table:table-row table:style-name="ro10" table:number-rows-repeated="1048525">
          <table:table-cell table:number-columns-repeated="253"/>
        </table:table-row>
        <table:table-row table:style-name="ro10">
          <table:table-cell table:number-columns-repeated="253"/>
        </table:table-row>
      </table:table>
      <table:database-ranges>
        <table:database-range table:name="__Anonymous_Sheet_DB__1" table:target-range-address="DECRETI.A1:DECRETI.G21" table:display-filter-buttons="true">
          <table:filter>
            <table:filter-condition table:field-number="4" table:value="DECRETI DEI RESPONSABILI DEL SERVIZI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18/04/2014</text:date>, <text:time>12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text:p><text:span text:style-name="MT1">Thai Report</text:span></text:p>
      </style:header>
      <style:header-left style:display="false">
        <text:p><text:span text:style-name="MT1">Thai Repor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8T12:18:40.28</dc:date>
    <meta:generator>OpenOffice/4.0.1$Win32 OpenOffice.org_project/401m5$Build-9714</meta:generator>
    <meta:editing-duration>PT1H1M3S</meta:editing-duration>
    <meta:editing-cycles>10</meta:editing-cycles>
    <meta:document-statistic meta:table-count="1" meta:cell-count="147" meta:object-count="0"/>
  </office:meta>
</office:document-meta>
</file>