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AUTORIZZAZIONI PAESAGGISTICHE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Art. 146 del D.Lgs. 22/01/2004 n. 42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3-07-16">
            <text:p>16/07/2013</text:p>
          </table:table-cell>
          <table:table-cell table:style-name="ce8" office:value-type="float" office:value="69">
            <text:p>69</text:p>
          </table:table-cell>
          <table:table-cell table:style-name="ce11" office:value-type="string">
            <text:p>Installazione di una casetta in legno da giardino ai sensi degli artt. 8 e 42-bis del Regolamento Edilizio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7(T) mapp. 39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7-16">
            <text:p>16/07/2013</text:p>
          </table:table-cell>
          <table:table-cell table:style-name="ce8" office:value-type="float" office:value="70">
            <text:p>70</text:p>
          </table:table-cell>
          <table:table-cell table:style-name="ce11" office:value-type="string">
            <text:p>Nuova costruzione accessi carrai e pedonali a servizio di fabbricati ad uso residenziale, commerciale e artigianal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20,402,798,79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7-16">
            <text:p>16/07/2013</text:p>
          </table:table-cell>
          <table:table-cell table:style-name="ce8" office:value-type="float" office:value="71">
            <text:p>71</text:p>
          </table:table-cell>
          <table:table-cell table:style-name="ce11" office:value-type="string">
            <text:p>Ampliamento di porzione di fabbricato bifamiliare ai sensi dell'art. 2, comma 1 della L.R. 14/09 e s.m.i.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52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7-22">
            <text:p>22/07/2013</text:p>
          </table:table-cell>
          <table:table-cell table:style-name="ce8" office:value-type="float" office:value="72">
            <text:p>72</text:p>
          </table:table-cell>
          <table:table-cell table:style-name="ce11" office:value-type="string">
            <text:p>Cambio d'uso da agricolo ad artigianale con ampliamento della superficie util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5(T) mapp. 9,19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7-22">
            <text:p>22/07/2013</text:p>
          </table:table-cell>
          <table:table-cell table:style-name="ce8" office:value-type="float" office:value="73">
            <text:p>73</text:p>
          </table:table-cell>
          <table:table-cell table:style-name="ce11" office:value-type="string">
            <text:p>Ampliamento ai sensi dell'art. 2, comma 1 della L.R. 14/09 e s.m.i., e modifiche interne e prospettiche di porzione di fabbricato bifamiliare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4(T) mapp. 22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7-22">
            <text:p>22/07/2013</text:p>
          </table:table-cell>
          <table:table-cell table:style-name="ce8" office:value-type="float" office:value="74">
            <text:p>74</text:p>
          </table:table-cell>
          <table:table-cell table:style-name="ce11" office:value-type="string">
            <text:p>Installazione di una casetta in legno, di un pergolato e posa in opera di una recinzione su pertinenza di fabbricat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4(T) mapp. 237,23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7-22">
            <text:p>22/07/2013</text:p>
          </table:table-cell>
          <table:table-cell table:style-name="ce8" office:value-type="float" office:value="75">
            <text:p>75</text:p>
          </table:table-cell>
          <table:table-cell table:style-name="ce11" office:value-type="string">
            <text:p>Installazione impianto fotovoltaico della potenza nominale di 6,00 kWp su copertura di fabbricato residenziale</text:p>
          </table:table-cell>
          <table:table-cell table:style-name="ce14" office:value-type="string">
            <text:p>Via Bollana</text:p>
          </table:table-cell>
          <table:table-cell table:style-name="ce17" office:value-type="string">
            <text:p>Fg. 5(T) mapp. 10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07-22">
            <text:p>22/07/2013</text:p>
          </table:table-cell>
          <table:table-cell table:style-name="ce8" office:value-type="float" office:value="76">
            <text:p>76</text:p>
          </table:table-cell>
          <table:table-cell table:style-name="ce11" office:value-type="string">
            <text:p>Nuova costruzione di un fabbricato da adibire a centro per l'infanzi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74,408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06">
            <text:p>06/08/2013</text:p>
          </table:table-cell>
          <table:table-cell table:style-name="ce8" office:value-type="float" office:value="77">
            <text:p>77</text:p>
          </table:table-cell>
          <table:table-cell table:style-name="ce11" office:value-type="string">
            <text:p>Installazione di tenda mobile temporanea ai sensi dell'art. 12 del Regolamento Edilizio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5(T) mapp. 707,71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06">
            <text:p>06/08/2013</text:p>
          </table:table-cell>
          <table:table-cell table:style-name="ce8" office:value-type="float" office:value="78">
            <text:p>78</text:p>
          </table:table-cell>
          <table:table-cell table:style-name="ce11" office:value-type="string">
            <text:p>Ampliamento di n. 2 fabbricati residenziali ai sensi dell'art. 2, commi 5 e 5-bis della L.R. 14/09 e s.m.i.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4(T) mapp. 498,519,520,525,526,529,530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06">
            <text:p>06/08/2013</text:p>
          </table:table-cell>
          <table:table-cell table:style-name="ce8" office:value-type="float" office:value="79">
            <text:p>79</text:p>
          </table:table-cell>
          <table:table-cell table:style-name="ce11" office:value-type="string">
            <text:p>Costruzione di un pergolato in legno e spostamento di una recinzione di porzione di fabbricato residenzial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1(T) mapp. 47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08-06">
            <text:p>06/08/2013</text:p>
          </table:table-cell>
          <table:table-cell table:style-name="ce8" office:value-type="float" office:value="80">
            <text:p>80</text:p>
          </table:table-cell>
          <table:table-cell table:style-name="ce11" office:value-type="string">
            <text:p>Costruzione nuovo edificio unifamiliare - P.d.L. `Mussolini` sub A, lotto 11</text:p>
          </table:table-cell>
          <table:table-cell table:style-name="ce14" office:value-type="string">
            <text:p>Via G.Carducci</text:p>
          </table:table-cell>
          <table:table-cell table:style-name="ce17" office:value-type="string">
            <text:p>Fg. 2(T) mapp. 333,339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08-12">
            <text:p>12/08/2013</text:p>
          </table:table-cell>
          <table:table-cell table:style-name="ce8" office:value-type="float" office:value="81">
            <text:p>81</text:p>
          </table:table-cell>
          <table:table-cell table:style-name="ce11" office:value-type="string">
            <text:p>Modifiche alla sistemazione esterna pertinenziale di stazione di distribuzione carburanti, spostamento box di stoccaggio e realizzazione di recinzion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28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12">
            <text:p>12/08/2013</text:p>
          </table:table-cell>
          <table:table-cell table:style-name="ce8" office:value-type="float" office:value="82">
            <text:p>82</text:p>
          </table:table-cell>
          <table:table-cell table:style-name="ce11" office:value-type="string">
            <text:p>Installazione di gazebo, cancello e casetta da giardino su pavimentazione drenante a servizio di fabbricati unifamiliari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2(T) mapp. 115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12">
            <text:p>12/08/2013</text:p>
          </table:table-cell>
          <table:table-cell table:style-name="ce8" office:value-type="float" office:value="83">
            <text:p>83</text:p>
          </table:table-cell>
          <table:table-cell table:style-name="ce11" office:value-type="string">
            <text:p>Ristrutturazione di fabbricato residenziale con ricavo di ulteriore unità abitativa e realizzazione di opere estern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7(T) mapp. 43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12">
            <text:p>12/08/2013</text:p>
          </table:table-cell>
          <table:table-cell table:style-name="ce8" office:value-type="float" office:value="84">
            <text:p>84</text:p>
          </table:table-cell>
          <table:table-cell table:style-name="ce11" office:value-type="string">
            <text:p>Costruzione di un pergolato e di una casetta in legno a servizio di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290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08-12">
            <text:p>12/08/2013</text:p>
          </table:table-cell>
          <table:table-cell table:style-name="ce8" office:value-type="float" office:value="85">
            <text:p>85</text:p>
          </table:table-cell>
          <table:table-cell table:style-name="ce11" office:value-type="string">
            <text:p>Variante in c.o. al P.C. n. 17/11 del 16/05/2011 per modifiche alle sistemazioni esterne e pertinenziali di fabbricati ad uso residenziale e commerciale</text:p>
          </table:table-cell>
          <table:table-cell table:style-name="ce14" office:value-type="string">
            <text:p>Via Del Do'</text:p>
          </table:table-cell>
          <table:table-cell table:style-name="ce17" office:value-type="string">
            <text:p>Fg. 5(T) mapp. 13,143,489,674,675,677,679,68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12">
            <text:p>12/08/2013</text:p>
          </table:table-cell>
          <table:table-cell table:style-name="ce8" office:value-type="float" office:value="86">
            <text:p>86</text:p>
          </table:table-cell>
          <table:table-cell table:style-name="ce11" office:value-type="string">
            <text:p>Completamento opere e variante alla C.E. 77/01 del 25/06/2002 relativa a fabbricato a destinazione produttiva - Calzaturificio Lady Laur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5(T) mapp. 130,241,38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12">
            <text:p>12/08/2013</text:p>
          </table:table-cell>
          <table:table-cell table:style-name="ce8" office:value-type="float" office:value="87">
            <text:p>87</text:p>
          </table:table-cell>
          <table:table-cell table:style-name="ce11" office:value-type="string">
            <text:p>Installazione di impianto fotovoltaico della potenza nominale di 3,00 kWp su copertura di porzione di fabbricato residenziale</text:p>
          </table:table-cell>
          <table:table-cell table:style-name="ce14" office:value-type="string">
            <text:p>Via A.Vivaldi</text:p>
          </table:table-cell>
          <table:table-cell table:style-name="ce17" office:value-type="string">
            <text:p>Fg. 8(T) mapp. 494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08-12">
            <text:p>12/08/2013</text:p>
          </table:table-cell>
          <table:table-cell table:style-name="ce8" office:value-type="float" office:value="88">
            <text:p>88</text:p>
          </table:table-cell>
          <table:table-cell table:style-name="ce11" office:value-type="string">
            <text:p>Nuova costruzione di una cappellina funeraria su lotto singolo</text:p>
          </table:table-cell>
          <table:table-cell table:style-name="ce14" office:value-type="string">
            <text:p>Via Cimitero</text:p>
          </table:table-cell>
          <table:table-cell table:style-name="ce17" office:value-type="string">
            <text:p>Fg. 14(T) mapp. A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26">
            <text:p>26/08/2013</text:p>
          </table:table-cell>
          <table:table-cell table:style-name="ce8" office:value-type="float" office:value="89">
            <text:p>89</text:p>
          </table:table-cell>
          <table:table-cell table:style-name="ce11" office:value-type="string">
            <text:p>Ampliamento di porzione di schiera ai sensi dell'art. 2, comma 5 della L.R. 14/09 e s.m.i. con ricavo di fabbricato ad uso accessorio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1(T) mapp. 666,667,668,679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08-26">
            <text:p>26/08/2013</text:p>
          </table:table-cell>
          <table:table-cell table:style-name="ce8" office:value-type="float" office:value="90">
            <text:p>90</text:p>
          </table:table-cell>
          <table:table-cell table:style-name="ce11" office:value-type="string">
            <text:p>Ristrutturazione e ampliamento di fabbricato unifamiliar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8(T) mapp. 70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26">
            <text:p>26/08/2013</text:p>
          </table:table-cell>
          <table:table-cell table:style-name="ce8" office:value-type="float" office:value="91">
            <text:p>91</text:p>
          </table:table-cell>
          <table:table-cell table:style-name="ce11" office:value-type="string">
            <text:p>Ampliamento di porzione di fabbricato residenziale ai sensi dell'art. 2 della L.R. 14/09 e s.m.i.</text:p>
          </table:table-cell>
          <table:table-cell table:style-name="ce14" office:value-type="string">
            <text:p>Via Stroppari</text:p>
          </table:table-cell>
          <table:table-cell table:style-name="ce17" office:value-type="string">
            <text:p>Fg. 9(T) mapp. 582,583,851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09-10">
            <text:p>10/09/2013</text:p>
          </table:table-cell>
          <table:table-cell table:style-name="ce8" office:value-type="float" office:value="92">
            <text:p>92</text:p>
          </table:table-cell>
          <table:table-cell table:style-name="ce11" office:value-type="string">
            <text:p>Variante in c.o. alla DIA 69/2010, SCIA 60/2012 e al P.C. 55/12 (ponte di accesso carraio) per modifiche interne, prospettiche e alla sistemazione esterna di fabbricato ad uso residenziale - agricolo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849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09-10">
            <text:p>10/09/2013</text:p>
          </table:table-cell>
          <table:table-cell table:style-name="ce8" office:value-type="float" office:value="93">
            <text:p>93</text:p>
          </table:table-cell>
          <table:table-cell table:style-name="ce11" office:value-type="string">
            <text:p>Installazione di un pergolato su fabbricato residenziale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4(T) mapp. 673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09-10">
            <text:p>10/09/2013</text:p>
          </table:table-cell>
          <table:table-cell table:style-name="ce8" office:value-type="float" office:value="94">
            <text:p>94</text:p>
          </table:table-cell>
          <table:table-cell table:style-name="ce11" office:value-type="string">
            <text:p>Installazione di un impianto solare termico e di un impianto fotovoltaico della potenza nominale di 6,00 kWp su copertura di fabbricato residenzial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8(T) mapp. 489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09-10">
            <text:p>10/09/2013</text:p>
          </table:table-cell>
          <table:table-cell table:style-name="ce8" office:value-type="float" office:value="95">
            <text:p>95</text:p>
          </table:table-cell>
          <table:table-cell table:style-name="ce11" office:value-type="string">
            <text:p>Variante in c.o. al P.C. 4/12 del 08/02/2012 per ampliamento di fabbricato bifamiliare ai sensi dell'art. 2, comma 5 della L.R. 14/09 e s.m.i.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12(T) mapp. 932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0-14">
            <text:p>14/10/2013</text:p>
          </table:table-cell>
          <table:table-cell table:style-name="ce8" office:value-type="float" office:value="96">
            <text:p>96</text:p>
          </table:table-cell>
          <table:table-cell table:style-name="ce11" office:value-type="string">
            <text:p>Ristrutturazione di fabbricato residenziale mediante demolizione e ricostruzione con ampliamento a 800 mc. Ampliamento di annesso agricolo ai sensi dell'art. 2 e dell'art. 3 della L.R. 14/09 e s.m.i.</text:p>
          </table:table-cell>
          <table:table-cell table:style-name="ce14" office:value-type="string">
            <text:p>Via Gorghi</text:p>
          </table:table-cell>
          <table:table-cell table:style-name="ce17" office:value-type="string">
            <text:p>Fg. 2(T) mapp. 301,30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14">
            <text:p>14/10/2013</text:p>
          </table:table-cell>
          <table:table-cell table:style-name="ce8" office:value-type="float" office:value="97">
            <text:p>97</text:p>
          </table:table-cell>
          <table:table-cell table:style-name="ce11" office:value-type="string">
            <text:p>Installazione di impianto fotovoltaico della potenza nominale di 5,88 kWp su copertura di fabbricato residenziale</text:p>
          </table:table-cell>
          <table:table-cell table:style-name="ce14" office:value-type="string">
            <text:p>Via L.Da Vinci</text:p>
          </table:table-cell>
          <table:table-cell table:style-name="ce17" office:value-type="string">
            <text:p>Fg. 5(T) mapp. 124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0-14">
            <text:p>14/10/2013</text:p>
          </table:table-cell>
          <table:table-cell table:style-name="ce8" office:value-type="float" office:value="98">
            <text:p>98</text:p>
          </table:table-cell>
          <table:table-cell table:style-name="ce11" office:value-type="string">
            <text:p>Installazione di impianto fotovoltaico della potenza nominale di 4,00 kWp su copertura di porzione di fabbricato residenziale e di un impianto termodinamico a parete per ACS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77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14">
            <text:p>14/10/2013</text:p>
          </table:table-cell>
          <table:table-cell table:style-name="ce8" office:value-type="float" office:value="99">
            <text:p>99</text:p>
          </table:table-cell>
          <table:table-cell table:style-name="ce11" office:value-type="string">
            <text:p>Ampliamento di fabbricato unifamiliare ai sensi dell'art. 2, comma 5 della L.R. 14/09 e s.m.i. e dell'art. 8 delle vigenti N.T.A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1(T) mapp. 313,335,39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23">
            <text:p>23/10/2013</text:p>
          </table:table-cell>
          <table:table-cell table:style-name="ce8" office:value-type="float" office:value="100">
            <text:p>100</text:p>
          </table:table-cell>
          <table:table-cell table:style-name="ce11" office:value-type="string">
            <text:p>Variante in c.o. al P.C. 01/07 del 19/09/2008 relativa a fabbricato residenziale a blocco - P.d.L. `Mussolini` sub B, lotto 2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g. 2(T) mapp. 38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23">
            <text:p>23/10/2013</text:p>
          </table:table-cell>
          <table:table-cell table:style-name="ce8" office:value-type="float" office:value="101">
            <text:p>101</text:p>
          </table:table-cell>
          <table:table-cell table:style-name="ce11" office:value-type="string">
            <text:p>Tombinamento di un tratto di fosso e realizzazione di una nuova recinzione in Z.T.O. C1</text:p>
          </table:table-cell>
          <table:table-cell table:style-name="ce14" office:value-type="string">
            <text:p>Via Straelle</text:p>
          </table:table-cell>
          <table:table-cell table:style-name="ce17" office:value-type="string">
            <text:p>Fg. 1(T) mapp. 184,383,42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23">
            <text:p>23/10/2013</text:p>
          </table:table-cell>
          <table:table-cell table:style-name="ce8" office:value-type="float" office:value="102">
            <text:p>102</text:p>
          </table:table-cell>
          <table:table-cell table:style-name="ce11" office:value-type="string">
            <text:p>Modifiche prospettiche e completamento opere di cui al P.C. 35/09 del 25/06/2009 relativo a fabbricato commerciale - direzional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7(T) mapp. 101,154,360,36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23">
            <text:p>23/10/2013</text:p>
          </table:table-cell>
          <table:table-cell table:style-name="ce8" office:value-type="float" office:value="103">
            <text:p>103</text:p>
          </table:table-cell>
          <table:table-cell table:style-name="ce11" office:value-type="string">
            <text:p>Installazione di impianto fotovoltaico della potenza nominale di 3,00 kWp su copertura di porzione di fabbricato a schiera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g. 8(T) mapp. 71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23">
            <text:p>23/10/2013</text:p>
          </table:table-cell>
          <table:table-cell table:style-name="ce8" office:value-type="float" office:value="104">
            <text:p>104</text:p>
          </table:table-cell>
          <table:table-cell table:style-name="ce11" office:value-type="string">
            <text:p>Variante in c.o. ai P.C. 32/11, 10/12 e 14/13 relativa ad ampliamento di fabbricato residenziale e agricolo ai sensi della L.R. 14/09 e s.m.i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4,61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23">
            <text:p>23/10/2013</text:p>
          </table:table-cell>
          <table:table-cell table:style-name="ce8" office:value-type="float" office:value="105">
            <text:p>105</text:p>
          </table:table-cell>
          <table:table-cell table:style-name="ce11" office:value-type="string">
            <text:p>Installazione impianto solare termico per la produzione di ACS su copertura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10(T) mapp. 362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0-23">
            <text:p>23/10/2013</text:p>
          </table:table-cell>
          <table:table-cell table:style-name="ce8" office:value-type="float" office:value="106">
            <text:p>106</text:p>
          </table:table-cell>
          <table:table-cell table:style-name="ce11" office:value-type="string">
            <text:p>Variante in c.o. alla DIA 1/2010 per parziale cambio d'uso da rurale a residenziale con opere ai sensi dell'art. 2, comma 4-bis della L.R. 14/09 e s.m.i.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11(T) mapp. 30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0-23">
            <text:p>23/10/2013</text:p>
          </table:table-cell>
          <table:table-cell table:style-name="ce8" office:value-type="float" office:value="107">
            <text:p>107</text:p>
          </table:table-cell>
          <table:table-cell table:style-name="ce11" office:value-type="string">
            <text:p>Variante in c.o. alla SCIA 60/2011 relativa a fabbricato oggetto di ristrutturazione con demolizione, ricostruzione ed ampliamento ai sensi dell'art. 3 della L.R. 14/09 e s.m.i.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2(T) mapp. 10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1-07">
            <text:p>07/11/2013</text:p>
          </table:table-cell>
          <table:table-cell table:style-name="ce8" office:value-type="float" office:value="108">
            <text:p>108</text:p>
          </table:table-cell>
          <table:table-cell table:style-name="ce11" office:value-type="string">
            <text:p>Installazione manufatto ombreggiante su porzione di fabbricato bifamiliar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41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1-12">
            <text:p>12/11/2013</text:p>
          </table:table-cell>
          <table:table-cell table:style-name="ce8" office:value-type="float" office:value="109">
            <text:p>109</text:p>
          </table:table-cell>
          <table:table-cell table:style-name="ce11" office:value-type="string">
            <text:p>Installazione di impianto fotovoltaico della potenza nominale di 4,14 kWp su copertura di fabbricato residenziale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968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1-12">
            <text:p>12/11/2013</text:p>
          </table:table-cell>
          <table:table-cell table:style-name="ce8" office:value-type="float" office:value="110">
            <text:p>110</text:p>
          </table:table-cell>
          <table:table-cell table:style-name="ce11" office:value-type="string">
            <text:p>Installazione di impianto fotovoltaico della potenza nominale di 5,50 kWp su copertura di fabbricato residenzial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3(T) mapp. 19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1-12">
            <text:p>12/11/2013</text:p>
          </table:table-cell>
          <table:table-cell table:style-name="ce8" office:value-type="float" office:value="111">
            <text:p>111</text:p>
          </table:table-cell>
          <table:table-cell table:style-name="ce11" office:value-type="string">
            <text:p>Installazione di una casetta in legno e realizzazione di una recinzione sull'area esterna di un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8(T) mapp. 825,826,857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3-11-12">
            <text:p>12/11/2013</text:p>
          </table:table-cell>
          <table:table-cell table:style-name="ce8" office:value-type="float" office:value="112">
            <text:p>112</text:p>
          </table:table-cell>
          <table:table-cell table:style-name="ce11" office:value-type="string">
            <text:p>Modifica alla sistemazione esterna di porzione di fabbricato bifamiliare con installazione di manufatti pertinenziali e modifiche prospettiche e alla sistemazione esterna di fabbricato agricolo con costruzione di nuovo ponte di accesso carraio</text:p>
          </table:table-cell>
          <table:table-cell table:style-name="ce14" office:value-type="string">
            <text:p>Via Zeminianella</text:p>
          </table:table-cell>
          <table:table-cell table:style-name="ce17" office:value-type="string">
            <text:p>Fg. 10(T) mapp. 155,718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1-12">
            <text:p>12/11/2013</text:p>
          </table:table-cell>
          <table:table-cell table:style-name="ce8" office:value-type="float" office:value="113">
            <text:p>113</text:p>
          </table:table-cell>
          <table:table-cell table:style-name="ce11" office:value-type="string">
            <text:p>Modifiche prospettiche e alla sistemazione esterna di porzione di fabbricato ad uso artigianale in variante al P.C. 125/03 del 04/03/2004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5(T) mapp. 23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1-20">
            <text:p>20/11/2013</text:p>
          </table:table-cell>
          <table:table-cell table:style-name="ce8" office:value-type="float" office:value="114">
            <text:p>114</text:p>
          </table:table-cell>
          <table:table-cell table:style-name="ce11" office:value-type="string">
            <text:p>Manutenzione straordinaria per modifiche interne e alla sistemazione esterna ed installazione di due pannelli solari termici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8(T) mapp. 679,680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1-20">
            <text:p>20/11/2013</text:p>
          </table:table-cell>
          <table:table-cell table:style-name="ce8" office:value-type="float" office:value="115">
            <text:p>115</text:p>
          </table:table-cell>
          <table:table-cell table:style-name="ce11" office:value-type="string">
            <text:p>Installazione antenna parabolica per impianto di telecontrollo denominato `Cliente ENEL CP Padova NE`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4(T) mapp. 259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1-20">
            <text:p>20/11/2013</text:p>
          </table:table-cell>
          <table:table-cell table:style-name="ce8" office:value-type="float" office:value="116">
            <text:p>116</text:p>
          </table:table-cell>
          <table:table-cell table:style-name="ce11" office:value-type="string">
            <text:p>Variante in c.o. al P.C. 33/12 del 14/06/2012 e successiva variante in sanatoria per la realizzazione di modifiche prospettiche di fabbricato residenzial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3(T) mapp. 4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1-20">
            <text:p>20/11/2013</text:p>
          </table:table-cell>
          <table:table-cell table:style-name="ce8" office:value-type="float" office:value="117">
            <text:p>117</text:p>
          </table:table-cell>
          <table:table-cell table:style-name="ce11" office:value-type="string">
            <text:p>Installazione di nuova insegna su prospetto di porzione di fabbricato commerciale - direzionale in Z.T.O. D1/a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7(T) mapp. 396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1-26">
            <text:p>26/11/2013</text:p>
          </table:table-cell>
          <table:table-cell table:style-name="ce8" office:value-type="float" office:value="118">
            <text:p>118</text:p>
          </table:table-cell>
          <table:table-cell table:style-name="ce11" office:value-type="string">
            <text:p>Variante in c.o. ai P.C. 09/11 e 13/13 per ampliamento ai sensi dell'art. 2, comma 5 della L.R. 14/09 e s.m.i. di fabbricato residenziale a schiera e a blocco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1065,106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02">
            <text:p>02/12/2013</text:p>
          </table:table-cell>
          <table:table-cell table:style-name="ce8" office:value-type="float" office:value="119">
            <text:p>119</text:p>
          </table:table-cell>
          <table:table-cell table:style-name="ce11" office:value-type="string">
            <text:p>Completamento opere di cui al P.C. 49/09 del 01/09/2009 e per modifiche interne ed esterne di porzione di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11(T) mapp. 968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2-02">
            <text:p>02/12/2013</text:p>
          </table:table-cell>
          <table:table-cell table:style-name="ce8" office:value-type="float" office:value="120">
            <text:p>120</text:p>
          </table:table-cell>
          <table:table-cell table:style-name="ce11" office:value-type="string">
            <text:p>Completamento opere di cui ai P.C. 19/10 e P.C. 03/12 e realizzazione di modifiche prospettiche e alla sistemazione esterna di fabbricati unifamiliari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11(T) mapp. 919,920,921,92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02">
            <text:p>02/12/2013</text:p>
          </table:table-cell>
          <table:table-cell table:style-name="ce8" office:value-type="float" office:value="121">
            <text:p>121</text:p>
          </table:table-cell>
          <table:table-cell table:style-name="ce11" office:value-type="string">
            <text:p>Variante in c.o. alle DIA 7/2010 e DIA 2/2012 per modifiche ai cancelli carrai e realizzazione di nuove recinzioni del lotto di proprietà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2(T) mapp. 478,47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16">
            <text:p>16/12/2013</text:p>
          </table:table-cell>
          <table:table-cell table:style-name="ce8" office:value-type="float" office:value="122">
            <text:p>122</text:p>
          </table:table-cell>
          <table:table-cell table:style-name="ce11" office:value-type="string">
            <text:p>Modifiche prospettiche e alla sistemazione esterna di porzione di fabbricato a schiera trifamiliare ed installazione di pergolato metallico</text:p>
          </table:table-cell>
          <table:table-cell table:style-name="ce14" office:value-type="string">
            <text:p>Via Antonio Bevilacqua</text:p>
          </table:table-cell>
          <table:table-cell table:style-name="ce17" office:value-type="string">
            <text:p>Fg. 8(T) mapp. 678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12-16">
            <text:p>16/12/2013</text:p>
          </table:table-cell>
          <table:table-cell table:style-name="ce8" office:value-type="float" office:value="123">
            <text:p>123</text:p>
          </table:table-cell>
          <table:table-cell table:style-name="ce11" office:value-type="string">
            <text:p>Costruzione di una nuova recinzione su confine di proprietà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5(T) mapp. 648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16">
            <text:p>16/12/2013</text:p>
          </table:table-cell>
          <table:table-cell table:style-name="ce8" office:value-type="float" office:value="124">
            <text:p>124</text:p>
          </table:table-cell>
          <table:table-cell table:style-name="ce11" office:value-type="string">
            <text:p>Installazione di impianto fotovoltaico della potenza nominale di 5,76 kWp su copertura di fabbricato residenziale accessorio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1(T) mapp. 12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2-16">
            <text:p>16/12/2013</text:p>
          </table:table-cell>
          <table:table-cell table:style-name="ce8" office:value-type="float" office:value="125">
            <text:p>125</text:p>
          </table:table-cell>
          <table:table-cell table:style-name="ce11" office:value-type="string">
            <text:p>Variante in c.o.alla DIA 58/2010 relativa ad ampliamento di fabbricato unifamiliare con ricavo di locali accessori ai sensi della L.R. 14/09 e s.m.i.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598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12-16">
            <text:p>16/12/2013</text:p>
          </table:table-cell>
          <table:table-cell table:style-name="ce8" office:value-type="float" office:value="126">
            <text:p>126</text:p>
          </table:table-cell>
          <table:table-cell table:style-name="ce11" office:value-type="string">
            <text:p>Costruzione di un nuovo fabbricato residenziale unifamiliare in Z.T.O. C1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g. 2(T) mapp. 84,419,420,42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16">
            <text:p>16/12/2013</text:p>
          </table:table-cell>
          <table:table-cell table:style-name="ce8" office:value-type="float" office:value="127">
            <text:p>127</text:p>
          </table:table-cell>
          <table:table-cell table:style-name="ce11" office:value-type="string">
            <text:p>Ampliamento ponte di accesso carraio sulla S.P.88 `Del Cardo` e realizzazione di due nuovi tratti di recinzion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8(T) mapp. 540,559,561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3-12-16">
            <text:p>16/12/2013</text:p>
          </table:table-cell>
          <table:table-cell table:style-name="ce8" office:value-type="float" office:value="128">
            <text:p>128</text:p>
          </table:table-cell>
          <table:table-cell table:style-name="ce11" office:value-type="string">
            <text:p>Ampliamento ai sensi dell'art. 2, comma 5 della L.R. 14/09 e s.m.i. di fabbricato agro - industriale con completamento opere di cui al P.C. 74/09 e successiva DIA 61/2010 e realizzazione di pavimentazione esterna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4(T) mapp. 34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16">
            <text:p>16/12/2013</text:p>
          </table:table-cell>
          <table:table-cell table:style-name="ce8" office:value-type="float" office:value="129">
            <text:p>129</text:p>
          </table:table-cell>
          <table:table-cell table:style-name="ce11" office:value-type="string">
            <text:p>Ampliamento di porzione di fabbricato residenziale a schiera ai sensi dell'art. 2, comma 5 della L.R. 14/09 e s.m.i.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4(T) mapp. 669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2-23">
            <text:p>23/12/2013</text:p>
          </table:table-cell>
          <table:table-cell table:style-name="ce8" office:value-type="float" office:value="130">
            <text:p>130</text:p>
          </table:table-cell>
          <table:table-cell table:style-name="ce11" office:value-type="string">
            <text:p>Variante in c.o. al P.C. 36/12 del 15/06/2012 per parziale cambio d'uso in residenziale di fabbricato agricolo, in ampliamento ai sensi dell'art. 2, comma 5 della L.R. 14/09 e s.m.i.</text:p>
          </table:table-cell>
          <table:table-cell table:style-name="ce14" office:value-type="string">
            <text:p>Via D.Alighieri</text:p>
          </table:table-cell>
          <table:table-cell table:style-name="ce17" office:value-type="string">
            <text:p>Fg. 6(T) mapp. 88,908,948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2-23">
            <text:p>23/12/2013</text:p>
          </table:table-cell>
          <table:table-cell table:style-name="ce8" office:value-type="float" office:value="131">
            <text:p>131</text:p>
          </table:table-cell>
          <table:table-cell table:style-name="ce11" office:value-type="string">
            <text:p>Completamento opere di cui al P.C. 54/06 e successiva DIA 89/2009 ed ulteriore ampliamento di porzione di fabbricato residenziale ai sensi dell'art. 2 della L.R. 14/09 e s.m.i.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1(T) mapp. 76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23">
            <text:p>23/12/2013</text:p>
          </table:table-cell>
          <table:table-cell table:style-name="ce8" office:value-type="float" office:value="132">
            <text:p>132</text:p>
          </table:table-cell>
          <table:table-cell table:style-name="ce11" office:value-type="string">
            <text:p>Realizzazione rete fognaria in via Cognaro nel tratto via Cimitero - via Ampezzon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</text:p>
            <text:p>Fg. 13(T) mapp.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2-23">
            <text:p>23/12/2013</text:p>
          </table:table-cell>
          <table:table-cell table:style-name="ce8" office:value-type="float" office:value="133">
            <text:p>133</text:p>
          </table:table-cell>
          <table:table-cell table:style-name="ce11" office:value-type="string">
            <text:p>Modifiche alla forometria di fabbricato ad uso misto residenziale commerciale in variante al P.C. 03/13 del 24/01/2013 - Scheda di intervento 1i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5(T) mapp. 485,623,625</text:p>
          </table:table-cell>
          <table:table-cell table:style-name="ce15" table:number-columns-repeated="1019"/>
        </table:table-row>
        <table:table-row table:style-name="ro7" table:number-rows-repeated="181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7" table:number-rows-repeated="104669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08.3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53:29</meta:creation-date>
    <dc:date>2014-01-16T08:32:08.18</dc:date>
    <meta:print-date>2014-01-14T15:13:32</meta:print-date>
    <meta:generator>OpenOffice/4.0.1$Win32 OpenOffice.org_project/401m5$Build-9714</meta:generator>
    <meta:editing-duration>PT48S</meta:editing-duration>
    <meta:editing-cycles>1</meta:editing-cycles>
    <meta:document-statistic meta:table-count="1" meta:cell-count="332" meta:object-count="0"/>
  </office:meta>
</office:document-meta>
</file>