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3-26">
            <text:p>26/03/2013</text:p>
          </table:table-cell>
          <table:table-cell table:style-name="ce8" office:value-type="string">
            <text:p>3/2013</text:p>
          </table:table-cell>
          <table:table-cell table:style-name="ce11" office:value-type="string">
            <text:p>Ampliamento ai sensi dell'art. 2, comma 1 della L.R. 14/09 e s.m.i., e modifiche interne e prospettiche di porzione di fabbricato bifamiliar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4(T) mapp. 22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5-10">
            <text:p>10/05/2013</text:p>
          </table:table-cell>
          <table:table-cell table:style-name="ce8" office:value-type="string">
            <text:p>4/2013</text:p>
          </table:table-cell>
          <table:table-cell table:style-name="ce11" office:value-type="string">
            <text:p>Ampliamento ai sensi dell'art. 2, commi 1 e 4-bis della L.R. 14/09 e s.m.i. di porzione di fabbricato bifamiliare, mediante cambio d'uso parziale di annesso rustico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Fg. 10(T) mapp. 15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5-27">
            <text:p>27/05/2013</text:p>
          </table:table-cell>
          <table:table-cell table:style-name="ce8" office:value-type="string">
            <text:p>5/2013</text:p>
          </table:table-cell>
          <table:table-cell table:style-name="ce11" office:value-type="string">
            <text:p>Completamento opere di cui al P.C. 54/06 e successiva DIA 89/2009 ed ulteriore ampliamento di porzione di <text:s/>fabbricato residenziale ai sensi dell'art. 2 della L.R. 14/09 e s.m.i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763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5-30">
            <text:p>30/05/2013</text:p>
          </table:table-cell>
          <table:table-cell table:style-name="ce8" office:value-type="string">
            <text:p>6/2013</text:p>
          </table:table-cell>
          <table:table-cell table:style-name="ce11" office:value-type="string">
            <text:p>Ampliamento di porzione di fabbricato residenziale ai sensi dell'art, 2, comma 1 della L.R. 14/09 e s.m.i. in variante alla SCIA 47/2011 del 10/05/2011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71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3-06-10">
            <text:p>10/06/2013</text:p>
          </table:table-cell>
          <table:table-cell table:style-name="ce8" office:value-type="string">
            <text:p>7/2013</text:p>
          </table:table-cell>
          <table:table-cell table:style-name="ce11" office:value-type="string">
            <text:p>Variante in c.o. alla DIA 1/2010 per parziale cambio d'uso da rurale a residenziale con opere ai sensi dell'art. 2, comma 4-bis della L.R. 14/08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11(T) mapp. 30</text:p>
          </table:table-cell>
          <table:table-cell table:number-columns-repeated="1019"/>
        </table:table-row>
        <table:table-row table:style-name="ro6" table:number-rows-repeated="1878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8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2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4-01-16T08:25:26.54</dc:date>
    <meta:print-date>2014-01-15T10:05:40</meta:print-date>
    <meta:generator>OpenOffice/4.0.1$Win32 OpenOffice.org_project/401m5$Build-9714</meta:generator>
    <meta:editing-duration>PT22S</meta:editing-duration>
    <meta:editing-cycles>1</meta:editing-cycles>
    <meta:document-statistic meta:table-count="1" meta:cell-count="32" meta:object-count="0"/>
  </office:meta>
</office:document-meta>
</file>