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7.5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GEN-GIU 2013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PROVVEDIMENTI AMMINISTRATIVI AREA ECONOMICO/FINANZIARIA - UFFICIO TRIBUTI</text:p>
          </table:table-cell>
          <table:covered-table-cell table:number-columns-repeated="3" table:style-name="ce7"/>
          <table:covered-table-cell table:style-name="ce14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RESPONSABILE RAG. BISON MANUELA</text:p>
          </table:table-cell>
          <table:covered-table-cell table:number-columns-repeated="3" table:style-name="ce8"/>
          <table:covered-table-cell table:style-name="ce15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CONCESSIONI TEMPORANEE OCCUPAZIONE SUOLO PUBBLICO</text:p>
          </table:table-cell>
          <table:covered-table-cell table:number-columns-repeated="3" table:style-name="ce9"/>
          <table:covered-table-cell table:style-name="ce16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PERIODO DI RIFERIMENTO 01/01/2013 - 30/06/2013</text:p>
          </table:table-cell>
          <table:covered-table-cell table:number-columns-repeated="3" table:style-name="ce10"/>
          <table:covered-table-cell table:style-name="ce17"/>
          <table:table-cell table:number-columns-repeated="251"/>
        </table:table-row>
        <table:table-row table:style-name="ro5">
          <table:table-cell table:style-name="ce5" office:value-type="string">
            <text:p>N.</text:p>
          </table:table-cell>
          <table:table-cell table:style-name="ce5" office:value-type="string">
            <text:p>DATA RILASCI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PRINCIPALI DOCUMENTI CONTENUTI NEL FASCICOLO</text:p>
          </table:table-cell>
          <table:table-cell table:number-columns-repeated="251"/>
        </table:table-row>
        <table:table-row table:style-name="ro6">
          <table:table-cell office:value-type="float" office:value="1">
            <text:p>1</text:p>
          </table:table-cell>
          <table:table-cell office:value-type="date" office:date-value="2013-01-22">
            <text:p>22/01/2013</text:p>
          </table:table-cell>
          <table:table-cell office:value-type="string">
            <text:p>PROPAGANDA ELETTORALE</text:p>
          </table:table-cell>
          <table:table-cell office:value-type="string">
            <text:p>OCCUPATI 4 MQ DAL 02/02 AL 19/02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2">
            <text:p>2</text:p>
          </table:table-cell>
          <table:table-cell office:value-type="date" office:date-value="2013-01-30">
            <text:p>30/01/2013</text:p>
          </table:table-cell>
          <table:table-cell office:value-type="string">
            <text:p>MANIFESTAZIONE "CARNEVALE IN PIAZZA"</text:p>
          </table:table-cell>
          <table:table-cell office:value-type="string">
            <text:p>OCCUPATA INTERA AREA PEDONALE DI P.ZZA MERCATO IL 10/02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3">
            <text:p>3</text:p>
          </table:table-cell>
          <table:table-cell office:value-type="date" office:date-value="2013-02-04">
            <text:p>04/02/2013</text:p>
          </table:table-cell>
          <table:table-cell office:value-type="string">
            <text:p>PROPAGANDA ELETTORALE</text:p>
          </table:table-cell>
          <table:table-cell office:value-type="string">
            <text:p>OCCUPATI 9 MQ DAL 05/02 AL 19/02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4">
            <text:p>4</text:p>
          </table:table-cell>
          <table:table-cell office:value-type="date" office:date-value="2013-02-15">
            <text:p>15/02/2013</text:p>
          </table:table-cell>
          <table:table-cell office:value-type="string">
            <text:p>PROPAGANDA ELETTORALE</text:p>
          </table:table-cell>
          <table:table-cell office:value-type="string">
            <text:p>OCCUPATO 1 MQ IL 19/02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5">
            <text:p>5</text:p>
          </table:table-cell>
          <table:table-cell office:value-type="date" office:date-value="2013-03-11">
            <text:p>11/03/2013</text:p>
          </table:table-cell>
          <table:table-cell office:value-type="string">
            <text:p>RACCOLTA FONDI A FAVORE DELLA RICERCA SCIENTIFICA</text:p>
          </table:table-cell>
          <table:table-cell office:value-type="string">
            <text:p>OCCUPATI 9 MQ DAL 15/03 AL 16/03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6">
            <text:p>6</text:p>
          </table:table-cell>
          <table:table-cell office:value-type="date" office:date-value="2013-03-13">
            <text:p>13/03/2013</text:p>
          </table:table-cell>
          <table:table-cell office:value-type="string">
            <text:p>DISTRIBUZ. DI PUBBLICAZIONI A CARATTERE SOCIALE E RELIGIOSO</text:p>
          </table:table-cell>
          <table:table-cell office:value-type="string">
            <text:p>OCCUPATI 6 MQ IL 19/03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7">
            <text:p>7</text:p>
          </table:table-cell>
          <table:table-cell office:value-type="date" office:date-value="2013-03-22">
            <text:p>22/03/2013</text:p>
          </table:table-cell>
          <table:table-cell office:value-type="string">
            <text:p>SCOPI INFORMATIVI</text:p>
          </table:table-cell>
          <table:table-cell office:value-type="string">
            <text:p>OCCUPATI 9 MQ DAL 23/03 AL 31/03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8">
            <text:p>8</text:p>
          </table:table-cell>
          <table:table-cell office:value-type="date" office:date-value="2013-03-29">
            <text:p>29/03/2013</text:p>
          </table:table-cell>
          <table:table-cell office:value-type="string">
            <text:p>PROPAGANDA ELETTORALE</text:p>
          </table:table-cell>
          <table:table-cell office:value-type="string">
            <text:p>OCCUPATI 4 MQ IL 07/04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9">
            <text:p>9</text:p>
          </table:table-cell>
          <table:table-cell office:value-type="date" office:date-value="2013-04-18">
            <text:p>18/04/2013</text:p>
          </table:table-cell>
          <table:table-cell office:value-type="string">
            <text:p>MANIFESTAZIONE "VILLANOVA IN FIORE"</text:p>
          </table:table-cell>
          <table:table-cell office:value-type="string">
            <text:p>OCCUPATA INTERA AREA PEDONALE DI P.ZZA MERCATO IL 28/04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8">
          <table:table-cell office:value-type="float" office:value="10">
            <text:p>10</text:p>
          </table:table-cell>
          <table:table-cell office:value-type="date" office:date-value="2013-04-17">
            <text:p>17/04/2013</text:p>
          </table:table-cell>
          <table:table-cell office:value-type="string">
            <text:p>COMMERCIO AMBULANTE DI PRODOTTI ALIMENTARI</text:p>
          </table:table-cell>
          <table:table-cell office:value-type="string">
            <text:p>OCCUPATI 48 MQ IL 28/04/2013</text:p>
          </table:table-cell>
          <table:table-cell office:value-type="string">
            <text:p><text:s/>DOMANDA - COPIA AUTORIZZAZIONE AL COMMERCIO AMBULANTE - PARERE UFF. TECNICO</text:p>
          </table:table-cell>
          <table:table-cell table:number-columns-repeated="251"/>
        </table:table-row>
        <table:table-row table:style-name="ro6">
          <table:table-cell office:value-type="float" office:value="11">
            <text:p>11</text:p>
          </table:table-cell>
          <table:table-cell office:value-type="date" office:date-value="2013-04-26">
            <text:p>26/04/2013</text:p>
          </table:table-cell>
          <table:table-cell office:value-type="string">
            <text:p>PROPAGANDA ELETTORALE</text:p>
          </table:table-cell>
          <table:table-cell office:value-type="string">
            <text:p>OCCUPATI 9 MQ IL 28/04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12">
            <text:p>12</text:p>
          </table:table-cell>
          <table:table-cell office:value-type="date" office:date-value="2013-05-02">
            <text:p>02/05/2013</text:p>
          </table:table-cell>
          <table:table-cell office:value-type="string">
            <text:p>DISTRIBUZ. DI PUBBLICAZIONI A CARATTERE SOCIALE E RELIGIOSO</text:p>
          </table:table-cell>
          <table:table-cell office:value-type="string">
            <text:p>OCCUPATI 6 MQ IL 07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13">
            <text:p>13</text:p>
          </table:table-cell>
          <table:table-cell office:value-type="date" office:date-value="2013-05-02">
            <text:p>02/05/2013</text:p>
          </table:table-cell>
          <table:table-cell office:value-type="string">
            <text:p>SAGRA DI "SANTA MARIA AUSILISTRICE"</text:p>
          </table:table-cell>
          <table:table-cell office:value-type="string">
            <text:p>OCCUPATO PARCHEGGIO DI VIA MANTEGNA (MURELLE) DAL 10/05 AL 21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9">
          <table:table-cell office:value-type="float" office:value="14">
            <text:p>14</text:p>
          </table:table-cell>
          <table:table-cell office:value-type="date" office:date-value="2013-05-02">
            <text:p>02/05/2013</text:p>
          </table:table-cell>
          <table:table-cell office:value-type="string">
            <text:p>PROPAGANDA ELETTORALE</text:p>
          </table:table-cell>
          <table:table-cell office:value-type="string">
            <text:p>OCCUPATO 1 MQ DAL 07/05 AL 21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15">
            <text:p>15</text:p>
          </table:table-cell>
          <table:table-cell office:value-type="date" office:date-value="2013-05-02">
            <text:p>02/05/2013</text:p>
          </table:table-cell>
          <table:table-cell office:value-type="string">
            <text:p>PROPAGANDA ELETTORALE</text:p>
          </table:table-cell>
          <table:table-cell office:value-type="string">
            <text:p>OCCUPATI 4 MQ DAL 05/05 AL 19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16">
            <text:p>16</text:p>
          </table:table-cell>
          <table:table-cell office:value-type="date" office:date-value="2013-05-06">
            <text:p>06/05/2013</text:p>
          </table:table-cell>
          <table:table-cell office:value-type="string">
            <text:p>PROPAGANDA ELETTORALE</text:p>
          </table:table-cell>
          <table:table-cell office:value-type="string">
            <text:p>OCCUPATI 9 MQ DAL 07/05 AL 21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17">
            <text:p>17</text:p>
          </table:table-cell>
          <table:table-cell office:value-type="date" office:date-value="2013-05-09">
            <text:p>09/05/2013</text:p>
          </table:table-cell>
          <table:table-cell office:value-type="string">
            <text:p>PROPAGANDA ELETTORALE</text:p>
          </table:table-cell>
          <table:table-cell office:value-type="string">
            <text:p>OCCUPATI 9 MQ DAL 12/05 AL 19/05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18">
            <text:p>18</text:p>
          </table:table-cell>
          <table:table-cell office:value-type="date" office:date-value="2013-05-24">
            <text:p>24/05/2013</text:p>
          </table:table-cell>
          <table:table-cell office:value-type="string">
            <text:p>DISTRIBUZ. DI PUBBLICAZIONI A CARATTERE SOCIALE E RELIGIOSO</text:p>
          </table:table-cell>
          <table:table-cell office:value-type="string">
            <text:p>OCCUPATI 6 MQ IL 18/06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8">
          <table:table-cell office:value-type="float" office:value="19">
            <text:p>19</text:p>
          </table:table-cell>
          <table:table-cell office:value-type="date" office:date-value="2013-05-24">
            <text:p>24/05/2013</text:p>
          </table:table-cell>
          <table:table-cell office:value-type="string">
            <text:p>MANIFESTAZIONE "2^ RASSEGNA CINOFILA"</text:p>
          </table:table-cell>
          <table:table-cell office:value-type="string">
            <text:p>OCCUPATI CAMPO GIOCHI + PARCHEGGIO + AREA VERDE ADIACENTI BIBLIOTECA C.LE DI MUSSOLINI IL 16/06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8">
          <table:table-cell office:value-type="float" office:value="20">
            <text:p>20</text:p>
          </table:table-cell>
          <table:table-cell office:value-type="date" office:date-value="2013-06-17">
            <text:p>17/06/2013</text:p>
          </table:table-cell>
          <table:table-cell office:value-type="string">
            <text:p>MANIFESTAZIONE "PALIO DELLE FRAZIONI"</text:p>
          </table:table-cell>
          <table:table-cell office:value-type="string">
            <text:p>OCCUPATA AREA ATTREZZATA A VERDE PUBBLICO A MUSSOLINI ADIACENTE A BIBLIOTECA C.LE DAL 18/06 AL 25/06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6">
          <table:table-cell office:value-type="float" office:value="21">
            <text:p>21</text:p>
          </table:table-cell>
          <table:table-cell office:value-type="date" office:date-value="2013-06-20">
            <text:p>20/06/2013</text:p>
          </table:table-cell>
          <table:table-cell office:value-type="string">
            <text:p>ATTIVITA' PROMOZIONALE</text:p>
          </table:table-cell>
          <table:table-cell office:value-type="string">
            <text:p>OCCUPATI 4 MQ DAL 02/07 AL 30/07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22">
            <text:p>22</text:p>
          </table:table-cell>
          <table:table-cell office:value-type="date" office:date-value="2013-06-20">
            <text:p>20/06/2013</text:p>
          </table:table-cell>
          <table:table-cell office:value-type="string">
            <text:p>MANIFESTAZIONE "AGRI IN PIAZZA"</text:p>
          </table:table-cell>
          <table:table-cell office:value-type="string">
            <text:p>OCCUPATA INTERA AREA PEDONALE DI P.ZZA MERCATO IL 30/06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  <table:table-row table:style-name="ro7">
          <table:table-cell office:value-type="float" office:value="23">
            <text:p>23</text:p>
          </table:table-cell>
          <table:table-cell office:value-type="date" office:date-value="2013-06-27">
            <text:p>27/06/2013</text:p>
          </table:table-cell>
          <table:table-cell office:value-type="string">
            <text:p>MANIFESTAZIONE "VILLANOVA SOTTO LE STELLE"</text:p>
          </table:table-cell>
          <table:table-cell office:value-type="string">
            <text:p>OCCUPATA INTERA AREA PEDONALE DI P.ZZA MARIUTTO DAL 04/07 AL 14/07/2013</text:p>
          </table:table-cell>
          <table:table-cell office:value-type="string">
            <text:p><text:s/>DOMANDA - PARERE UFF. TECNICO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VILLANOVA DI CAMPOSAMPIERO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2.0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1:49:50.26</meta:creation-date>
    <dc:date>2014-01-08T12:06:45.83</dc:date>
    <meta:editing-duration>PT16M54S</meta:editing-duration>
    <meta:editing-cycles>4</meta:editing-cycles>
    <meta:generator>OpenOffice/4.0.1$Win32 OpenOffice.org_project/401m5$Build-9714</meta:generator>
    <meta:document-statistic meta:table-count="1" meta:cell-count="124" meta:object-count="0"/>
  </office:meta>
</office:document-meta>
</file>