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12.125cm"/>
    </style:style>
    <style:style style:name="co7" style:family="table-column">
      <style:table-column-properties fo:break-before="auto" style:column-width="7.32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thai_5f_report_5f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cell-protect="none" style:print-content="true" fo:wrap-option="wrap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</style:style>
    <style:style style:name="ce6" style:family="table-cell" style:parent-style-name="Default" style:data-style-name="N13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9" style:family="table-cell" style:parent-style-name="Default">
      <style:table-cell-properties fo:wrap-option="wrap"/>
    </style:style>
    <style:style style:name="T1" style:family="text">
      <style:text-properties style:font-name="Times New Roman" fo:font-size="11pt" fo:language="it" fo:country="IT" style:font-name-asian="Times New Roman" style:font-size-asian="11pt" style:font-name-complex="Times New Roman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ORDINANZ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number-columns-repeated="249" table:default-cell-style-name="ce9"/>
        <table:table-column table:style-name="co9" table:number-columns-repeated="768" table:default-cell-style-name="ce9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R_ATTO</text:p>
          </table:table-cell>
          <table:table-cell table:style-name="ce1" office:value-type="string">
            <text:p>DATA_ATTO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AREA_APPARTENENZA</text:p>
          </table:table-cell>
          <table:table-cell table:style-name="ce1" office:value-type="string">
            <text:p>OGGETTO_CONTENUTO</text:p>
          </table:table-cell>
          <table:table-cell table:style-name="ce7" office:value-type="string">
            <text:p>ESTREMI DEI PRINCIPALI DOCUMENTI A FASCICOLO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1">
            <text:p>1</text:p>
          </table:table-cell>
          <table:table-cell table:style-name="ce2" office:value-type="string">
            <text:p>06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GIOTTO - DITTA MELINATO</text:p>
          </table:table-cell>
          <table:table-cell table:style-name="ce2" office:value-type="string">
            <text:p>RICHIESTA PROT. N. <text:span text:style-name="T1">1283/2013</text:span>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2">
            <text:p>2</text:p>
          </table:table-cell>
          <table:table-cell table:style-name="ce2" office:value-type="string">
            <text:p>07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CAVIN DEL DO' DITTA MELINATO</text:p>
          </table:table-cell>
          <table:table-cell table:style-name="ce2" office:value-type="string">
            <text:p>RICHIESTA PROT. N. 1362/2013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07/02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CORNARA DA VIA STROPPARI FINO AL CONFINE DIREZIONE NORD</text:p>
          </table:table-cell>
          <table:table-cell table:style-name="ce2" office:value-type="string">
            <text:p>RICHIESTA PROT. N. <text:span text:style-name="T1">390/2013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04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CAVIN CASELLE LATO EST PER POSA PUNTI LUCE. SENSO UNICO ALTERNATO CON MOVIERI DITTA 2 ESSE IMPIANTI</text:p>
          </table:table-cell>
          <table:table-cell table:style-name="ce2" office:value-type="string">
            <text:p>DETERMINAZIONE DELL'UFFICIO TECNICO N° 378 DI R.G. DEL 2012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5">
            <text:p>5</text:p>
          </table:table-cell>
          <table:table-cell table:style-name="ce2" office:value-type="string">
            <text:p>14/03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CAVIN DEL DO' - DITTA MELINATO</text:p>
          </table:table-cell>
          <table:table-cell table:style-name="ce2" office:value-type="string">
            <text:p>RICHIESTA PROT. N. <text:span text:style-name="T1">2437/2013</text:span></text:p>
          </table:table-cell>
          <table:table-cell table:number-columns-repeated="1017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13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SOSPENSIONE LAVORI <text:s/>(ARTT. 27- COMMA 3 E 31 DEL D.P.R. 06.06.2001 N. 380 E S.M.I.)</text:p>
          </table:table-cell>
          <table:table-cell table:style-name="ce2" office:value-type="string">
            <text:p>COMUNICAZIONE DI AVVIO DEL PROCEDIMENTO AMMINISTRATIVO, DIFFIDA DI SOSPENSIONE LAVORI ABUSIVI E COMUNICAZIONE DATA E ORA SOPRALLUOGO, EMESSA E NOTIFICATA IN DATA 10/05/2013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13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COGNARO - DITTA MELINATO IMPIANTI</text:p>
          </table:table-cell>
          <table:table-cell table:style-name="ce2" office:value-type="string">
            <text:p>RICHIESTA A FIRMA DELLA DITTA MELINATO IMPIANTI DEL 19/04/2013 AGLI ATTI DELL'ENTE</text:p>
          </table:table-cell>
          <table:table-cell table:number-columns-repeated="1017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1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DITTA CARRARO STRADE - ORDINANZA DI REGOLAMENTAZIONE ALLA CIRCOLAZIONE STRADALE IN VIA CORNARA</text:p>
          </table:table-cell>
          <table:table-cell table:style-name="ce2" office:value-type="string">
            <text:p>RICHIESTA DEL 21/05/2013 AGLI ATTI DELL'ENTE PROT. 4640</text:p>
          </table:table-cell>
          <table:table-cell table:number-columns-repeated="1017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4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DITTA CARRARO STRADE - ORDINANZA DI REGOLAMENTAZIONE DELLA CIRCOLAZIONE STRADALE IN VIA CORNARA CENTRO DI MURELLE</text:p>
          </table:table-cell>
          <table:table-cell table:style-name="ce2" office:value-type="string">
            <text:p>RICHIESTA A FIRMA DELLA DITTA CARRARO STRADE S.N.C. C TRASMESSA VIA MAIL, DEPOSITATA AGLI ATTI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4/05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DITTA MELINATO IMPIANTI - ORDINANZA DI REGOLAMENTAZIONE DELLA CIRCOLAZIONE STRADALE IN VIA CAVIN CASELLE</text:p>
          </table:table-cell>
          <table:table-cell table:style-name="ce2" office:value-type="string">
            <text:p>RICHIESTA A FIRMA DELLA DITTA MELINATO IMPIANTI ) DEL 23/05/2013 AGLI ATTI DELL'ENTE </text:p>
          </table:table-cell>
          <table:table-cell table:number-columns-repeated="1017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04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EDILIZIA PRIVATA</text:p>
          </table:table-cell>
          <table:table-cell table:style-name="ce2" office:value-type="string">
            <text:p><text:s/>ORDINANZA DI DEMOLIZIONE E RIMOZIONE OPERE ABUSIVE <text:s text:c="3"/>(Art. 31, comma 2, <text:s/>D.P.R. 06.06.2001 n. 380 e s.m.i.)</text:p>
          </table:table-cell>
          <table:table-cell table:style-name="ce2" office:value-type="string">
            <text:p>ORDINANZA DI SOSPENSIONE LAVORI N. 6 DEL 13/05/2013, NOTIFICATA IN DATA 13/05/2013; SOPRALLUOGO ESEGUITO DALL’UFFICIO TECNICO E DALL’UFFICIO DI POLIZIA LOCALE IN DATA 17/05/2013</text:p>
          </table:table-cell>
          <table:table-cell table:number-columns-repeated="1017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07/06/2013</text:p>
          </table:table-cell>
          <table:table-cell table:style-name="ce6" office:value-type="float" office:value="0">
            <text:p>€0,00</text:p>
          </table:table-cell>
          <table:table-cell table:style-name="ce2" office:value-type="string">
            <text:p>SERVIZIO LL.PP. E MANUTENZIONI</text:p>
          </table:table-cell>
          <table:table-cell table:style-name="ce2" office:value-type="string">
            <text:p>ORDINANZA DI REGOLAMENTAZIONE DELLA CIRCOLAZIONE STRADALE IN VIA CAVIN CASELLE CIVICO 30 DITTA MELINATO IMPIANTI</text:p>
          </table:table-cell>
          <table:table-cell table:style-name="ce2" office:value-type="string">
            <text:p>RICHIESTA A FIRMA DELLA DITTA MELINATO IMPIANTI <text:s/>DEL 29-05-2013 AGLI ATTI DELL'ENTE</text:p>
          </table:table-cell>
          <table:table-cell table:number-columns-repeated="1017"/>
        </table:table-row>
        <table:table-row table:style-name="ro2" table:number-rows-repeated="19">
          <table:table-cell table:style-name="Default" table:number-columns-repeated="7"/>
          <table:table-cell table:number-columns-repeated="1017"/>
        </table:table-row>
        <table:table-row table:style-name="ro2" table:number-rows-repeated="22">
          <table:table-cell table:number-columns-repeated="6"/>
          <table:table-cell table:style-name="ce2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18.1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hai_5f_report_5f_" style:display-name="PageStyle_thai_report_" style:page-layout-name="Mpm3">
      <style:header>
        <text:p><text:span text:style-name="MT1">Thai Report</text:span></text:p>
      </style:header>
      <style:header-left style:display="false">
        <text:p><text:span text:style-name="MT1">Thai Repor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0T18:11:24.52</dc:date>
    <meta:generator>OpenOffice/4.0.1$Win32 OpenOffice.org_project/401m5$Build-9714</meta:generator>
    <meta:editing-duration>PT35M41S</meta:editing-duration>
    <meta:editing-cycles>2</meta:editing-cycles>
    <meta:document-statistic meta:table-count="1" meta:cell-count="91" meta:object-count="0"/>
  </office:meta>
</office:document-meta>
</file>