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12.125cm"/>
    </style:style>
    <style:style style:name="co7" style:family="table-column">
      <style:table-column-properties fo:break-before="auto" style:column-width="7.32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6.817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 fo:wrap-option="wrap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</style:style>
    <style:style style:name="ce6" style:family="table-cell" style:parent-style-name="Default" style:data-style-name="N13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1pt" style:font-name-asian="Times New Roman" style:font-size-asian="11pt" style:font-size-complex="6.30000019073486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10" style:family="table-cell" style:parent-style-name="Default">
      <style:table-cell-properties fo:wrap-option="wrap"/>
    </style:style>
    <style:style style:name="T1" style:family="text">
      <style:text-properties style:font-name="Times New Roman" fo:font-size="10pt" fo:language="it" fo:country="IT" style:font-name-asian="Times New Roman" style:font-size-asian="10pt" style:font-name-complex="Times New Roman" style:font-size-complex="5.69999980926514pt"/>
    </style:style>
    <style:style style:name="T2" style:family="text">
      <style:text-properties style:font-name="Times New Roman" fo:font-size="11pt" fo:language="it" fo:country="IT" style:font-name-asian="Times New Roman" style:font-size-asian="11pt" style:font-name-complex="Times New Roman" style:font-size-complex="6.30000019073486pt"/>
    </style:style>
    <style:style style:name="T3" style:family="text">
      <style:text-properties style:font-name="Times New Roman" fo:font-size="11pt" fo:language="it" fo:country="IT" fo:font-weight="bold" style:font-name-asian="Times New Roman" style:font-size-asian="11pt" style:font-name-complex="Times New Roman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ORDINANZ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number-columns-repeated="249" table:default-cell-style-name="ce10"/>
        <table:table-column table:style-name="co9" table:number-columns-repeated="768" table:default-cell-style-name="ce10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AREA_APPARTENENZA</text:p>
          </table:table-cell>
          <table:table-cell table:style-name="ce1" office:value-type="string">
            <text:p>OGGETTO_CONTENUTO</text:p>
          </table:table-cell>
          <table:table-cell table:style-name="ce7" office:value-type="string">
            <text:p>ESTREMI DEI PRINCIPALI DOCUMENTI A FASCICOLO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23/07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ZEMINIANELLA TRATTO COMPRESO TRA VIA COGNARO E VIA CALTANA - DITTA MELINATO</text:p>
          </table:table-cell>
          <table:table-cell table:style-name="ce2" office:value-type="string">
            <text:p>RICHIESTA A FIRMA DELLA DITTA MELINATO IMPIANTI <text:s/>DEL 23.07.2013 AGLI ATTI DELL'ENTE PROT. 6439</text:p>
          </table:table-cell>
          <table:table-cell table:number-columns-repeated="1017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14">
            <text:p>14</text:p>
          </table:table-cell>
          <table:table-cell table:style-name="ce2" office:value-type="string">
            <text:p>01/08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BOLLANA TRATTO COMPRESO TRA VIA PUOTTI E VIA STRAELLE DIVIETO DI TRANSITO ECCETTO RESIDENTI, FRONTISTI E TERZISTI.</text:p>
          </table:table-cell>
          <table:table-cell table:style-name="ce2" office:value-type="string">
            <text:p><text:s/>__________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15">
            <text:p>15</text:p>
          </table:table-cell>
          <table:table-cell table:style-name="ce2" office:value-type="string">
            <text:p>27/08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EDILIZIA PRIVATA</text:p>
          </table:table-cell>
          <table:table-cell table:style-name="ce2" office:value-type="string">
            <text:p>ORDINANZA DI DEMOLIZIONE E RIMESSA IN PRISTINO OPERE ABUSIVE <text:s/>(Art. 31 D.P.R. 06.06.2001 n. 380 e s.m.i.)</text:p>
          </table:table-cell>
          <table:table-cell table:style-name="ce2" office:value-type="string">
            <text:p>S<text:span text:style-name="T1">OPRALLUOGO <text:s/>DATA 24/07/2013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16">
            <text:p>16</text:p>
          </table:table-cell>
          <table:table-cell table:style-name="ce2" office:value-type="string">
            <text:p>14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DI UN TRATTO DI VIA CORNARA FRONTE SCUOLA PRIMARIA DI MURELLE DAL 16-9-2013 FINO A FINE ANNO SCOLASTICO 2013/2014</text:p>
          </table:table-cell>
          <table:table-cell table:style-name="ce2" office:value-type="string">
            <text:p>PRECEDENTE ORDINANZA N. 25 DEL 11-9-2012 COME RETTIFICATA DALL'ORDINANZA N. 26 DEL 20-9-2012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7">
            <text:p>17</text:p>
          </table:table-cell>
          <table:table-cell table:style-name="ce2" office:value-type="string">
            <text:p>14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GORGHI 13 - DITTA MELINATO</text:p>
          </table:table-cell>
          <table:table-cell table:style-name="ce2" office:value-type="string">
            <text:p>RICHIESTA A FIRMA DELLA DITTA MELINATO IMPIANTI <text:s/>DEL 13/09/2013 AGLI ATTI DELL'ENTE,</text:p>
          </table:table-cell>
          <table:table-cell table:number-columns-repeated="1017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4" office:value-type="float" office:value="18">
            <text:p>18</text:p>
          </table:table-cell>
          <table:table-cell table:style-name="ce2" office:value-type="string">
            <text:p>20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GIOVANNI 23 DALL'INTERSEZIONE CON VIA CALTANA A VIA CHIESA PER MOTIVI DI SICUREZZA DEGLI ALUNNI DELLA SCUOLA PRIMARIA PER TUTTO L'ANNO SCOLASTICO 2013/2014</text:p>
          </table:table-cell>
          <table:table-cell table:style-name="ce2" office:value-type="string">
            <text:p>COMUNICAZIONE DEGLI ORARI SCOLASTICI A FIRMA DEL DIRIGENTE SCOLASTICO DEL 2 SETTEMBRE 2013,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9">
            <text:p>19</text:p>
          </table:table-cell>
          <table:table-cell table:style-name="ce2" office:value-type="string">
            <text:p>23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ZEMINIANELLA TRATTO COMPRESO TRA VIA CALTANA E VIA COGNARO - DITTA MELINATO IMPIANTI</text:p>
          </table:table-cell>
          <table:table-cell table:style-name="ce2" office:value-type="string">
            <text:p>RICHIESTA A FIRMA DELLA DITTA MELINATO IMPIANTI DEL 18.09.2013 AGLI ATTI DELL'ENTE PROT. 7862,</text:p>
          </table:table-cell>
          <table:table-cell table:number-columns-repeated="1017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4" office:value-type="float" office:value="20">
            <text:p>20</text:p>
          </table:table-cell>
          <table:table-cell table:style-name="ce2" office:value-type="string">
            <text:p>24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FGOLAMENTAZIONE DELLA CIRCOLAZIONE STRADALE IN VIA GIOVANNI 23^ DALL'INTERSEZIONE CON VIA CALTANA A VIA CHIESA PER ESIGENZE DI SICUREZZA DEGLI ALUNNI DELLA SCUOLA PRIMARIA CON DECORRENZA 24-9-2013 FINO ALLA FINE DELL'ANNO SCOLASTICO 2013/20</text:p>
          </table:table-cell>
          <table:table-cell table:style-name="ce2" office:value-type="string">
            <text:p>PRECEDENTE ORDINANZA N° 18 DEL 20.09.2013 AVENTE AD OGGETTO LA CHIUSURA TEMPORANEA AL TRAFFICO DI VIA GIOVANNI 23^ DALL'INTERSEZIONE CON VIA CALTANA FINO ALL'INCROCIO CON VIA CHIESA 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21">
            <text:p>21</text:p>
          </table:table-cell>
          <table:table-cell table:style-name="ce2" office:value-type="string">
            <text:p>24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GORGHI 13 - DITTA MELINATO</text:p>
          </table:table-cell>
          <table:table-cell table:style-name="ce2" office:value-type="string">
            <text:p>RICHIESTA A FIRMA DELLA DITTA MELINATO IMPIANTI <text:s/>DEL 24/09/2013 AGLI ATTI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22">
            <text:p>22</text:p>
          </table:table-cell>
          <table:table-cell table:style-name="ce2" office:value-type="string">
            <text:p>25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PUOTTI E VIA CAVIN DEL DO' PER SOSTITUZIONE GRUPPI DI RIDUZIONE - DITTA MELINATO</text:p>
          </table:table-cell>
          <table:table-cell table:style-name="ce2" office:value-type="string">
            <text:p>RICHIESTA A FIRMA DELLA DITTA MELINATO IMPIANTI <text:s/>DEL 25/09/2013 AGLI ATTI DELL'ENTE,</text:p>
          </table:table-cell>
          <table:table-cell table:number-columns-repeated="1017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4" office:value-type="float" office:value="23">
            <text:p>23</text:p>
          </table:table-cell>
          <table:table-cell table:style-name="ce2" office:value-type="string">
            <text:p>25/09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- DEROGA AL DIVIETO DI TRANSITO NELLA FRAZIONE DI MURELLE PER I MEZZI SUPERIORI A 3,5 T. DITTA BERTO PAOLO.</text:p>
          </table:table-cell>
          <table:table-cell table:style-name="ce8" office:value-type="string">
            <text:p><text:span text:style-name="T2">ORDINANZA N° </text:span><text:span text:style-name="T3">3</text:span><text:span text:style-name="T2"> PROT. </text:span><text:span text:style-name="T3">1029</text:span><text:span text:style-name="T2"> DEL </text:span><text:span text:style-name="T3"><text:s/>2-</text:span><text:span text:style-name="T3">2-2011, </text:span><text:span text:style-name="T2">RELATIVA ALL’ISTITUZIONE </text:span><text:span text:style-name="T2">DEL DIVIETO DI TRANSITO AI </text:span><text:span text:style-name="T2">VEICOLI CON MASSA A PIENO </text:span><text:span text:style-name="T2">CARICO SUPERIORE A 3,5 T. IN VIA </text:span><text:span text:style-name="T2">CORNARA (DA VIA CALTANA FINO </text:span><text:span text:style-name="T2">AL CONFINE CON IL COMUNE DI </text:span><text:span text:style-name="T2">BORGORICCO) ECCETTO CARICO E </text:span><text:span text:style-name="T2">SCARICO;RICHIESTA A FIRMA </text:span><text:span text:style-name="T2">DELLA DITTA MELINATO IMPIANTI </text:span><text:span text:style-name="T2">CON SEDE IN VIA ACCOPPÈ FRATTE, </text:span><text:span text:style-name="T2">11/14 – 30035 MIRANO (VE) DEL </text:span><text:span text:style-name="T2">14/10/2013 AGLI ATTI DELL'ENTE, </text:span><text:span text:style-name="T2">ATTA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24">
            <text:p>24</text:p>
          </table:table-cell>
          <table:table-cell table:style-name="ce2" office:value-type="string">
            <text:p>15/10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IN VIA MARCONI - DITTA MELINATO</text:p>
          </table:table-cell>
          <table:table-cell table:style-name="ce2" office:value-type="string">
            <text:p>RICHIESTA A FIRMA DELLA DITTA MELINATO IMPIANTI DEL 14/10/2013 AGLI ATTI DELL'ENTE, ATTA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25">
            <text:p>25</text:p>
          </table:table-cell>
          <table:table-cell table:style-name="ce2" office:value-type="string">
            <text:p>21/10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PUOTTI E CAVIN DEL DO' DITTA MELINATO IMPIANTI</text:p>
          </table:table-cell>
          <table:table-cell table:style-name="ce2" office:value-type="string">
            <text:p>RICHIESTA DI PROROGA PERVENUTA IN DATA 21-10-2013 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26">
            <text:p>26</text:p>
          </table:table-cell>
          <table:table-cell table:style-name="ce2" office:value-type="string">
            <text:p>24/10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AZA DI REGOLAMENTAZIONE DELLA CIRCOLAZIONE STRADALE IN VIA MARCONI 24. DITTA GEROTTO LINO</text:p>
          </table:table-cell>
          <table:table-cell table:style-name="ce2" office:value-type="string">
            <text:p>RICHIESTA DELLA DITTA GEROTTO LINO , AGLI ATTI PROT. 8797 DEL 19-10-2013 </text:p>
          </table:table-cell>
          <table:table-cell table:number-columns-repeated="1017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4" office:value-type="float" office:value="27">
            <text:p>27</text:p>
          </table:table-cell>
          <table:table-cell table:style-name="ce2" office:value-type="string">
            <text:p>04/1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FOSCOLO E VIA AMPEZZON - DITTA GEROTTO LINO</text:p>
          </table:table-cell>
          <table:table-cell table:style-name="ce2" office:value-type="string">
            <text:p>RICHIESTE DELLA DITTA GEROTTO LINO CON SEDE IN CAMPODARSEGO VIA CROCE 30/A - 35011, AGLI ATTI PROT. 8883 DEL 22-10-2013 E PROT. 9127 DEL 30-10-2013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28">
            <text:p>28</text:p>
          </table:table-cell>
          <table:table-cell table:style-name="ce2" office:value-type="string">
            <text:p>19/1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IN VIA PUOTTI E VIA CAVIN DEL DO' DITTA MELINATO</text:p>
          </table:table-cell>
          <table:table-cell table:style-name="ce2" office:value-type="string">
            <text:p>RICHIESTA <text:s/>AGLI ATTI PROT. 9462 DEL 13-11-2013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29">
            <text:p>29</text:p>
          </table:table-cell>
          <table:table-cell table:style-name="ce2" office:value-type="string">
            <text:p>19/1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GIOTTO DITTA GEROTTO LINO</text:p>
          </table:table-cell>
          <table:table-cell table:style-name="ce2" office:value-type="string">
            <text:p><text:s/>RICHIESTA DELLA DITTA GEROTTO LINO, AGLI ATTI PROT. 9606 DEL 19-11-2013 </text:p>
          </table:table-cell>
          <table:table-cell table:number-columns-repeated="1017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30">
            <text:p>30</text:p>
          </table:table-cell>
          <table:table-cell table:style-name="ce2" office:value-type="string">
            <text:p>21/1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NELL'AREA FRONTE SCUOLA MEDIA VIA CALTANA VIA PUCCINI PER L'ESECUZIONE DI OPERE DI RIQUALIFICAZIONE URBANIZTICA - DITTA GRANDI OPERE</text:p>
          </table:table-cell>
          <table:table-cell table:style-name="ce2" office:value-type="string">
            <text:p>RICHIESTA DELLA DITTA GRANDI OPERE COSTRUZIONI GENERALI CON SEDE IN BORGORICCO VIA CAPITELLO, 7, AGLI ATTI DELL'ENTE,</text:p>
          </table:table-cell>
          <table:table-cell table:number-columns-repeated="1017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4" office:value-type="float" office:value="31">
            <text:p>31</text:p>
          </table:table-cell>
          <table:table-cell table:style-name="ce2" office:value-type="string">
            <text:p>05/1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DEROGA AL DIVIETO DI TRANSITO IN VIA CORNARA PER MEZZI SUPERIORI A 3,5 T. DITTA VECCHIATO CLAUDIO</text:p>
          </table:table-cell>
          <table:table-cell table:style-name="ce8" office:value-type="string">
            <text:p><text:span text:style-name="T2">ORDINANZA N° </text:span><text:span text:style-name="T3">3</text:span><text:span text:style-name="T2"> PROT. </text:span><text:span text:style-name="T3">1029</text:span><text:span text:style-name="T2"> DEL </text:span><text:span text:style-name="T3"><text:s/>2-</text:span><text:span text:style-name="T3">2-2011</text:span></text:p>
          </table:table-cell>
          <table:table-cell table:number-columns-repeated="1017"/>
        </table:table-row>
        <table:table-row table:style-name="ro7" table:number-rows-repeated="22">
          <table:table-cell table:number-columns-repeated="6"/>
          <table:table-cell table:style-name="ce2"/>
          <table:table-cell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3.3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text:p><text:span text:style-name="MT1">Thai Report</text:span></text:p>
      </style:header>
      <style:header-left style:display="false">
        <text:p><text:span text:style-name="MT1">Thai Repor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1T13:30:02.43</dc:date>
    <meta:generator>OpenOffice/4.0.1$Win32 OpenOffice.org_project/401m5$Build-9714</meta:generator>
    <meta:editing-duration>PT46M35S</meta:editing-duration>
    <meta:editing-cycles>3</meta:editing-cycles>
    <meta:document-statistic meta:table-count="1" meta:cell-count="140" meta:object-count="0"/>
  </office:meta>
</office:document-meta>
</file>