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PageStyle_5f_P.d.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.d.C.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PERMESSO DI COSTRUIRE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Titolo II, Capo II del D.P.R. 380/2001 e s.m.i.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rilascio</text:p>
          </table:table-cell>
          <table:table-cell table:style-name="ce7" office:value-type="string">
            <text:p>Numero provvedimento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3-03-05">
            <text:p>05/03/2013</text:p>
          </table:table-cell>
          <table:table-cell table:style-name="ce8" office:value-type="float" office:value="6">
            <text:p>6</text:p>
          </table:table-cell>
          <table:table-cell table:style-name="ce11" office:value-type="string">
            <text:p>Variante in c.o. al P.C. 8/11 del 23/02/2011 per modifiche interne e forometriche a fabbricato residenziale, realizzazione di cancello carraio/pedonale e ampliamento ai sensi della L.R. 14/09 e s.m.i. con ricavo di garag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5(T) mapp. 586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3-26">
            <text:p>26/03/2013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Sanatoria per la realizzazione di un portico in legno in assenza di titolo abilitativo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5(T) mapp. 546,549,550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4-04">
            <text:p>04/04/2013</text:p>
          </table:table-cell>
          <table:table-cell table:style-name="ce8" office:value-type="float" office:value="8">
            <text:p>8</text:p>
          </table:table-cell>
          <table:table-cell table:style-name="ce11" office:value-type="string">
            <text:p>Variante in c.o. al P.C. 26/10 del 15/07/2010 relativo a ristrutturazione ed ampliamento di fabbricato residenziale con ricavo di un alloggio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139,376,557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4-29">
            <text:p>29/04/2013</text:p>
          </table:table-cell>
          <table:table-cell table:style-name="ce8" office:value-type="float" office:value="9">
            <text:p>9</text:p>
          </table:table-cell>
          <table:table-cell table:style-name="ce11" office:value-type="string">
            <text:p>Cambio d'uso parziale da agricolo a residenziale con ampliamento ai sensi dell'art. 2, comma 5 della L.R. 14/2009 e s.m.i. di un ricovero attrezzi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11(T) mapp. 850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13-04-29">
            <text:p>29/04/2013</text:p>
          </table:table-cell>
          <table:table-cell table:style-name="ce8" office:value-type="float" office:value="10">
            <text:p>10</text:p>
          </table:table-cell>
          <table:table-cell table:style-name="ce11" office:value-type="string">
            <text:p>Ampliamento di fabbricato a schiera ai sensi dell'art. 2, comma 5 della L.R. 14/09 e s.m.i. con ricavo di garag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627,628,629,630,631,632,633,635,636,637,639,640,641,642,643,644,790,791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5-09">
            <text:p>09/05/2013</text:p>
          </table:table-cell>
          <table:table-cell table:style-name="ce8" office:value-type="float" office:value="11">
            <text:p>11</text:p>
          </table:table-cell>
          <table:table-cell table:style-name="ce11" office:value-type="string">
            <text:p>Demolizione e ricostruzione con ampliamento di fabbricato agricolo ai sensi dell'art. 3 della L.R. 14/09 e s.m.i., e ristrutturazione con ampliamento ai sensi dell'art. 2, comma 1 della medesima L.R. 14/09 di fabbricato residenziale</text:p>
          </table:table-cell>
          <table:table-cell table:style-name="ce14" office:value-type="string">
            <text:p>Via L.Da Vinci</text:p>
          </table:table-cell>
          <table:table-cell table:style-name="ce17" office:value-type="string">
            <text:p>Fg. 5(T) mapp. 2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6-03">
            <text:p>03/06/2013</text:p>
          </table:table-cell>
          <table:table-cell table:style-name="ce8" office:value-type="float" office:value="12">
            <text:p>12</text:p>
          </table:table-cell>
          <table:table-cell table:style-name="ce11" office:value-type="string">
            <text:p>Demolizione e ricostruzione con spostamento e ampliamento di un ponte di accesso carraio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g. 8(T) mapp. 704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13-06-03">
            <text:p>03/06/2013</text:p>
          </table:table-cell>
          <table:table-cell table:style-name="ce8" office:value-type="float" office:value="13">
            <text:p>13</text:p>
          </table:table-cell>
          <table:table-cell table:style-name="ce11" office:value-type="string">
            <text:p>Variante in c.o. al P.C. 09/11 del 29/03/2011 per ampliamento ai sensi dell'art. 2, c. 5-bis della L.R. 14/09 e s.m.i. di fabbricati a blocco con ricavo di ulteriori unità residenziali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g. 12(T) mapp. 891,920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13-06-07">
            <text:p>07/06/2013</text:p>
          </table:table-cell>
          <table:table-cell table:style-name="ce8" office:value-type="float" office:value="14">
            <text:p>14</text:p>
          </table:table-cell>
          <table:table-cell table:style-name="ce11" office:value-type="string">
            <text:p>Variante in c.o. ai P.C. 32/11 e 10/12 per ampliamento di fabbricato residenziale e agricolo ai sensi dell'art. 2, comma 5 della L.R. 14/09 e s.m.i.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14,611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13-06-14">
            <text:p>14/06/2013</text:p>
          </table:table-cell>
          <table:table-cell table:style-name="ce8" office:value-type="float" office:value="15">
            <text:p>15</text:p>
          </table:table-cell>
          <table:table-cell table:style-name="ce11" office:value-type="string">
            <text:p>Ampliamento di porzione di fabbricato bifamiliare ai sensi dell'art. 2, commi 5 e 5-bis della L.R. 14/09 e s.m.i. e installazione di una casetta in legno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3(T) mapp. 650,662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6-28">
            <text:p>28/06/2013</text:p>
          </table:table-cell>
          <table:table-cell table:style-name="ce8" office:value-type="float" office:value="16">
            <text:p>16</text:p>
          </table:table-cell>
          <table:table-cell table:style-name="ce11" office:value-type="string">
            <text:p>Sanatoria per la manutenzione straordinaria di fabbricati residenziali, realizzati ante 01/09/1967, in assenza di titolo abilitativo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6(T) mapp. 886</text:p>
          </table:table-cell>
          <table:table-cell table:number-columns-repeated="1019"/>
        </table:table-row>
        <table:table-row table:style-name="ro6" table:number-rows-repeated="189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6" table:number-rows-repeated="104666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08.24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.d.C." style:display-name="PageStyle_P.d.C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2:44:20</meta:creation-date>
    <dc:date>2014-01-16T08:24:49.38</dc:date>
    <meta:print-date>2014-01-14T12:58:58</meta:print-date>
    <meta:generator>OpenOffice/4.0.1$Win32 OpenOffice.org_project/401m5$Build-9714</meta:generator>
    <meta:editing-duration>PT48S</meta:editing-duration>
    <meta:editing-cycles>1</meta:editing-cycles>
    <meta:document-statistic meta:table-count="1" meta:cell-count="62" meta:object-count="0"/>
  </office:meta>
</office:document-meta>
</file>