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7-02">
            <text:p>02/07/2013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Variante in c.o. al P.C. 43/12 del 11/09/2012 relativa a ristrutturazione ed ampliamento ai sensi della L.R. 14/09 e s.m.i. di fabbricato residenziale con grado di tutela 3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19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7-12">
            <text:p>12/07/2013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Sanatoria per opere interne di fabbricato residenziale in difformità dal condono ex L. 47/85 n. 5110/86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58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7-23">
            <text:p>23/07/2013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Ampliamento di fabbricato residenziale ai sensi dell'art. 3, comma 2 della L.R. 14/09 e s.m.i. con ricavo di ulteriore unità abitativa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88,172,87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7-26">
            <text:p>26/07/2013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Parziale cambio di destinazione d'uso da artigianale a commerciale con realizzazione di opere interne e pertinenziali estern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127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8-14">
            <text:p>14/08/2013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A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9-13">
            <text:p>13/09/2013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Ampliamento di porzione di fabbricato residenziale ai sensi dell'art. 2 della L.R. 14/09 e s.m.i.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582,583,85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10-07">
            <text:p>07/10/2013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Sanatoria per la realizzazione di modifiche prospettiche e al distributivo interno di fabbricato residenziale in difformità dalla C.E. 3750/86 del 11/02/1998 (ex L. 47/85)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0(T) mapp. 666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0-09">
            <text:p>09/10/2013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Sanatoria per la realizzazione di opere pertinenziali esterne di porzione di fabbricato bifamiliare in assenza di titolo abilitativ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1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0-25">
            <text:p>25/10/2013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Sanatoria per la realizzazione di modifiche prospettiche e di un portico di fabbricato unifamiliare in difformità dalla L.E. 72/048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1(T) mapp. 313,335,392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10-29">
            <text:p>29/10/2013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Nuova costruzione di un fabbricato da adibire a centro per l'infanzi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0-30">
            <text:p>30/10/2013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Ampliamento di fabbricato unifamiliare ai sensi dell'art. 2, comma 5 della L.R. 14/09 e s.m.i. e dell'art. 8 delle vigenti N.T.A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1(T) mapp. 313,335,392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12">
            <text:p>12/11/2013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Installazione manufatto ombreggiante su porzione di fabbricato b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15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11-12">
            <text:p>12/11/2013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Sanatoria per la realizzazione di una vasca per deiezioni animali interrata, realizzata in parziale difformità dal P.C. 20/04 del 23/06/2005 e successive varianti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699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18">
            <text:p>18/11/2013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Sanatoria in variante al P.C. 33/12 del 14/06/2012 per la realizzazione di modifiche interne e prospettiche di fabbricato residenzi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3(T) mapp. 43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18">
            <text:p>18/11/2013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Ampliamento di n. 2 fabbricati residenziali ai sensi dell'art. 2, commi 5 e 5-bis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520,525,526,529,822,823,824,825,826,82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19">
            <text:p>19/11/2013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Ampliamento di porzione di fabbricato bifamiliare ai sensi dell'art. 2, comma 1 della L.R. 14/09 e s.m.i.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524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11-19">
            <text:p>19/11/2013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Completamento opere e ristrutturazione edilizia con accorpamento di due unità residenziali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g. 1(T) mapp. 129,212,441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3-11-19">
            <text:p>19/11/2013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Modifica alla sistemazione esterna di porzione di fabbricato bifamiliare con installazione di manufatti pertinenziali e modifiche prospettiche e alla sistemazione esterna di fabbricato agricolo con costruzione di nuovo ponte di accesso carraio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Fg. 10(T) mapp. 155,718</text:p>
          </table:table-cell>
          <table:table-cell table:number-columns-repeated="1019"/>
        </table:table-row>
        <table:table-row table:style-name="ro8" table:number-rows-repeated="189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8" table:number-rows-repeated="104666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4-01-16T08:32:23.27</dc:date>
    <meta:print-date>2014-01-14T12:58:58</meta:print-date>
    <meta:generator>OpenOffice/4.0.1$Win32 OpenOffice.org_project/401m5$Build-9714</meta:generator>
    <meta:editing-duration>PT1M4S</meta:editing-duration>
    <meta:editing-cycles>1</meta:editing-cycles>
    <meta:document-statistic meta:table-count="1" meta:cell-count="97" meta:object-count="0"/>
  </office:meta>
</office:document-meta>
</file>