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251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AUTORIZZAZIONI PAESAGGISTICHE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Art. 146 del D.Lgs. 22/01/2004 n. 42 e s.m.i.</text:p>
          </table:table-cell>
          <table:covered-table-cell table:number-columns-repeated="4" table:style-name="ce2"/>
          <table:table-cell table:style-name="ce20" table:number-columns-repeated="1019"/>
        </table:table-row>
        <table:table-row table:style-name="ro3">
          <table:table-cell table:style-name="ce2" table:number-columns-repeated="5"/>
          <table:table-cell table:style-name="ce20" table:number-columns-repeated="1019"/>
        </table:table-row>
        <table:table-row table:style-name="ro4">
          <table:table-cell table:style-name="ce3" office:value-type="string">
            <text:p>Data rilascio</text:p>
          </table:table-cell>
          <table:table-cell table:style-name="ce7" office:value-type="string">
            <text:p>Numero provvedimento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Ubicazione</text:p>
          </table:table-cell>
          <table:table-cell table:style-name="ce7" office:value-type="string">
            <text:p>Riferimenti catastali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3-03-12">
            <text:p>12/03/2013</text:p>
          </table:table-cell>
          <table:table-cell table:style-name="ce8" office:value-type="float" office:value="26">
            <text:p>26</text:p>
          </table:table-cell>
          <table:table-cell table:style-name="ce11" office:value-type="string">
            <text:p>Demolizione e costruzione di un ponte di accesso carraio su scolo demaniale e realizzazione di una recinzione in zona agricola</text:p>
          </table:table-cell>
          <table:table-cell table:style-name="ce14" office:value-type="string">
            <text:p>Via Ampezzon</text:p>
          </table:table-cell>
          <table:table-cell table:style-name="ce17" office:value-type="string">
            <text:p>Fg. 7(T) mapp. 341,342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3-26">
            <text:p>26/03/2013</text:p>
          </table:table-cell>
          <table:table-cell table:style-name="ce8" office:value-type="float" office:value="27">
            <text:p>27</text:p>
          </table:table-cell>
          <table:table-cell table:style-name="ce11" office:value-type="string">
            <text:p>Completamento opere di cui al P.C. 25/07 del 07/10/2008 e successive varianti in c.o. relative a fabbricato unifamiliare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g. 11(T) mapp. 845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03-26">
            <text:p>26/03/2013</text:p>
          </table:table-cell>
          <table:table-cell table:style-name="ce8" office:value-type="float" office:value="28">
            <text:p>28</text:p>
          </table:table-cell>
          <table:table-cell table:style-name="ce11" office:value-type="string">
            <text:p>Variante in c.o. al P.C. 43/10 del 25/10/2010 e successive varianti per modifiche prospettiche e alla sistemazione esterna di 4 fabbricati unifamiliari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2(T) mapp. 38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13-03-26">
            <text:p>26/03/2013</text:p>
          </table:table-cell>
          <table:table-cell table:style-name="ce8" office:value-type="float" office:value="29">
            <text:p>29</text:p>
          </table:table-cell>
          <table:table-cell table:style-name="ce11" office:value-type="string">
            <text:p>Demolizione di n. 2 pali ENEL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5(T) mapp. 707,712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13-03-26">
            <text:p>26/03/2013</text:p>
          </table:table-cell>
          <table:table-cell table:style-name="ce8" office:value-type="float" office:value="30">
            <text:p>30</text:p>
          </table:table-cell>
          <table:table-cell table:style-name="ce11" office:value-type="string">
            <text:p>Installazione di una tettoia su fabbricato residenziale</text:p>
          </table:table-cell>
          <table:table-cell table:style-name="ce14" office:value-type="string">
            <text:p>Via Piovega Sud</text:p>
          </table:table-cell>
          <table:table-cell table:style-name="ce17" office:value-type="string">
            <text:p>Fg. 14(T) mapp. 673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4-03">
            <text:p>03/04/2013</text:p>
          </table:table-cell>
          <table:table-cell table:style-name="ce8" office:value-type="float" office:value="31">
            <text:p>31</text:p>
          </table:table-cell>
          <table:table-cell table:style-name="ce11" office:value-type="string">
            <text:p>Modifiche prospettiche di porzione di fabbricato residenziale a schiera in variante alla SCIA 64/2012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g. 6(T) mapp. 744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4-03">
            <text:p>03/04/2013</text:p>
          </table:table-cell>
          <table:table-cell table:style-name="ce8" office:value-type="float" office:value="32">
            <text:p>32</text:p>
          </table:table-cell>
          <table:table-cell table:style-name="ce11" office:value-type="string">
            <text:p>Variante in c.o. al P.C. 26/10 del 15/07/2010 relativo a ristrutturazione ed ampliamento di fabbricato residenziale con ricavo di un alloggio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5(T) mapp. 139,376,557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04-03">
            <text:p>03/04/2013</text:p>
          </table:table-cell>
          <table:table-cell table:style-name="ce8" office:value-type="float" office:value="33">
            <text:p>33</text:p>
          </table:table-cell>
          <table:table-cell table:style-name="ce11" office:value-type="string">
            <text:p>Variante in c.o. al P.C. 18/10 e successive varianti per l'installazione di una casetta in legno e di una pensilina ai sensi dell'art. 5 della L.R. 14/09 e s.m.i.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8(T) mapp. 69,743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4-03">
            <text:p>03/04/2013</text:p>
          </table:table-cell>
          <table:table-cell table:style-name="ce8" office:value-type="float" office:value="34">
            <text:p>34</text:p>
          </table:table-cell>
          <table:table-cell table:style-name="ce11" office:value-type="string">
            <text:p>Realizzazione di nuove recinzioni su due diversi lotti ed installazione di una casetta in legno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g. 6(T) mapp. 259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13-04-08">
            <text:p>08/04/2013</text:p>
          </table:table-cell>
          <table:table-cell table:style-name="ce8" office:value-type="float" office:value="35">
            <text:p>35</text:p>
          </table:table-cell>
          <table:table-cell table:style-name="ce11" office:value-type="string">
            <text:p>Spostamento di gazebo esistente e realizzazione pavimentazione di posa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603,768,779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4-15">
            <text:p>15/04/2013</text:p>
          </table:table-cell>
          <table:table-cell table:style-name="ce8" office:value-type="float" office:value="36">
            <text:p>36</text:p>
          </table:table-cell>
          <table:table-cell table:style-name="ce11" office:value-type="string">
            <text:p>Variante in c.o. ai P.C. 3/10 e successive varianti relative ad ampliamento di fabbricato a destinazione produttiva (industriale) e opere pertinenziali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3(T) mapp. 56,183,719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4-15">
            <text:p>15/04/2013</text:p>
          </table:table-cell>
          <table:table-cell table:style-name="ce8" office:value-type="float" office:value="37">
            <text:p>37</text:p>
          </table:table-cell>
          <table:table-cell table:style-name="ce11" office:value-type="string">
            <text:p>Parziale cambio di destinazione d'uso da artigianale a commerciale con realizzazione di opere interne e pertinenziali esterne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2(T) mapp. 1127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4-15">
            <text:p>15/04/2013</text:p>
          </table:table-cell>
          <table:table-cell table:style-name="ce8" office:value-type="float" office:value="38">
            <text:p>38</text:p>
          </table:table-cell>
          <table:table-cell table:style-name="ce11" office:value-type="string">
            <text:p>Realizzazione di una nuova recinzione e spostamento di un accesso carraio sul fronte di via Cornara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2(T) mapp. 10,973,974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4-15">
            <text:p>15/04/2013</text:p>
          </table:table-cell>
          <table:table-cell table:style-name="ce8" office:value-type="float" office:value="39">
            <text:p>39</text:p>
          </table:table-cell>
          <table:table-cell table:style-name="ce11" office:value-type="string">
            <text:p>Completamento opere di cui al P.C. 58/11 del 13/12/2011 relativo a ristrutturazione di fabbricato residenziale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7(T) mapp. 117,121,349,350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4-15">
            <text:p>15/04/2013</text:p>
          </table:table-cell>
          <table:table-cell table:style-name="ce8" office:value-type="float" office:value="40">
            <text:p>40</text:p>
          </table:table-cell>
          <table:table-cell table:style-name="ce11" office:value-type="string">
            <text:p>Installazione impianto fotovoltaico della potenza nominale di 2,94 kWp su fabbricato residenziale</text:p>
          </table:table-cell>
          <table:table-cell table:style-name="ce14" office:value-type="string">
            <text:p>Via L.Da Vinci</text:p>
          </table:table-cell>
          <table:table-cell table:style-name="ce17" office:value-type="string">
            <text:p>Fg. 5(T) mapp. 434,615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04-15">
            <text:p>15/04/2013</text:p>
          </table:table-cell>
          <table:table-cell table:style-name="ce8" office:value-type="float" office:value="41">
            <text:p>41</text:p>
          </table:table-cell>
          <table:table-cell table:style-name="ce11" office:value-type="string">
            <text:p>Variante in c.o. ai P.C. 34/11 e 48/12 per la realizzazione di paratia paraschegge in prossimità di erogatore metano di impianto stradale distribuzione carburanti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289,716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13-04-15">
            <text:p>15/04/2013</text:p>
          </table:table-cell>
          <table:table-cell table:style-name="ce8" office:value-type="float" office:value="42">
            <text:p>42</text:p>
          </table:table-cell>
          <table:table-cell table:style-name="ce11" office:value-type="string">
            <text:p>Demolizione di fabbricati ad uso residenziali in stato di degrado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174,408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4-15">
            <text:p>15/04/2013</text:p>
          </table:table-cell>
          <table:table-cell table:style-name="ce8" office:value-type="float" office:value="43">
            <text:p>43</text:p>
          </table:table-cell>
          <table:table-cell table:style-name="ce11" office:value-type="string">
            <text:p>Realizzazione di un a recinzione in calcestruzzo sul fronte strada di via Roma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1(T) mapp. 166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4-15">
            <text:p>15/04/2013</text:p>
          </table:table-cell>
          <table:table-cell table:style-name="ce8" office:value-type="float" office:value="44">
            <text:p>44</text:p>
          </table:table-cell>
          <table:table-cell table:style-name="ce11" office:value-type="string">
            <text:p>Realizzazione di opere esterne di tombinamento, spianamento e sistemazione affossatura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174,408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13-04-15">
            <text:p>15/04/2013</text:p>
          </table:table-cell>
          <table:table-cell table:style-name="ce8" office:value-type="float" office:value="45">
            <text:p>45</text:p>
          </table:table-cell>
          <table:table-cell table:style-name="ce11" office:value-type="string">
            <text:p>Manutenzione straordinaria della pavimentazione in Piazza Mercato</text:p>
          </table:table-cell>
          <table:table-cell table:style-name="ce14" office:value-type="string">
            <text:p>Piazza Mercato</text:p>
          </table:table-cell>
          <table:table-cell table:style-name="ce17" office:value-type="string">
            <text:p>Fg. 14(T) mapp. 510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04-24">
            <text:p>24/04/2013</text:p>
          </table:table-cell>
          <table:table-cell table:style-name="ce8" office:value-type="float" office:value="46">
            <text:p>46</text:p>
          </table:table-cell>
          <table:table-cell table:style-name="ce11" office:value-type="string">
            <text:p>Demolizione e ricostruzione con ampliamento di fabbricato agricolo ai sensi dell'art. 3 della L.R. 14/09 e s.m.i., e ristrutturazione con ampliamento ai sensi dell'art. 2, comma 1 della medesima L.R. 14/09</text:p>
          </table:table-cell>
          <table:table-cell table:style-name="ce14" office:value-type="string">
            <text:p>Via L.Da Vinci</text:p>
          </table:table-cell>
          <table:table-cell table:style-name="ce17" office:value-type="string">
            <text:p>Fg. 5(T) mapp. 2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4-24">
            <text:p>24/04/2013</text:p>
          </table:table-cell>
          <table:table-cell table:style-name="ce8" office:value-type="float" office:value="47">
            <text:p>47</text:p>
          </table:table-cell>
          <table:table-cell table:style-name="ce11" office:value-type="string">
            <text:p>Ampliamento di fabbricato residenziale ai sensi dell'art. 2, comma 1 della L.R. 14/09 e s.m.i. con ricavo di una nuova unità abitativa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1(T) mapp. 777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05-02">
            <text:p>02/05/2013</text:p>
          </table:table-cell>
          <table:table-cell table:style-name="ce8" office:value-type="float" office:value="48">
            <text:p>48</text:p>
          </table:table-cell>
          <table:table-cell table:style-name="ce11" office:value-type="string">
            <text:p>Variante in c.o. alla SCIA 59/2012 per modifica all'ubicazione di impianto fotovoltaico della potenza nominale di 11,52 kWp su copertura di fabbricato residenziale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9(T) mapp. 216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13-05-02">
            <text:p>02/05/2013</text:p>
          </table:table-cell>
          <table:table-cell table:style-name="ce8" office:value-type="float" office:value="49">
            <text:p>49</text:p>
          </table:table-cell>
          <table:table-cell table:style-name="ce11" office:value-type="string">
            <text:p>Installazione di una casetta in legno da giardino</text:p>
          </table:table-cell>
          <table:table-cell table:style-name="ce14" office:value-type="string">
            <text:p>Via A. Mantegna</text:p>
          </table:table-cell>
          <table:table-cell table:style-name="ce17" office:value-type="string">
            <text:p>Fg. 4(T) mapp. 1148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5-02">
            <text:p>02/05/2013</text:p>
          </table:table-cell>
          <table:table-cell table:style-name="ce8" office:value-type="float" office:value="50">
            <text:p>50</text:p>
          </table:table-cell>
          <table:table-cell table:style-name="ce11" office:value-type="string">
            <text:p>Installazione impianto fotovoltaico della potenza nominale di 4,00 kWp su fabbricato unifamiliare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12(T) mapp. 1089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05-15">
            <text:p>15/05/2013</text:p>
          </table:table-cell>
          <table:table-cell table:style-name="ce8" office:value-type="float" office:value="51">
            <text:p>51</text:p>
          </table:table-cell>
          <table:table-cell table:style-name="ce11" office:value-type="string">
            <text:p>Ampliamento di porzione di fabbricato bifamiliare ai sensi dell'art. 2, commi 5 e 5-bis della L.R. 14/09 e s.m.i. e installazione di una casetta in legno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3(T) mapp. 650,662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5-20">
            <text:p>20/05/2013</text:p>
          </table:table-cell>
          <table:table-cell table:style-name="ce8" office:value-type="float" office:value="52">
            <text:p>52</text:p>
          </table:table-cell>
          <table:table-cell table:style-name="ce11" office:value-type="string">
            <text:p>Installazione impianto fotovoltaico della potenza nominale di 4,17 kWp su fabbricato unifamiliare</text:p>
          </table:table-cell>
          <table:table-cell table:style-name="ce14" office:value-type="string">
            <text:p>Via Giotto</text:p>
          </table:table-cell>
          <table:table-cell table:style-name="ce17" office:value-type="string">
            <text:p>Fg. 12(T) mapp. 1078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5-27">
            <text:p>27/05/2013</text:p>
          </table:table-cell>
          <table:table-cell table:style-name="ce8" office:value-type="float" office:value="53">
            <text:p>53</text:p>
          </table:table-cell>
          <table:table-cell table:style-name="ce11" office:value-type="string">
            <text:p>Installazione canna fumaria su porzione di fabbricato residenziale a blocco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5(T) mapp. 285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5-27">
            <text:p>27/05/2013</text:p>
          </table:table-cell>
          <table:table-cell table:style-name="ce8" office:value-type="float" office:value="54">
            <text:p>54</text:p>
          </table:table-cell>
          <table:table-cell table:style-name="ce11" office:value-type="string">
            <text:p>Installazione impianto fotovoltaico della potenza nominale di 3,00 kWp su porzione di fabbricato residenziale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9(T) mapp. 231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5-27">
            <text:p>27/05/2013</text:p>
          </table:table-cell>
          <table:table-cell table:style-name="ce8" office:value-type="float" office:value="55">
            <text:p>55</text:p>
          </table:table-cell>
          <table:table-cell table:style-name="ce11" office:value-type="string">
            <text:p>Installazione impianto fotovoltaico della potenza nominale di 2,88 kWp su porzione di fabbricato residenziale</text:p>
          </table:table-cell>
          <table:table-cell table:style-name="ce14" office:value-type="string">
            <text:p>Via G.Puccini</text:p>
          </table:table-cell>
          <table:table-cell table:style-name="ce17" office:value-type="string">
            <text:p>Fg. 8(T) mapp. 272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5-27">
            <text:p>27/05/2013</text:p>
          </table:table-cell>
          <table:table-cell table:style-name="ce8" office:value-type="float" office:value="56">
            <text:p>56</text:p>
          </table:table-cell>
          <table:table-cell table:style-name="ce11" office:value-type="string">
            <text:p>Installazione impianto fotovoltaico della potenza nominale di 2,88 kWp su fabbricato residenziale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7(T) mapp. 201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5-27">
            <text:p>27/05/2013</text:p>
          </table:table-cell>
          <table:table-cell table:style-name="ce8" office:value-type="float" office:value="57">
            <text:p>57</text:p>
          </table:table-cell>
          <table:table-cell table:style-name="ce11" office:value-type="string">
            <text:p>Installazione impianto fotovoltaico della potenza nominale di 3,00 kWp su porzione di fabbricato residenziale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6(T) mapp. 679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3-05-27">
            <text:p>27/05/2013</text:p>
          </table:table-cell>
          <table:table-cell table:style-name="ce8" office:value-type="float" office:value="58">
            <text:p>58</text:p>
          </table:table-cell>
          <table:table-cell table:style-name="ce11" office:value-type="string">
            <text:p>Realizzazione di pergolato su porzione di fabbricato a schiera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5(T) mapp. 627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5-29">
            <text:p>29/05/2013</text:p>
          </table:table-cell>
          <table:table-cell table:style-name="ce8" office:value-type="float" office:value="59">
            <text:p>59</text:p>
          </table:table-cell>
          <table:table-cell table:style-name="ce11" office:value-type="string">
            <text:p>Demolizione e ricostruzione con spostamento e ampliamento di un ponte di accesso carraio</text:p>
          </table:table-cell>
          <table:table-cell table:style-name="ce14" office:value-type="string">
            <text:p>Via Ampezzon</text:p>
          </table:table-cell>
          <table:table-cell table:style-name="ce17" office:value-type="string">
            <text:p>Fg. 8(T) mapp. 704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6-06">
            <text:p>06/06/2013</text:p>
          </table:table-cell>
          <table:table-cell table:style-name="ce8" office:value-type="float" office:value="60">
            <text:p>60</text:p>
          </table:table-cell>
          <table:table-cell table:style-name="ce11" office:value-type="string">
            <text:p>Demolizione e ricostruzione di fabbricato residenziale prefabbricato e ampliamento ai sensi dell'art. 3, comma 2 della L.R. 14/09 e s.m.i.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8(T) mapp. 336,337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6-06">
            <text:p>06/06/2013</text:p>
          </table:table-cell>
          <table:table-cell table:style-name="ce8" office:value-type="float" office:value="61">
            <text:p>61</text:p>
          </table:table-cell>
          <table:table-cell table:style-name="ce11" office:value-type="string">
            <text:p>Ampliamento di fabbricato residenziale ai sensi dell'art. 3, comma 2 della L.R. 14/09 e s.m.i. con ricavo di ulteriore unità abitativa</text:p>
          </table:table-cell>
          <table:table-cell table:style-name="ce14" office:value-type="string">
            <text:p>Via Stroppari</text:p>
          </table:table-cell>
          <table:table-cell table:style-name="ce17" office:value-type="string">
            <text:p>Fg. 9(T) mapp. 88,172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3-06-28">
            <text:p>28/06/2013</text:p>
          </table:table-cell>
          <table:table-cell table:style-name="ce8" office:value-type="float" office:value="62">
            <text:p>62</text:p>
          </table:table-cell>
          <table:table-cell table:style-name="ce11" office:value-type="string">
            <text:p>Variante in c.o. al P.C. 43/12 del 11/09/2012 relativa a ristrutturazione ed ampliamento ai sensi della L.R. 14/09 e s.m.i. di fabbricato residenziale con grado di tutela 3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8(T) mapp. 71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6-28">
            <text:p>28/06/2013</text:p>
          </table:table-cell>
          <table:table-cell table:style-name="ce8" office:value-type="float" office:value="63">
            <text:p>63</text:p>
          </table:table-cell>
          <table:table-cell table:style-name="ce11" office:value-type="string">
            <text:p>Variante in c.o. alla DIA 85/2009 e successivi P.C. 6/12 e 62/12 per ampliamento di fabbricati residenziali ai sensi della L.R. 14/09 e s.m.i.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3(T) mapp. 650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6-28">
            <text:p>28/06/2013</text:p>
          </table:table-cell>
          <table:table-cell table:style-name="ce8" office:value-type="float" office:value="64">
            <text:p>64</text:p>
          </table:table-cell>
          <table:table-cell table:style-name="ce11" office:value-type="string">
            <text:p>Installazione di impianto fotovoltaico della potenza nominale di 3,50 kWp su copertura di porzione di fabbricato residenziale</text:p>
          </table:table-cell>
          <table:table-cell table:style-name="ce14" office:value-type="string">
            <text:p>Via B.Marcello</text:p>
          </table:table-cell>
          <table:table-cell table:style-name="ce17" office:value-type="string">
            <text:p>Fg. 6(T) mapp. 48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6-28">
            <text:p>28/06/2013</text:p>
          </table:table-cell>
          <table:table-cell table:style-name="ce8" office:value-type="float" office:value="65">
            <text:p>65</text:p>
          </table:table-cell>
          <table:table-cell table:style-name="ce11" office:value-type="string">
            <text:p>Installazione di impianto fotovoltaico della potenza nominale di 3,00 kWp su copertura di porzione di fabbricato a schiera</text:p>
          </table:table-cell>
          <table:table-cell table:style-name="ce14" office:value-type="string">
            <text:p>Via G.Carducci</text:p>
          </table:table-cell>
          <table:table-cell table:style-name="ce17" office:value-type="string">
            <text:p>Fg. 2(T) mapp. 470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3-06-28">
            <text:p>28/06/2013</text:p>
          </table:table-cell>
          <table:table-cell table:style-name="ce8" office:value-type="float" office:value="66">
            <text:p>66</text:p>
          </table:table-cell>
          <table:table-cell table:style-name="ce11" office:value-type="string">
            <text:p>Installazione di due casette in legno a servizio di fabbricato bifamiliare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9(T) mapp. 669,780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6-28">
            <text:p>28/06/2013</text:p>
          </table:table-cell>
          <table:table-cell table:style-name="ce8" office:value-type="float" office:value="67">
            <text:p>67</text:p>
          </table:table-cell>
          <table:table-cell table:style-name="ce11" office:value-type="string">
            <text:p>Installazione impianto fotovoltaico della potenza nominale di 3,84 kWp su copertura di fabbricato residenziale</text:p>
          </table:table-cell>
          <table:table-cell table:style-name="ce14" office:value-type="string">
            <text:p>Via Mussolini</text:p>
          </table:table-cell>
          <table:table-cell table:style-name="ce17" office:value-type="string">
            <text:p>Fg. 4(T) mapp. 14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6-28">
            <text:p>28/06/2013</text:p>
          </table:table-cell>
          <table:table-cell table:style-name="ce8" office:value-type="float" office:value="68">
            <text:p>68</text:p>
          </table:table-cell>
          <table:table-cell table:style-name="ce11" office:value-type="string">
            <text:p>Installazione impianto fotovoltaico della potenza nominale di 4,50 + 4,50 kWp su copertura di fabbricato ad uso residenziale</text:p>
          </table:table-cell>
          <table:table-cell table:style-name="ce14" office:value-type="string">
            <text:p>Via G.Puccini</text:p>
          </table:table-cell>
          <table:table-cell table:style-name="ce17" office:value-type="string">
            <text:p>Fg. 8(T) mapp. 692,693</text:p>
          </table:table-cell>
          <table:table-cell table:style-name="ce15" table:number-columns-repeated="1019"/>
        </table:table-row>
        <table:table-row table:style-name="ro5" table:number-rows-repeated="1813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5" table:number-rows-repeated="104671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/01/2014</text:date>, <text:time>08.30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2:53:29</meta:creation-date>
    <dc:date>2014-01-16T08:30:24.46</dc:date>
    <meta:print-date>2014-01-14T15:13:32</meta:print-date>
    <meta:generator>OpenOffice/4.0.1$Win32 OpenOffice.org_project/401m5$Build-9714</meta:generator>
    <meta:editing-duration>PT37S</meta:editing-duration>
    <meta:editing-cycles>1</meta:editing-cycles>
    <meta:document-statistic meta:table-count="1" meta:cell-count="222" meta:object-count="0"/>
  </office:meta>
</office:document-meta>
</file>