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4.57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3" table:default-cell-style-name="ce2"/>
        <table:table-row table:style-name="ro2">
          <table:table-cell table:number-columns-repeated="7"/>
        </table:table-row>
        <table:table-row table:style-name="ro3">
          <table:table-cell office:value-type="string">
            <text:p>ALTRA CARICA</text:p>
          </table:table-cell>
          <table:table-cell office:value-type="string">
            <text:p>PERIODO DI RIFERIMENTO</text:p>
          </table:table-cell>
          <table:table-cell office:value-type="string">
            <text:p>ENTE </text:p>
          </table:table-cell>
          <table:table-cell office:value-type="string">
            <text:p>COMPENSO/RIMBORSO/INDENNITA' PERCEPITI DAL SUDDETTO ENTE E COMUN ICATI</text:p>
          </table:table-cell>
          <table:table-cell table:number-columns-repeated="3"/>
        </table:table-row>
        <table:table-row table:style-name="ro5">
          <table:table-cell table:style-name="ce2" office:value-type="string">
            <text:p>CONSIGLIERE DELLA FEDERAZIONE DEI COMUNID EL CAMPOSAMPIERESE </text:p>
          </table:table-cell>
          <table:table-cell table:style-name="ce2" office:value-type="string">
            <text:p>2013 (PARTE, OSSIA DAL 24/06/2013), 2014, 2015 </text:p>
          </table:table-cell>
          <table:table-cell table:style-name="ce2" office:value-type="string">
            <text:p>FEDERAZIONE DEI COMUNI DEL CAMPOSAMPIERESE, CON SEDE IN CAMPOSAMPIERO (PD), VIA QUERINI, VIA CORDENONS 17 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3" office:value-type="string">
            <text:p>GAIANI SARAH</text:p>
          </table:table-cell>
          <table:table-cell table:style-name="Default" office:value-type="string">
            <text:p>CONSIGLIERE COMUNALE</text:p>
          </table:table-cell>
          <table:table-cell table:style-name="Default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4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09:21:52.53</meta:creation-date>
    <dc:date>2016-01-30T09:41:02.38</dc:date>
    <meta:editing-duration>PT10M20S</meta:editing-duration>
    <meta:editing-cycles>4</meta:editing-cycles>
    <meta:generator>OpenOffice/4.0.1$Win32 OpenOffice.org_project/401m5$Build-9714</meta:generator>
    <meta:document-statistic meta:table-count="3" meta:cell-count="10" meta:object-count="0"/>
  </office:meta>
</office:document-meta>
</file>