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auto" style:use-optimal-row-height="true"/>
    </style:style>
    <style:style style:name="ro17" style:family="table-row">
      <style:table-row-properties style:row-height="1.111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1.053cm" fo:break-before="page" style:use-optimal-row-height="tru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1610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Comune di Villanova di Camposampiero</text:p>
          </table:table-cell>
          <table:table-cell table:style-name="ce8" table:number-columns-spanned="2" table:number-rows-spanned="1"/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3">
            <text:p>23-set-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6"/>
          <table:table-cell office:value-type="string">
            <text:p>DATA 02/10/2013</text:p>
          </table:table-cell>
          <table:table-cell table:style-name="ce23"/>
          <table:table-cell office:value-type="string">
            <text:p>F.to IL PRESIDENTE DEL NUCLEO DI VALUTAZIONE</text:p>
          </table:table-cell>
          <table:table-cell/>
          <table:table-cell office:value-type="string">
            <text:p>F.to IL RESPONSABILE DELLA TRASPARENZA</text:p>
          </table:table-cell>
          <table:table-cell table:number-columns-repeated="1013"/>
        </table:table-row>
        <table:table-row table:style-name="ro8">
          <table:table-cell table:number-columns-repeated="6"/>
          <table:table-cell office:value-type="string">
            <text:p>PROT. 8370/2013</text:p>
          </table:table-cell>
          <table:table-cell/>
          <table:table-cell office:value-type="string">
            <text:p>DOTT.SSA NATALIA NIEDDU</text:p>
          </table:table-cell>
          <table:table-cell/>
          <table:table-cell office:value-type="string">
            <text:p>SEGRETARIO GENERALE</text:p>
          </table:table-cell>
          <table:table-cell table:number-columns-repeated="1013"/>
        </table:table-row>
        <table:table-row table:style-name="ro8">
          <table:table-cell table:number-columns-repeated="7"/>
          <table:table-cell table:style-name="ce7"/>
          <table:table-cell table:number-columns-repeated="2"/>
          <table:table-cell office:value-type="string">
            <text:p>Dott.ssa NADIA CELEGHIN</text:p>
          </table:table-cell>
          <table:table-cell table:number-columns-repeated="101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1:.$L$34" table:range-usable-as="print-range"/>
        </table:named-expressions>
      </table:table>
      <table:table table:name="Obblighi per le attestazioni_2" table:style-name="ta2" table:print-ranges="'Obblighi per le attestazioni_2'.A1:'Obblighi per le attestazioni_2'.K32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6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 table:number-rows-repeated="3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<text:s text:c="194"/>DATA 02/10/2013</text:p>
          </table:table-cell>
          <table:table-cell table:style-name="ce23"/>
          <table:table-cell office:value-type="string">
            <text:p>F.to IL PRESIDENTE DEL NUCLEO DI VALUTAZIONE</text:p>
          </table:table-cell>
          <table:table-cell/>
          <table:table-cell office:value-type="string">
            <text:p>F.to IL RESPONSABILE DELLA TRASPARENZA</text:p>
          </table:table-cell>
          <table:table-cell table:number-columns-repeated="1014"/>
        </table:table-row>
        <table:table-row table:style-name="ro16">
          <table:table-cell table:number-columns-repeated="5"/>
          <table:table-cell office:value-type="string">
            <text:p><text:s text:c="194"/>PROT. 8370/2013</text:p>
          </table:table-cell>
          <table:table-cell table:style-name="ce21"/>
          <table:table-cell office:value-type="string">
            <text:p>DOTT.SSA NATALIA NIEDDU</text:p>
          </table:table-cell>
          <table:table-cell/>
          <table:table-cell office:value-type="string">
            <text:p>SEGRETARIO GENERALE</text:p>
          </table:table-cell>
          <table:table-cell table:number-columns-repeated="1014"/>
        </table:table-row>
        <table:table-row table:style-name="ro19">
          <table:table-cell table:number-columns-repeated="9"/>
          <table:table-cell office:value-type="string">
            <text:p>Dott.ssa NADIA CELEGHIN</text:p>
          </table:table-cell>
          <table:table-cell table:number-columns-repeated="1014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K$32" table:range-usable-as="print-range"/>
        </table:named-expressions>
      </table:table>
      <table:table table:name="Obblighi per le attestazioni_3" table:style-name="ta3" table:print-ranges="'Obblighi per le attestazioni_3'.A1:'Obblighi per le attestazioni_3'.K33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7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 table:style-name="ce23" office:value-type="string">
            <text:p>DATA 02/03/2013</text:p>
          </table:table-cell>
          <table:table-cell office:value-type="string">
            <text:p>F.to IL PRESIDENTE DEL NUCLEO DI VALUTAZIONE</text:p>
          </table:table-cell>
          <table:table-cell/>
          <table:table-cell office:value-type="string">
            <text:p>F.to IL RESPONSABILE DELLA TRASPARENZA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21" office:value-type="string">
            <text:p>PROT 8370/2013</text:p>
          </table:table-cell>
          <table:table-cell office:value-type="string">
            <text:p>DOTT.SSA NATALIA NIEDDU</text:p>
          </table:table-cell>
          <table:table-cell/>
          <table:table-cell office:value-type="string">
            <text:p>SEGRETARIO GENERALE</text:p>
          </table:table-cell>
          <table:table-cell table:number-columns-repeated="1014"/>
        </table:table-row>
        <table:table-row table:style-name="ro9">
          <table:table-cell table:number-columns-repeated="9"/>
          <table:table-cell office:value-type="string">
            <text:p>Dott.ssa NADIA CELEGHIN</text:p>
          </table:table-cell>
          <table:table-cell table:number-columns-repeated="101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33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7/10/2013</text:date>, <text:time>11.1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left>
          <text:p><text:span text:style-name="MT1">Comune di Villanova di CSP - Aggionato al 23/09/2013</text:span></text:p>
        </style:region-left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left>
          <text:p><text:span text:style-name="MT1">Comune di Villanova di CSP - Aggionato al 23/09/2013</text:span></text:p>
        </style:region-left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left>
          <text:p><text:span text:style-name="MT1">Comune di Villanova di CSP - Aggionato al 23/09/2013</text:span></text:p>
        </style:region-left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left>
          <text:p><text:span text:style-name="MT1">Comune di Villanova di CSP - Aggionato al 23/09/2013</text:span></text:p>
        </style:region-left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left>
          <text:p><text:span text:style-name="MT1">Comune di Villanova di CSP - Aggionato al 23/09/2013</text:span></text:p>
        </style:region-left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left>
          <text:p><text:span text:style-name="MT1">Comune di Villanova di CSP - Aggionato al 23/09/2013</text:span></text:p>
        </style:region-left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michela.bau</dc:creator>
    <dc:date>2013-10-04T11:17:07</dc:date>
    <meta:print-date>2013-10-04T11:16:24</meta:print-date>
    <meta:document-statistic meta:table-count="4" meta:cell-count="419" meta:object-count="0"/>
    <meta:generator>OpenOffice/4.0.1$Win32 OpenOffice.org_project/401m5$Build-9714</meta:generator>
  </office:meta>
</office:document-meta>
</file>