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E4000051F20000162017E190F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fo:font-style="italic" style:font-size-asian="12pt" style:font-style-asian="italic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0pt"/>
    </style:style>
    <style:style style:name="P5" style:family="paragraph" style:parent-style-name="Standard">
      <style:paragraph-properties fo:margin-left="8.502cm" fo:margin-right="-0.035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Times New Roman" fo:font-size="12pt" fo:letter-spacing="0.002cm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353cm" style:contextual-spacing="false" fo:line-height="0.564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212cm" fo:margin-bottom="0.353cm" style:contextual-spacing="false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8" style:family="paragraph" style:parent-style-name="Standard">
      <style:paragraph-properties fo:margin-top="0.212cm" fo:margin-bottom="0cm" style:contextual-spacing="false" fo:line-height="0.564cm"/>
    </style:style>
    <style:style style:name="P9" style:family="paragraph" style:parent-style-name="Standard">
      <style:paragraph-properties fo:margin-left="11.001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0pt"/>
    </style:style>
    <style:style style:name="P10" style:family="paragraph" style:parent-style-name="Standard">
      <style:paragraph-properties fo:margin-left="11.001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0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2" style:family="paragraph" style:parent-style-name="Paragrafo_20_elenco" style:list-style-name="WW8Num1">
      <style:paragraph-properties fo:margin-top="0.212cm" fo:margin-bottom="0.212cm" style:contextual-spacing="false"/>
    </style:style>
    <style:style style:name="P13" style:family="paragraph" style:parent-style-name="Paragrafo_20_elenco">
      <style:paragraph-properties fo:margin-left="0.635cm" fo:margin-right="0cm" fo:margin-top="0.212cm" fo:margin-bottom="0.212cm" style:contextual-spacing="false" fo:text-indent="0cm" style:auto-text-indent="false"/>
    </style:style>
    <style:style style:name="P14" style:family="paragraph" style:parent-style-name="Paragrafo_20_elenco">
      <style:paragraph-properties fo:margin-left="0.635cm" fo:margin-right="0cm" fo:margin-top="0.212cm" fo:margin-bottom="0.212cm" style:contextual-spacing="false" fo:text-indent="0cm" style:auto-text-indent="false"/>
      <style:text-properties style:font-name-complex="Times New Roman"/>
    </style:style>
    <style:style style:name="P15" style:family="paragraph" style:parent-style-name="Paragrafo_20_elenco">
      <style:paragraph-properties fo:margin-left="0.684cm" fo:margin-right="0cm" fo:margin-top="0.212cm" fo:margin-bottom="0.212cm" style:contextual-spacing="false" fo:orphans="2" fo:widows="2" fo:text-indent="0cm" style:auto-text-indent="false"/>
    </style:style>
    <style:style style:name="P16" style:family="paragraph" style:parent-style-name="Paragrafo_20_elenco">
      <style:paragraph-properties fo:margin-left="0.684cm" fo:margin-right="0cm" fo:margin-top="0.212cm" fo:margin-bottom="0.212cm" style:contextual-spacing="false" fo:orphans="2" fo:widows="2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ffff00" style:font-name-complex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 fo:letter-spacing="0.002cm" style:font-size-asian="12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Picture 2" text:anchor-type="char" svg:x="-1.868cm" svg:y="-1.974cm" svg:width="20.936cm" svg:height="5.699cm" draw:z-index="0"><draw:image xlink:href="Pictures/200002E4000051F20000162017E190F0.wmf" xlink:type="simple" xlink:show="embed" xlink:actuate="onLoad"/></draw:frame></text:p>
      <text:p text:style-name="P2"/>
      <text:p text:style-name="P5"/>
      <text:p text:style-name="P5"/>
      <text:p text:style-name="P5"/>
      <text:p text:style-name="P5"/>
      <text:p text:style-name="P5"/>
      <text:p text:style-name="P6">Documento di attestazione </text:p>
      <text:p text:style-name="P6"/>
      <text:list xml:id="list3089742388201056939" text:style-name="WW8Num1">
        <text:list-item>
          <text:p text:style-name="P12"><text:span text:style-name="T1">Il Nucleo di Valutazione della Federazione dei Comuni del Camposampierese, ai sensi del D.Lgs. n. 150/2009 in quanto applicabile agli enti locali e delle delibere A.N.AC. nn. 50/2013 e</text:span><text:span text:style-name="T2"> </text:span><text:span text:style-name="T1">77/2013, <text:s/>in quanto applicabile agli enti locali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2"><text:span text:style-name="T1">Il Nucleo di Valutazione della Federazione dei Comuni del Camposampieres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3"><text:span text:style-name="T1">Sulla base di quanto sopra, Il Nucleo di Valutazione, sulla base del d.lgs. n. 150/2009</text:span></text:p>
      <text:p text:style-name="P14"/>
      <text:p text:style-name="P7">ATTESTA</text:p>
      <text:p text:style-name="P16"/>
      <text:p text:style-name="P15"><text:span text:style-name="T1">la veridicità</text:span><text:span text:style-name="Footnote_20_Symbol"><text:span text:style-name="T1"><text:note text:id="ftn1" text:note-class="footnote"><text:note-citation text:label="*">*</text:note-citation><text:note-body><text:p text:style-name="Footnote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p></text:note-body></text:note></text:span></text:span><text:span text:style-name="T1"> e l’attendibilità, alla data dell’attestazione, di quanto riportato nell’Allegato 1 rispetto a quanto pubblicato sul sito dell’ente COMUNE DI VILLANOVA DI CAMPOSAMPIERO</text:span></text:p>
      <text:p text:style-name="Standard"/>
      <text:p text:style-name="P8"/>
      <text:p text:style-name="P3">22/01/2014</text:p>
      <text:p text:style-name="P3"/>
      <text:p text:style-name="P9">Il Presidente del Nucleo di Valutazione</text:p>
      <text:p text:style-name="P10">____________________________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orphans="0" fo:widows="0" fo:hyphenation-ladder-count="no-limit" fo:text-indent="-0.63cm" style:auto-text-indent="false" style:vertical-align="baseline"/>
      <style:text-properties style:font-name="Times New Roman" fo:font-family="'Times New Roman'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_20_Carattere_20_Carattere" style:display-name=" Caratter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……………………………………………</dc:title>
    <meta:initial-creator>Grafiche E.Gaspari S.r.l.</meta:initial-creator>
    <meta:creation-date>2014-01-24T09:26:00</meta:creation-date>
    <dc:creator>nadia.celeghin</dc:creator>
    <dc:date>2014-01-24T09:26:00</dc:date>
    <meta:print-date>2014-01-22T10:16:00</meta:print-date>
    <meta:editing-cycles>2</meta:editing-cycles>
    <meta:editing-duration>PT1M</meta:editing-duration>
    <meta:document-statistic meta:table-count="0" meta:image-count="1" meta:object-count="0" meta:page-count="1" meta:paragraph-count="10" meta:word-count="196" meta:character-count="1413" meta:non-whitespace-character-count="1223"/>
    <meta:generator>LibreOffice/4.1.4.2$Linux_X86_64 LibreOffice_project/410m0$Build-2</meta:generator>
  </office:meta>
</office:document-meta>
</file>