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2" svg:font-family="'Courier New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2cm"/>
    </style:style>
    <style:style style:name="Tabella1.1" style:family="table-row">
      <style:table-row-properties style:min-row-height="2.596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238cm" fo:margin-left="-0.159cm" table:align="left" style:writing-mode="lr-tb"/>
    </style:style>
    <style:style style:name="Tabella2.A" style:family="table-column">
      <style:table-column-properties style:column-width="17.238cm"/>
    </style:style>
    <style:style style:name="Tabella2.1" style:family="table-row">
      <style:table-row-properties style:min-row-height="3.815cm" fo:keep-together="auto"/>
    </style:style>
    <style:style style:name="Tabella2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3" style:family="table">
      <style:table-properties style:width="17.27cm" fo:margin-left="-0.242cm" table:align="left" style:writing-mode="lr-tb"/>
    </style:style>
    <style:style style:name="Tabella3.A" style:family="table-column">
      <style:table-column-properties style:column-width="8.29cm"/>
    </style:style>
    <style:style style:name="Tabella3.B" style:family="table-column">
      <style:table-column-properties style:column-width="8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1pt solid #000000" style:writing-mode="lr-tb"/>
    </style:style>
    <style:style style:name="Tabella3" style:family="table">
      <style:table-properties style:width="17.27cm" fo:margin-left="-0.242cm" table:align="left" style:writing-mode="lr-tb"/>
    </style:style>
    <style:style style:name="Tabella3.A" style:family="table-column">
      <style:table-column-properties style:column-width="8.29cm"/>
    </style:style>
    <style:style style:name="Tabella3.B" style:family="table-column">
      <style:table-column-properties style:column-width="8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1pt solid #000000" style:writing-mode="lr-tb"/>
    </style:style>
    <style:style style:name="Tabella4" style:family="table">
      <style:table-properties style:width="17.242cm" fo:margin-left="-0.242cm" table:align="left" style:writing-mode="lr-tb"/>
    </style:style>
    <style:style style:name="Tabella4.A" style:family="table-column">
      <style:table-column-properties style:column-width="17.24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la4.A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la4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1pt solid #000000" fo:border-right="1pt solid #000000" fo:border-top="1pt solid #000000" fo:border-bottom="0.25pt solid #000000" style:writing-mode="lr-tb"/>
    </style:style>
    <style:style style:name="Tabella5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1pt solid #000000" style:writing-mode="lr-tb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.995cm" fo:margin-left="0.021cm" table:align="left" style:writing-mode="lr-tb"/>
    </style:style>
    <style:style style:name="Tabella8.A" style:family="table-column">
      <style:table-column-properties style:column-width="2.06cm"/>
    </style:style>
    <style:style style:name="Tabella8.B" style:family="table-column">
      <style:table-column-properties style:column-width="0.609cm"/>
    </style:style>
    <style:style style:name="Tabella8.b" style:family="table-column">
      <style:table-column-properties style:column-width="0.1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1pt solid #000000" fo:border-right="1pt solid #000000" fo:border-top="1pt solid #000000" fo:border-bottom="0.1pt solid #000000" style:writing-mode="lr-tb"/>
    </style:style>
    <style:style style:name="Tabella8.A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8.b3" style:family="table-cell">
      <style:table-cell-properties style:vertical-align="top" fo:padding="0.097cm" fo:border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fo:language="it" fo:country="I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text-properties fo:font-variant="small-caps" style:font-name="Times New Roman" fo:font-size="11pt" style:font-size-asian="11pt" style:font-name-complex="Times New Roman" style:font-size-complex="11pt" style:font-weight-complex="bold"/>
    </style:style>
    <style:style style:name="P8" style:family="paragraph" style:parent-style-name="Standard">
      <style:text-properties fo:font-variant="small-caps"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20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it" fo:country="IT" fo:font-style="normal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fo:color="#000000" loext:opacity="100%" style:font-name="Times New Roman" fo:font-size="11pt" style:font-name-asian="Wingdings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5.08cm" fo:margin-right="0cm" fo:text-indent="0cm" style:auto-text-indent="false"/>
      <style:text-properties fo:font-variant="small-caps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font-variant="small-caps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25" style:family="paragraph" style:parent-style-name="Standard">
      <loext:graphic-properties draw:fill="none" draw:fill-color="#ffffff"/>
      <style:paragraph-properties fo:margin-left="5.3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Times New Roman" fo:font-size="10pt" fo:letter-spacing="-0.009cm" fo:font-style="normal" fo:font-weight="normal" fo:background-color="transparent" style:font-size-asian="10pt" style:font-style-asian="normal" style:font-weight-asian="normal" style:font-name-complex="Times New Roman" style:font-size-complex="10pt"/>
    </style:style>
    <style:style style:name="P27" style:family="paragraph" style:parent-style-name="Standard">
      <style:paragraph-properties fo:margin-left="0cm" fo:margin-right="0.034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101cm" fo:margin-bottom="0.176cm" style:contextual-spacing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.101cm" fo:margin-bottom="0.176cm" style:contextual-spacing="false" fo:text-indent="0cm" style:auto-text-indent="false" style:writing-mode="lr-tb"/>
      <style:text-properties fo:color="#000000" loext:opacity="100%" style:font-name="Times New Roman" fo:font-size="11pt" style:font-size-asian="11pt" style:language-asian="it" style:country-asian="IT" style:font-name-complex="Times New Roman" style:font-size-complex="11pt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3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838cm"/>
        </style:tab-stops>
      </style:paragraph-properties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3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838cm"/>
        </style:tab-stops>
      </style:paragraph-properties>
      <style:text-properties fo:font-variant="small-caps" style:font-name="Times New Roman" fo:font-size="11pt" fo:language="it" fo:country="IT" fo:background-color="transparent" style:font-size-asian="11pt" style:font-name-complex="Times New Roman" style:font-size-complex="11pt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1pt" fo:language="it" fo:country="IT" fo:background-color="transparent" style:font-size-asian="11pt" style:font-name-complex="Times New Roman" style:font-size-complex="11p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06cm"/>
        </style:tab-stops>
      </style:paragraph-properties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0b5c31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officeooo:paragraph-rsid="0007c23f"/>
    </style:style>
    <style:style style:name="P45" style:family="paragraph" style:parent-style-name="Standard">
      <style:paragraph-properties fo:margin-top="0cm" fo:margin-bottom="0cm" style:contextual-spacing="false"/>
      <style:text-properties fo:color="#f44336" loext:opacity="100%"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49" style:family="paragraph" style:parent-style-name="Standard">
      <loext:graphic-properties draw:fill="none" draw:fill-color="#ffffff"/>
      <style:paragraph-properties fo:margin-left="0.635cm" fo:margin-right="0cm" fo:margin-top="0.101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fo:font-variant="small-caps" style:font-name="Times New Roman" fo:font-size="11pt" fo:language="it" fo:country="IT" fo:font-style="italic" fo:background-color="transparent" style:font-size-asian="11pt" style:font-style-asian="italic" style:font-name-complex="Times New Roman" style:font-size-complex="11pt"/>
    </style:style>
    <style:style style:name="P50" style:family="paragraph" style:parent-style-name="Standard">
      <loext:graphic-properties draw:fill="none" draw:fill-color="#ffffff"/>
      <style:paragraph-properties fo:margin-left="1.6cm" fo:margin-right="0cm" fo:margin-top="0.101cm" fo:margin-bottom="0cm" style:contextual-spacing="false" fo:line-height="115%" fo:text-align="start" style:justify-single-word="false" fo:orphans="2" fo:widows="2" fo:hyphenation-ladder-count="no-limit" fo:text-indent="-1.499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1.3cm" fo:margin-right="0cm" fo:margin-top="0.101cm" fo:margin-bottom="0cm" style:contextual-spacing="false" fo:line-height="115%" fo:text-align="start" style:justify-single-word="false" fo:orphans="2" fo:widows="2" fo:hyphenation-ladder-count="no-limit" fo:text-indent="-1.199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.6cm" fo:margin-right="0cm" fo:margin-top="0.101cm" fo:margin-bottom="0cm" style:contextual-spacing="false" fo:line-height="115%" fo:text-align="start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1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54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</style:style>
    <style:style style:name="P56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57" style:family="paragraph" style:parent-style-name="Standard">
      <style:paragraph-properties fo:margin-top="0.101cm" fo:margin-bottom="0.201cm" style:contextual-spacing="false" fo:line-height="115%" fo:text-align="justify" style:justify-single-word="false" style:snap-to-layout-grid="false" style:writing-mode="lr-tb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Standard">
      <loext:graphic-properties draw:fill="none" draw:fill-color="#ffffff"/>
      <style:paragraph-properties fo:margin-left="1.199cm" fo:margin-right="0cm" fo:margin-top="0.212cm" fo:margin-bottom="0cm" style:contextual-spacing="false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60" style:family="paragraph" style:parent-style-name="Standard">
      <loext:graphic-properties draw:fill="none" draw:fill-color="#ffffff"/>
      <style:paragraph-properties fo:margin-left="1cm" fo:margin-right="0cm" fo:margin-top="0.212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1.3cm" fo:margin-right="0cm" fo:margin-top="0.212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text-autospace="none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style:writing-mode="lr-tb"/>
    </style:style>
    <style:style style:name="P63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65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66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</style:style>
    <style:style style:name="P67" style:family="paragraph" style:parent-style-name="Text_20_body">
      <loext:graphic-properties draw:fill="none" draw:fill-color="#ffffff"/>
      <style:paragraph-properties fo:margin-top="0cm" fo:margin-bottom="0.1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8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Text_20_body">
      <style:paragraph-properties fo:line-height="115%"/>
    </style:style>
    <style:style style:name="P71" style:family="paragraph" style:parent-style-name="Text_20_body">
      <style:paragraph-properties fo:text-align="justify" style:justify-single-word="false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Text_20_body">
      <style:paragraph-properties fo:line-height="115%"/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P74" style:family="paragraph" style:parent-style-name="Text_20_body">
      <loext:graphic-properties draw:fill="none" draw:fill-color="#ffffff"/>
      <style:paragraph-properties fo:margin-left="1.3cm" fo:margin-right="0cm" fo:margin-top="0.101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none" style:punctuation-wrap="hanging" style:line-break="strict" style:writing-mode="lr-tb">
        <style:tab-stops>
          <style:tab-stop style:position="1.406cm"/>
        </style:tab-stops>
      </style:paragraph-properties>
      <style:text-properties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P76" style:family="paragraph" style:parent-style-name="Standard" style:master-page-name="Standard">
      <style:paragraph-properties fo:margin-left="5.08cm" fo:margin-right="0cm" fo:text-align="center" style:justify-single-word="false" fo:text-indent="0cm" style:auto-text-indent="false" style:page-number="auto"/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 style:list-style-name="WW8Num2">
      <loext:graphic-properties draw:fill="none" draw:fill-color="#ffffff"/>
      <style:paragraph-properties fo:margin-top="0cm" fo:margin-bottom="0.101cm" style:contextual-spacing="false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9pt" fo:language="it" fo:country="IT" fo:font-weight="normal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 draw:fill-color="#ffffff"/>
      <style:paragraph-properties fo:margin-top="0cm" fo:margin-bottom="0.101cm" style:contextual-spacing="false" fo:text-align="justify" style:justify-single-word="false" fo:orphans="2" fo:widows="2" fo:background-color="transparent" style:writing-mode="lr-tb"/>
    </style:style>
    <style:style style:name="P79" style:family="paragraph" style:parent-style-name="Text_20_body" style:list-style-name="WW8Num3">
      <style:paragraph-properties fo:margin-top="0.3cm" fo:margin-bottom="0cm" style:contextual-spacing="false" fo:line-height="115%" fo:text-align="justify" style:justify-single-word="false" style:writing-mode="lr-tb"/>
      <style:text-properties style:font-name="Times New Roman" fo:font-size="11pt" fo:language="it" fo:country="IT" style:font-size-asian="11pt" style:font-name-complex="Times New Roman" style:font-size-complex="11pt"/>
    </style:style>
    <style:style style:name="P80" style:family="paragraph" style:parent-style-name="Text_20_body" style:list-style-name="WW8Num3">
      <loext:graphic-properties draw:fill="none" draw:fill-color="#ffffff"/>
      <style:paragraph-properties fo:margin-top="0cm" fo:margin-bottom="0.1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81" style:family="paragraph" style:parent-style-name="Text_20_body" style:list-style-name="WW8Num3">
      <loext:graphic-properties draw:fill="none" draw:fill-color="#ffffff"/>
      <style:paragraph-properties fo:margin-top="0cm" fo:margin-bottom="0.1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7c23f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b5c31" style:font-size-asian="11pt" style:font-name-complex="Times New Roman" style:font-size-complex="11pt"/>
    </style:style>
    <style:style style:name="T4" style:family="text">
      <style:text-properties style:font-name="Times New Roman" fo:font-size="11pt" fo:language="it" fo:country="IT" fo:background-color="transparent" loext:char-shading-value="0" style:font-name-asian="Arial1" style:font-size-asian="11pt" style:font-name-complex="Times New Roman" style:font-size-complex="11pt"/>
    </style:style>
    <style:style style:name="T5" style:family="text">
      <style:text-properties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fo:background-color="transparent" loext:char-shading-value="0" style:font-name-asian="Symbol2" style:font-size-asian="11pt" style:font-name-complex="Times New Roman" style:font-size-complex="11pt"/>
    </style:style>
    <style:style style:name="T8" style:family="text">
      <style:text-properties style:font-name="Times New Roman" fo:font-size="11pt" fo:language="it" fo:country="IT" style:font-name-asian="Arial1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officeooo:rsid="000e0eb2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style:font-name-asian="Arial" style:font-size-asian="11pt" style:font-name-complex="Times New Roman" style:font-size-complex="11pt"/>
    </style:style>
    <style:style style:name="T13" style:family="text">
      <style:text-properties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4" style:family="text"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language="it" fo:country="IT" style:font-name-asian="Symbol2" style:font-size-asian="11pt" style:font-name-complex="Times New Roman" style:font-size-complex="11pt"/>
    </style:style>
    <style:style style:name="T16" style:family="text"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T17" style:family="text">
      <style:text-properties style:font-name="Times New Roman" fo:font-size="11pt" fo:language="it" fo:country="IT" style:text-underline-style="none" officeooo:rsid="0007c23f" style:font-size-asian="11pt" style:font-name-complex="Times New Roman" style:font-size-complex="11pt"/>
    </style:style>
    <style:style style:name="T18" style:family="text">
      <style:text-properties style:font-name="Times New Roman" fo:font-size="11pt" fo:language="it" fo:country="IT" style:text-underline-style="none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style:font-name-asian="Wingdings" style:font-size-asian="11pt" style:font-name-complex="Times New Roman" style:font-size-complex="11pt"/>
    </style:style>
    <style:style style:name="T24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2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07c23f" fo:background-color="transparent" loext:char-shading-value="0" style:font-size-asian="11pt" style:font-name-complex="Times New Roman" style:font-size-complex="11pt"/>
    </style:style>
    <style:style style:name="T30" style:family="text">
      <style:text-properties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1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32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33" style:family="text">
      <style:text-properties style:font-name="Times New Roman" fo:font-size="9pt" fo:language="it" fo:country="IT" fo:background-color="transparent" loext:char-shading-value="0" style:font-size-asian="9pt" style:font-name-complex="Times New Roman" style:font-size-complex="9pt"/>
    </style:style>
    <style:style style:name="T34" style:family="text">
      <style:text-properties style:font-name="Times New Roman" fo:font-size="9pt" fo:language="it" fo:country="IT" fo:background-color="transparent" loext:char-shading-value="0" style:font-name-asian="Symbol2" style:font-size-asian="9pt" style:font-name-complex="Times New Roman" style:font-size-complex="9pt"/>
    </style:style>
    <style:style style:name="T35" style:family="text">
      <style:text-properties style:font-name="Times New Roman" fo:font-size="9pt" fo:language="it" fo:country="I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36" style:family="text">
      <style:text-properties style:font-name="Times New Roman" fo:font-size="9pt" fo:language="it" fo:country="I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7" style:family="text">
      <style:text-properties style:font-name="Times New Roman" fo:font-size="9pt" fo:language="it" fo:country="IT" fo:font-weight="normal" style:font-size-asian="9pt" style:font-weight-asian="normal" style:font-name-complex="Times New Roman" style:font-size-complex="9pt" style:font-weight-complex="normal"/>
    </style:style>
    <style:style style:name="T38" style:family="text">
      <style:text-properties fo:font-variant="small-caps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39" style:family="text">
      <style:text-properties fo:font-variant="small-caps" style:font-name="Times New Roman" fo:font-size="11pt" style:font-size-asian="11pt" style:font-name-complex="Times New Roman" style:font-size-complex="11pt" style:font-weight-complex="bold"/>
    </style:style>
    <style:style style:name="T40" style:family="text">
      <style:text-properties fo:font-variant="small-caps" style:font-name="Times New Roman" fo:font-size="11pt" fo:language="it" fo:country="IT" fo:font-weight="bold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variant="small-caps" style:font-name="Times New Roman" fo:font-size="11pt" fo:language="it" fo:country="I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variant="small-caps" style:font-name="Times New Roman" fo:font-size="11pt" fo:language="it" fo:country="I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3" style:family="text">
      <style:text-properties fo:font-variant="small-caps" style:font-name="Times New Roman" fo:font-size="11pt" fo:language="it" fo:country="IT" style:text-underline-style="none" fo:font-weight="bold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44" style:family="text">
      <style:text-properties fo:font-variant="small-caps" style:font-name="Times New Roman" fo:font-size="11pt" fo:language="it" fo:country="IT" style:text-underline-style="none" fo:font-weight="bold" officeooo:rsid="0007c23f" fo:background-color="transparent" loext:char-shading-value="0" style:font-name-asian="Symbol2" style:font-size-asian="11pt" style:font-weight-asian="bold" style:font-name-complex="Times New Roman" style:font-size-complex="11pt" style:font-weight-complex="bold"/>
    </style:style>
    <style:style style:name="T45" style:family="text">
      <style:text-properties fo:font-variant="small-caps" fo:color="#000000" loext:opacity="100%" style:font-name="Times New Roman" fo:font-size="11pt" style:font-size-asian="11pt" style:font-name-complex="Times New Roman" style:font-size-complex="11pt"/>
    </style:style>
    <style:style style:name="T46" style:family="text">
      <style:text-properties fo:font-variant="small-caps"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8" style:family="text">
      <style:text-properties fo:color="#000000" loext:opacity="100%" style:font-name="Times New Roman" fo:font-size="11pt" style:font-size-asian="11pt" style:language-asian="it" style:country-asian="IT" style:font-name-complex="Times New Roman" style:font-size-complex="11pt"/>
    </style:style>
    <style:style style:name="T49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51" style:family="text">
      <style:text-properties fo:color="#000000" loext:opacity="100%"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52" style:family="text">
      <style:text-properties fo:color="#000000" loext:opacity="100%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3" style:family="text">
      <style:text-properties fo:color="#000000" loext:opacity="100%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T54" style:family="text">
      <style:text-properties fo:color="#000000" loext:opacity="100%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55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56" style:family="text">
      <style:text-properties fo:color="#000000" loext:opacity="100%" style:font-name="Times New Roman" fo:font-size="11pt" style:font-name-asian="Wingdings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0" loext:opacity="100%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60" style:family="text">
      <style:text-properties fo:color="#000000" loext:opacity="100%" style:font-name="Times New Roman" fo:font-size="9pt" fo:language="it" fo:country="IT" fo:background-color="transparent" loext:char-shading-value="0" style:font-size-asian="9pt" style:font-name-complex="Times New Roman" style:font-size-complex="9pt"/>
    </style:style>
    <style:style style:name="T61" style:family="text">
      <style:text-properties fo:color="#000000" loext:opacity="100%" style:font-name="Times New Roman" fo:font-size="9pt" fo:language="it" fo:country="IT" fo:font-style="italic" fo:background-color="transparent" loext:char-shading-value="0" style:font-size-asian="9pt" style:font-style-asian="italic" style:font-name-complex="Times New Roman" style:font-size-complex="9pt" style:font-style-complex="italic"/>
    </style:style>
    <style:style style:name="T62" style:family="text">
      <style:text-properties fo:color="#000000" loext:opacity="100%" style:font-name="Times New Roman" fo:font-size="9pt" fo:language="it" fo:country="IT" fo:font-style="italic" fo:background-color="transparent" loext:char-shading-value="0" style:font-name-asian="Symbol2" style:font-size-asian="9pt" style:font-style-asian="italic" style:font-name-complex="Times New Roman" style:font-size-complex="9pt" style:font-style-complex="italic"/>
    </style:style>
    <style:style style:name="T63" style:family="text">
      <style:text-properties style:use-window-font-color="true" loext:opacity="0%"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5" style:family="text">
      <style:text-properties style:use-window-font-color="true" loext:opacity="0%"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66" style:family="text">
      <style:text-properties style:use-window-font-color="true" loext:opacity="0%" style:font-name="Times New Roman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style:use-window-font-color="true" loext:opacity="0%" style:font-name="Times New Roman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8" style:family="text">
      <style:text-properties style:use-window-font-color="true" loext:opacity="0%" style:font-name="Times New Roman" fo:font-size="11pt" fo:language="it" fo:country="IT" style:text-underline-style="none" officeooo:rsid="00173fcb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9" style:family="text">
      <style:text-properties style:use-window-font-color="true" loext:opacity="0%" style:font-name="Times New Roman" fo:font-size="11pt" fo:language="it" fo:country="IT" style:text-underline-style="none" officeooo:rsid="000b5c31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0" style:family="text">
      <style:text-properties style:use-window-font-color="true" loext:opacity="0%" style:font-name="Times New Roman" fo:font-size="11pt" fo:language="it" fo:country="IT" style:text-underline-style="none" officeooo:rsid="000fc872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22"/>
      <text:p text:style-name="P24"><text:s text:c="3"/><text:tab/>al signor sindaco </text:p>
      <text:p text:style-name="P25"><text:span text:style-name="T38"><text:tab/>del </text:span><text:span text:style-name="T39">comune di villanova di camposampiero <text:s/>(PD) </text:span></text:p>
      <text:p text:style-name="P7"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Applicare qui la/le marca/che da bollo da € 16,00</text:p>
            <text:p text:style-name="P28">(una ogni quattro facciate - D.P.R. n. 642/1972, art. 5)</text:p>
            <text:p text:style-name="P29"/>
            <text:p text:style-name="P26">(se esenti compilare l’apposito riquadro del presente modulo )</text:p>
          </table:table-cell>
          <table:table-cell table:style-name="Tabella1.B1" office:value-type="string">
            <text:p text:style-name="P69">Spazio riservato al protocollo</text:p>
            <text:p text:style-name="P69"/>
            <text:p text:style-name="P69"/>
            <text:p text:style-name="P68"/>
          </table:table-cell>
        </table:table-row>
      </table:table>
      <text:p text:style-name="P23"/>
      <text:p text:style-name="P32"><text:span text:style-name="T40">DOMANDA DI CONCESSIONE CONTRIBUTO E/O DI ALTRI VANTAGGI ECONOMICI <text:s/>PER ATTIVITÀ </text:span><text:span text:style-name="T43"><text:s/>STRAORDINARIA. Anno 202</text:span><text:span text:style-name="T44">4</text:span><text:span text:style-name="T43"> </text:span></text:p>
      <text:p text:style-name="P23"/>
      <text:p text:style-name="P12">Il <text:s/>sottoscritto ……………………….……………………………………………….……………..</text:p>
      <text:p text:style-name="P12"/>
      <text:p text:style-name="P12">nato a …..…………………………il …………………..residente ………………………………</text:p>
      <text:p text:style-name="P12"/>
      <text:p text:style-name="P12">via …………………………………….. n………Codice Fiscale ……...………………………</text:p>
      <text:p text:style-name="P12"/>
      <text:p text:style-name="P12">il quale dichiara di agire in quest’atto in qualità di <text:s/>legale rappresentante del soggetto appresso indicato, 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Standard"><text:span text:style-name="T45">associazione/comitato** …………………………………………………………………………………………...…… <text:s text:c="192"/></text:span><text:span text:style-name="T46">(</text:span><text:span text:style-name="T49">denominazione o ragione sociali per esteso )</text:span></text:p>
            <text:p text:style-name="P12"/>
            <text:p text:style-name="P13">con sede legale in ………………………………..………………………………...…...…</text:p>
            <text:p text:style-name="P10"><text:span text:style-name="T50"><text:s/></text:span><text:span text:style-name="T47">Via …………………………………………………..…………n……………………...…..</text:span></text:p>
            <text:p text:style-name="P13">Codice Fiscale………………………………… Partita Iva ………………………….……</text:p>
            <text:p text:style-name="P33"><text:span text:style-name="T48">Telefono ………………………………………</text:span><text:span text:style-name="T51"> </text:span><text:span text:style-name="T48">P.E.C………………………………………………….</text:span></text:p>
            <text:p text:style-name="P34">e mail…………………………………………Sito internet…………………………………………………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table:number-columns-spanned="2" office:value-type="string">
                  <text:p text:style-name="P34">Referente (nome e cognome dell’incaricato/a della gestione della pratica) </text:p>
                </table:table-cell>
                <table:covered-table-cell/>
              </table:table-row>
              <table:table-row table:style-name="Tabella3.1">
                <table:table-cell table:style-name="Tabella3.A1" office:value-type="string">
                  <text:p text:style-name="P34">Tel. Referente </text:p>
                </table:table-cell>
                <table:table-cell table:style-name="Tabella3.A1" office:value-type="string">
                  <text:p text:style-name="P34">Mail referente </text:p>
                </table:table-cell>
              </table:table-row>
            </table:table>
            <text:p text:style-name="P45"/>
          </table:table-cell>
        </table:table-row>
      </table:table>
      <text:p text:style-name="P35"><text:span text:style-name="T41"><text:s/></text:span><text:span text:style-name="T42">dichiara a tal fine: </text:span></text:p>
      <text:p text:style-name="P36">che la persona giuridica rappresentata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<text:span text:style-name="T4">□</text:span><text:span text:style-name="T5"> </text:span><text:span text:style-name="T6">è regolarmente costituita.</text:span><text:span text:style-name="T60"> (</text:span><text:span text:style-name="T61">Allegare lo Statuto dell’Associazione/atto costitutivo);</text:span></text:p>
          </table:table-cell>
        </table:table-row>
        <table:table-row table:style-name="Tabella4.1">
          <table:table-cell table:style-name="Tabella4.A2" office:value-type="string">
            <text:p text:style-name="P38"><text:span text:style-name="T4">□</text:span><text:span text:style-name="T5"> </text:span><text:span text:style-name="T6">è iscritta al Registro Comunale delle Associazioni</text:span><text:span text:style-name="T33"> </text:span><text:span text:style-name="T35">(in questo caso non serve allegare Statuto/atto costitutivo, a meno che e non sia stato aggiornato rispetto a quello presentato al momento dell’iscrizione al Registro Comunale;</text:span></text:p>
          </table:table-cell>
        </table:table-row>
        <table:table-row table:style-name="Tabella4.1">
          <table:table-cell table:style-name="Tabella4.A3" office:value-type="string">
            <text:p text:style-name="P38"><text:span text:style-name="T4">□</text:span><text:span text:style-name="T5"> </text:span><text:span text:style-name="T7">è iscritta a (</text:span><text:span text:style-name="T34">altro registro, specificare e a</text:span><text:span text:style-name="T62">llegare lo Statuto dell’Associazione/atto costitutivo a meno che e non sia stato </text:span><text:soft-page-break/><text:span text:style-name="T62">aggiornato rispetto a quello presentato al momento dell’iscrizione al Registro);</text:span></text:p>
          </table:table-cell>
        </table:table-row>
      </table:table>
      <text:p text:style-name="P39"/>
      <text:p text:style-name="P39">- di avere letto l’avviso recante i criteri e le modalità per la concessione di contributi finanziari o altri vantaggi economici nell’anno corrente, pubblicato nel sito istituzionale del Comune di Villanova di Camposampiero, al quale la presente domanda è ad esso riferita;</text:p>
      <text:p text:style-name="P15">- che il soggetto richiedente è connotato, per statuto, da assenza di scopo di lucro;</text:p>
      <text:p text:style-name="P16">- che il bilancio dell’attività, allegato alla presente, è stato regolarmente approvato dagli organi competenti del soggetto rappresentato;</text:p>
      <text:p text:style-name="P17">- di non versare in alcuna situazione di conflitto di interessi, neppure potenziale, nei confronti del Comune di Villanova di Camposampiero;</text:p>
      <text:p text:style-name="P17">- <text:s text:c="2"/>di non essere parente parente o affine di alcun dipendente in servizio o amministratore in carica del Comune di Villanova di Camposampiero e <text:s/>che tra il sottoscritto, il legale rappresentante, e gli amministratori del soggetto per il quale si chiede il beneficio/l’autorizzazione/la concessione, <text:s/>non intercorrono rapporti di parentela entro il quarto grado, affinità o coniugio con dipendenti in servizio o di amministratori in carica nel Comune di Villanova di Camposampiero e che gli stessi rapporto non intercorrono tra persone con me conviventi all’indirizzo di mia residenza sopra indicato e <text:s/>dipendenti in servizio o di amministratori in carica nel Comune di Villanova di Camposampiero.</text:p>
      <text:p text:style-name="P40"/>
      <text:p text:style-name="P46">E CHIEDE: </text:p>
      <text:p text:style-name="P49">(barrare le <text:s/>caselle corrispondenti ai casi che ricorrono e completare le parti in bianco) </text:p>
      <text:p text:style-name="P4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0"><text:span text:style-name="T8">□</text:span><text:span text:style-name="T9"> </text:span><text:span text:style-name="T10">la concessione di un contributo in denaro. </text:span><text:span text:style-name="T12"><text:s text:c="89"/></text:span></text:p>
          </table:table-cell>
        </table:table-row>
        <table:table-row table:style-name="Tabella5.1">
          <table:table-cell table:style-name="Tabella5.A2" office:value-type="string">
            <text:p text:style-name="P51"><text:span text:style-name="T8">□</text:span><text:span text:style-name="T9"> </text:span><text:span text:style-name="T10">la concessione di un beneficio economico consistente in: </text:span></text:p>
            <text:p text:style-name="P52"><text:span text:style-name="T13"><text:s text:c="3"/></text:span><text:span text:style-name="T30"><text:s text:c="2"/></text:span><text:span text:style-name="T31">(es: utilizzo gratuito di: palco comunale, sale comunali, attrezzature, stampa locandine, ecc.; N.B.:l’occupazione di suolo pubblico va chiesta con separato modulo, scaricabile dal sito del Comune)</text:span><text:span text:style-name="T32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37"><text:span text:style-name="T63">A sostegno della spesa che il soggetto richiedente sosterrà per lo svolgimento dell’attività/iniziativa </text:span><text:span text:style-name="T65">straordinaria</text:span><text:span text:style-name="T63"> <text:s/>descritta nell’</text:span><text:span text:style-name="T64">allegata relazione <text:s/>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4"><text:span text:style-name="T9"><text:s/></text:span><text:span text:style-name="T10">Iniziativa specifica, denominata </text:span><text:span text:style-name="T11">(da descrivere in modo più dettagliato nella relazione allegata)</text:span><text:span text:style-name="T10">:</text:span></text:p>
            <text:p text:style-name="P41"><text:span text:style-name="T9"><text:s text:c="4"/></text:span><text:span text:style-name="T10">…………………………………………………………………………………………………………</text:span></text:p>
          </table:table-cell>
        </table:table-row>
      </table:table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0"><text:span text:style-name="T10">Per consentire l’avvio dell’iniziativa, si c</text:span><text:span text:style-name="T14">hiede la concessione di un acconto per le seguenti motivazioni:…………………………………………………………………………………………………….</text:span></text:p>
            <text:p text:style-name="P73">…………………………………………………………………………………………………….</text:p>
          </table:table-cell>
        </table:table-row>
      </table:table>
      <text:p text:style-name="P5"/>
      <text:p text:style-name="P5">Dichiara inoltre:</text:p>
      <text:p text:style-name="P71"><text:a xlink:type="simple" xlink:href="mailto:comune.villanovadicamposampiero.pd@pecveneto.it" text:style-name="Internet_20_link" text:visited-style-name="Visited_20_Internet_20_Link"/></text:p>
      <text:p text:style-name="P71"><text:span text:style-name="Internet_20_link"><text:span text:style-name="T52">Che l’imposta di bollo <text:s/>è stata assolta mediante applicazione di marca da bollo - <text:s/>serie n. ……………….</text:span></text:span></text:p>
      <text:p text:style-name="P72"/>
      <text:p text:style-name="P18">oppure se esenti barrare una delle seguenti caselle </text:p>
      <text:p text:style-name="P2"><text:soft-page-break/></text:p>
      <text:p text:style-name="Standard"><text:span text:style-name="T53"><text:s/></text:span><text:span text:style-name="T54">di beneficiare di esenzione dall’imposta di bollo, in quanto il soggetto richiedente </text:span><text:span text:style-name="T55">è:</text:span></text:p>
      <text:p text:style-name="P19"/>
      <text:p text:style-name="Standard"><text:span text:style-name="T56">[ <text:s/>]</text:span><text:span text:style-name="T47"> Esenzione dal bollo ai sensi dell’articolo 16 del D.P.R. 30-12-1982 N. 955(Enti Pubblici)</text:span></text:p>
      <text:p text:style-name="Standard"><text:span text:style-name="T56">[ <text:s/>]</text:span><text:span text:style-name="T47"> <text:s/>Esenzione da bollo ex art.</text:span><text:span text:style-name="Strong_20_Emphasis"><text:span text:style-name="T47"> </text:span></text:span><text:span text:style-name="Strong_20_Emphasis"><text:span text:style-name="T57">82, al comma 5 D.Lgs. n. 117/2017</text:span></text:span><text:span text:style-name="Strong_20_Emphasis"><text:span text:style-name="T47">; </text:span></text:span><text:span text:style-name="T47"><text:s/></text:span></text:p>
      <text:p text:style-name="Standard"><text:span text:style-name="T56">[ <text:s/>] </text:span><text:span text:style-name="T47"><text:s/>Esenzione dal bollo ai sensi dell’art. 10 e dell’art. 17 del D.L.vo 4.12.1997 N. 460 (O.N.L.U.S.).</text:span></text:p>
      <text:p text:style-name="Standard"><text:span text:style-name="T56">[ <text:s/>] </text:span><text:span text:style-name="T47"><text:s/>Federazione sportiva/ente di promozione sportiva riconosciuta/o dal CONI (comma 6 dell’art. 90 della legge n. 289 del 2002);</text:span></text:p>
      <text:p text:style-name="P20">[ <text:s/>] <text:s/>Altro………………………………………………………</text:p>
      <text:p text:style-name="Standard"/>
      <text:p text:style-name="P11"><text:span text:style-name="T66">Dichiara <text:s/>infine</text:span><text:span text:style-name="T67">, </text:span><text:span text:style-name="T58">ai sensi e per gli effetti di cui agli artt. 46 e 47 del D.P.R. n. 445/2000: </text:span></text:p>
      <text:p text:style-name="P30">- che gli estremi del conto corrente dedicato ai sensi dell'art. 3 L. 13.08.2010, n. 136 s.m.i. </text:p>
      <text:p text:style-name="P31"><text:span text:style-name="T50"><text:s/></text:span><text:span text:style-name="T47">sono i seguenti:</text:span></text:p>
      <table:table table:name="Tabella8" table:style-name="Tabella8">
        <table:table-column table:style-name="Tabella8.A"/>
        <table:table-column table:style-name="Tabella8.B" table:number-columns-repeated="26"/>
        <table:table-column table:style-name="Tabella8.b"/>
        <table:table-row table:style-name="Tabella8.1">
          <table:table-cell table:style-name="Tabella8.A1" table:number-columns-spanned="28" office:value-type="string">
            <text:p text:style-name="P53">versamento presso l’Istituto Bancario / Postale…………………………………..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8" office:value-type="string">
            <text:p text:style-name="P53">Intestato <text:s/>a ……………………………………………………………………………………………………………</text:p>
            <text:p text:style-name="P54">che le persone delegate ad operare sul sopra indicato conto corrente sono:</text:p>
            <text:p text:style-name="P14">nome ___________________________ cognome ____________________________________________ ________________________________________________________, codice fiscale, _____________________________ luogo e data di nascita ____________________________________;</text:p>
            <text:p text:style-name="P14">indicazione di ruolo e poteri: _________________________________________________________________________;</text:p>
            <text:p text:style-name="P14">nome _______________________________ cognome_______________________________ ___________________________________________________, codice fiscale, ____________, </text:p>
            <text:p text:style-name="P14">luogo e data di nascita ________________________________________________________;</text:p>
            <text:p text:style-name="P55"><text:span text:style-name="T59">indicazione di ruolo e poteri: </text:span><text:span text:style-name="T10">…………………………………………………………………………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3" office:value-type="string">
            <text:p text:style-name="P56">IBAN </text:p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A3" office:value-type="string">
            <text:p text:style-name="P57"/>
          </table:table-cell>
          <table:table-cell table:style-name="Tabella8.b3" office:value-type="string">
            <text:p text:style-name="P57"/>
          </table:table-cell>
        </table:table-row>
      </table:table>
      <text:h text:style-name="Heading_20_1" text:outline-level="1"><text:span text:style-name="T21">- <text:s/></text:span><text:span text:style-name="T20">Che l’Associazione/Ente </text:span></text:h>
      <text:p text:style-name="P6">(barrare il riquadro corrispondente al caso che ricorre) </text:p>
      <text:p text:style-name="P58"><text:span text:style-name="T19">A</text:span><text:span text:style-name="T1"> </text:span><text:span text:style-name="T23">[ <text:s/>]</text:span><text:span text:style-name="T1">⁭</text:span><text:span text:style-name="T24"> </text:span><text:span text:style-name="T25">è soggetto alla ritenuta del 4% (ex. Art. 28 D.P.R. 600/1973) a titolo di acconto IRES (ex art. 72 e seguenti D.P.R. n. 917/1986), in quanto</text:span><text:span text:style-name="T1">:</text:span></text:p>
      <text:p text:style-name="P59"><text:span text:style-name="T1">⁭</text:span><text:span text:style-name="T26"> </text:span><text:span text:style-name="T1">A1.</text:span><text:span text:style-name="T23">[ <text:s text:c="2"/>] </text:span><text:span text:style-name="T1">ENTE COMMERCIALE / SOCIETA’</text:span></text:p>
      <text:p text:style-name="P59"><text:span text:style-name="T1">⁭</text:span><text:span text:style-name="T26"> </text:span><text:span text:style-name="T1">A2.[ <text:s/>] ENTE NON COMMERCIALE CON ATTIVITÀ SUSCETTIBILE DI CORRISPETTIVI <text:s/></text:span></text:p>
      <text:p text:style-name="P60"><text:span text:style-name="T26"><text:s/></text:span><text:span text:style-name="T19">B</text:span><text:span text:style-name="T1"> [ ] </text:span><text:span text:style-name="T24"><text:s/></text:span><text:span text:style-name="T25">non è soggetto alla ritenuta del 4% (ex. Art. 28 D.P.R. 600/1973) a titolo di acconto IRES (ex art. 72 e seguenti D.P.R. n. 917/1986), <text:s/>in quanto</text:span><text:span text:style-name="T19">:</text:span></text:p>
      <text:p text:style-name="P61"><text:span text:style-name="T1">⁭</text:span><text:span text:style-name="T26"> </text:span><text:span text:style-name="T1">B1.</text:span><text:span text:style-name="T19">[ ] </text:span><text:span text:style-name="T1">TRATTASI DI ENTE NON COMMERCIALE</text:span><text:span text:style-name="T19"> </text:span><text:span text:style-name="T1">CHE SVOLGE ATTIVITÀ NON RILEVANTI AI FINI DELLE NORME FISCALI IN MATERIA (IRES) E DI UTILIZZA</text:span><text:span text:style-name="T27"> </text:span><text:span text:style-name="T1">IL CONTRIBUTO DEL COMUNE PER PROMUOVERE ATTIVITÀ PER IL PERSEGUIMENTO DI FINI ISTITUZIONALI, OSSIA ATTIVITÀ CHE NON ASSUMONO IL CARATTERE DI COMMERCIALITÀ</text:span></text:p>
      <text:p text:style-name="P59"><text:span text:style-name="T26"><text:s/></text:span><text:span text:style-name="T1">⁭B2.[ <text:s/>] TRATTASI DI O.N.L.U.S. ai sensi dell’art. 16 comma 1 D. LGS. N. 460/1997</text:span></text:p>
      <text:p text:style-name="P59"><text:span text:style-name="T1">⁭</text:span><text:span text:style-name="T26"> </text:span><text:span text:style-name="T1">B3. [ <text:s/>] IL CONTRIBUTO E’ FINALIZZATO ALL’ACQUISTO DI BENI STRUMENTALI</text:span></text:p>
      <text:p text:style-name="P47"/>
      <text:p text:style-name="P48">si impegna</text:p>
      <text:p text:style-name="P3"/>
      <text:p text:style-name="P21"><text:soft-page-break/>a presentare <text:s/>la documentazione a rendiconto nei termini previsti dall’art. 8 del regolamento;</text:p>
      <text:p text:style-name="P75">P R E N D E <text:s text:c="2"/>A T T O</text:p>
      <text:list xml:id="list3294758875" text:style-name="WW8Num3">
        <text:list-item>
          <text:p text:style-name="P79">che il contributo o altro vantaggio economico concesso potrà essere revocato o ridotto nei casi previsti dal Regolamento e/o dall’avviso (es: accertata falsità delle dichiarazioni rese, mancata trasmissione della documentazione a rendiconto, entro il termine stabilito); </text:p>
        </text:list-item>
        <text:list-item>
          <text:p text:style-name="P80">che il Comune di Villanova di Camposampiero ha facoltà di verificare la veridicità di quanto dichiarato, ai sensi dell’art. 71 del D.P.R. 445/2000, chiedendo la trasmissione di documentazione giustificativa delle entrate/spese attestate nelle dichiarazioni e documenti trasmessi;</text:p>
        </text:list-item>
        <text:list-item>
          <text:p text:style-name="P80">che nei casi di revoca il beneficiario ha l’obbligo di restituzione della somma eventualmente erogata a titolo di acconto e il Comune provvederà agli adempimenti necessari al recupero della stessa.</text:p>
        </text:list-item>
        <text:list-item>
          <text:p text:style-name="P81">che tutti gli oneri, i rischi di gestione e le responsabilità inerenti all’attività per la quale viene richiesto il contributo restano a carico del/della richiedente, intendendosi l’Amministrazione Comunale esonerata da qualsiasi genere di responsabilità; </text:p>
        </text:list-item>
        <text:list-item>
          <text:p text:style-name="P80">di aver preso visione dell’informativa sul trattamento dei dati personali ai sensi degli artt. 13 e 14 del Regolamento Unione Europea n. 679/2016 (GDPR), pubblicata nel sito comunale – il comune informa - sezione <text:s/>privacy - concessione di sovvenzioni, contributi, sussidi ed ausili finanziari e per l'attribuzione di vantaggi economici: <text:s/><text:a xlink:type="simple" xlink:href="https://www.comune.villanova.pd.it/c028104/zf/index.php/servizi-aggiuntivi/index/index/idtesto/20104" text:style-name="Internet_20_link" text:visited-style-name="Visited_20_Internet_20_Link">https://www.comune.villanova.pd.it/c028104/zf/index.php/servizi-aggiuntivi/index/index/idtesto/20104</text:a>.</text:p>
        </text:list-item>
      </text:list>
      <text:p text:style-name="P67"/>
      <text:p text:style-name="P42">Allegati:</text:p>
      <text:p text:style-name="P43"><text:span text:style-name="T29">A)</text:span><text:span text:style-name="T28"> </text:span><text:span text:style-name="T22"><text:s/>relazione illustrativa </text:span><text:span text:style-name="T29">dell’i</text:span><text:span text:style-name="T2">niziativa <text:s/>per cui è richiesto il contributo con indicazione dei contenuti, fini, tempi, luogo e modalità di svolgimento, platea di utenti potenzialmente servita da</text:span><text:span text:style-name="T3">ll’</text:span><text:span text:style-name="T2">iniziativa, </text:span><text:span text:style-name="T3">agevolazioni, </text:span><text:span text:style-name="Internet_20_link"><text:span text:style-name="T68">con evidenziato il quadro delle entrate <text:s/>(</text:span></text:span><text:span text:style-name="Internet_20_link"><text:span text:style-name="T69">tariffe, biglietti, </text:span></text:span><text:span text:style-name="Internet_20_link"><text:span text:style-name="T68">contributi, sponsorizzazioni, liberalità ecc.) e <text:s/>delle uscite (acquisto di beni e di servizi, imposte e tasse, costi assicurativi, </text:span></text:span><text:span text:style-name="Internet_20_link"><text:span text:style-name="T70">ecc</text:span></text:span><text:span text:style-name="Internet_20_link"><text:span text:style-name="T68">), come da modulo fac simile allegato;</text:span></text:span></text:p>
      <text:p text:style-name="P44"><text:span text:style-name="T17">C) </text:span><text:span text:style-name="T18">copia del documento di identità</text:span><text:span text:style-name="T16"> del richiedente in corso di validità (non necessario se si firma digitalmente).</text:span></text:p>
      <text:p text:style-name="P62"/>
      <text:p text:style-name="P63">Villanova di Camposampiero , data ………………………………</text:p>
      <text:p text:style-name="P66"><text:span text:style-name="T10"><text:tab/><text:tab/><text:tab/><text:tab/><text:tab/><text:tab/><text:tab/> <text:s text:c="5"/>Firma del/della </text:span><text:span text:style-name="T15">dichiarante</text:span><text:span text:style-name="T10"> </text:span></text:p>
      <text:p text:style-name="P64"><text:tab/><text:tab/><text:tab/><text:tab/><text:tab/><text:tab/><text:tab/> …..……………………………………………..</text:p>
      <text:p text:style-name="P65">NOTE:</text:p>
      <text:list xml:id="list660931928" text:style-name="WW8Num2">
        <text:list-item>
          <text:p text:style-name="P77">La persona giuridica deve rientrare tra i soggetti beneficiari di cui all’art. 5 del Regolamento **</text:p>
        </text:list-item>
        <text:list-item>
          <text:p text:style-name="P78"><text:span text:style-name="T37">Tutti gli articoli menzionati nel presente modulo, ove non diversamente indicato, si riferiscono al </text:span><text:span text:style-name="T36">Regolamento comunale per la concessione di contributi e/o altri vantaggi economici e del Patrocinio</text:span><text:span text:style-name="T37"> del Comune di Villanova di Camposampiero, approvato con deliberazione C.C. n. 31 del 30/06/2016 e s.m.i. reperibile sul sito istituzionale del Comune di Villanov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Courier New2" svg:font-family="'Courier New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variant="small-caps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rtf1_20_heading_20_1" style:display-name="rtf1 heading 1" style:family="paragraph" style:parent-style-name="Standard" style:next-style-name="Standard">
      <style:paragraph-properties fo:margin-top="0.423cm" fo:margin-bottom="0.106cm" style:contextual-spacing="false" fo:keep-with-next="always" style:text-autospace="ideograph-alpha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tf1_20_heading_20_2" style:display-name="rtf1 heading 2" style:family="paragraph" style:parent-style-name="Standard">
      <style:paragraph-properties fo:margin-top="0.494cm" fo:margin-bottom="0.494cm" style:contextual-spacing="false" style:text-autospace="ideograph-alpha"/>
      <style:text-properties fo:font-size="14pt" fo:font-weight="bold" style:font-size-asian="14pt" style:font-weight-asian="bold" style:font-size-complex="18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Style_20_7" style:display-name="Style 7" style:family="paragraph" style:parent-style-name="Standard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it" fo:country="IT" style:font-name-asian="Calibri1" style:font-family-asian="Calibri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.501cm" fo:margin-right="0cm" fo:margin-top="0.212cm" fo:margin-bottom="0cm" style:contextual-spacing="false" fo:line-height="200%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8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fo:font-size="20pt" style:font-size-asian="20pt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fo:font-size="20pt" style:font-size-asian="20pt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0pt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4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001cm" svg:y="0.002cm" svg:width="0.136cm" svg:height="0.365cm" draw:z-index="3"><draw:text-box><text:p text:style-name="Footer"><text:span text:style-name="Page_20_Number"><text:page-number text:select-page="current">4</text:page-number></text:span></text:p></draw:text-box></draw:frame></text:p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OCIAZIONI O COOPERATIVE SOCIALI SENZA FINE DI LUCRO</dc:title>
    <meta:initial-creator>emma.frison</meta:initial-creator>
    <dc:date>2024-03-27T13:00:22.434000000</dc:date>
    <meta:print-date>2024-03-26T12:11:19.143000000</meta:print-date>
    <meta:editing-cycles>62</meta:editing-cycles>
    <meta:editing-duration>PT6H45M8S</meta:editing-duration>
    <meta:generator>LibreOffice/7.1.6.2$Windows_X86_64 LibreOffice_project/0e133318fcee89abacd6a7d077e292f1145735c3</meta:generator>
    <meta:document-statistic meta:table-count="8" meta:image-count="0" meta:object-count="0" meta:page-count="4" meta:paragraph-count="89" meta:word-count="1267" meta:character-count="9819" meta:non-whitespace-character-count="8250"/>
    <meta:user-defined meta:name="DocumentEncoding">utf-8</meta:user-defined>
    <meta:user-defined meta:name="HTML" meta:value-type="boolean">true</meta:user-defined>
  </office:meta>
</office:document-meta>
</file>