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00d7a"/>
    </style:style>
    <style:style style:name="P3" style:family="paragraph" style:parent-style-name="Standard">
      <style:paragraph-properties fo:text-align="start" style:justify-single-word="false"/>
      <style:text-properties officeooo:paragraph-rsid="0003d205"/>
    </style:style>
    <style:style style:name="P4" style:family="paragraph" style:parent-style-name="Standard">
      <style:text-properties officeooo:paragraph-rsid="00000d7a"/>
    </style:style>
    <style:style style:name="P5" style:family="paragraph" style:parent-style-name="Standard">
      <style:text-properties style:font-name="Times New Roman" officeooo:paragraph-rsid="00000d7a" style:font-name-complex="Times New Roman" style:font-size-complex="11pt" style:font-weight-complex="bold"/>
    </style:style>
    <style:style style:name="P6" style:family="paragraph" style:parent-style-name="Standard">
      <style:text-properties style:font-name="Times New Roman" officeooo:rsid="00000d7a" officeooo:paragraph-rsid="00000d7a" style:font-name-complex="Times New Roman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6pt" style:font-size-asian="6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6pt" fo:font-weight="bold" style:font-size-asian="6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221f1f" loext:opacity="100%" style:font-name="Times New Roman"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fo:color="#221f1f" loext:opacity="100%" style:font-name="Times New Roman" fo:font-size="10pt" officeooo:paragraph-rsid="00000d7a" style:font-size-asian="10pt"/>
    </style:style>
    <style:style style:name="P11" style:family="paragraph" style:parent-style-name="Standard">
      <style:paragraph-properties fo:text-align="start" style:justify-single-word="false"/>
      <style:text-properties fo:color="#221f1f" loext:opacity="100%" style:font-name="Times New Roman" fo:font-size="10pt" officeooo:rsid="00000d7a" officeooo:paragraph-rsid="00000d7a" style:font-size-asian="10pt"/>
    </style:style>
    <style:style style:name="P12" style:family="paragraph" style:parent-style-name="Standard">
      <style:paragraph-properties fo:text-align="start" style:justify-single-word="false"/>
      <style:text-properties fo:color="#221f1f" loext:opacity="100%" style:font-name="Times New Roman" fo:font-size="10pt" fo:font-weight="bold" officeooo:paragraph-rsid="00000d7a" style:font-size-asian="10pt" style:font-weight-asian="bold"/>
    </style:style>
    <style:style style:name="P13" style:family="paragraph" style:parent-style-name="Standard">
      <style:paragraph-properties fo:text-align="start" style:justify-single-word="false"/>
      <style:text-properties fo:color="#221f1f" loext:opacity="100%" style:font-name="Times New Roman"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21f1f" loext:opacity="100%" style:font-name="Times New Roman" fo:font-size="11pt" style:font-size-asian="11pt"/>
    </style:style>
    <style:style style:name="P15" style:family="paragraph" style:parent-style-name="Standard">
      <style:paragraph-properties fo:text-align="start" style:justify-single-word="false"/>
      <style:text-properties fo:color="#221f1f" loext:opacity="100%" style:font-name="Times New Roman" fo:font-size="11pt" officeooo:paragraph-rsid="00000d7a" style:font-size-asian="11pt"/>
    </style:style>
    <style:style style:name="P16" style:family="paragraph" style:parent-style-name="Standard">
      <style:paragraph-properties fo:text-align="start" style:justify-single-word="false"/>
      <style:text-properties fo:color="#221f1f" loext:opacity="100%" style:font-name="Times New Roman" fo:font-size="11pt" officeooo:rsid="00000d7a" style:font-size-asian="11pt"/>
    </style:style>
    <style:style style:name="P17" style:family="paragraph" style:parent-style-name="Standard">
      <style:paragraph-properties fo:text-align="center" style:justify-single-word="false"/>
      <style:text-properties fo:color="#221f1f" loext:opacity="100%" style:font-name="Times New Roman" fo:font-size="11pt" fo:font-weight="bold" officeooo:paragraph-rsid="00000d7a" style:font-size-asian="11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221f1f" loext:opacity="100%" style:font-name="Times New Roman" fo:font-size="11pt" fo:font-weight="bold" officeooo:rsid="00000d7a" officeooo:paragraph-rsid="00003516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221f1f" loext:opacity="100%" style:font-name="Times New Roman" fo:font-size="11pt" fo:font-style="italic" fo:font-weight="normal" officeooo:rsid="00003516" officeooo:paragraph-rsid="00003516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221f1f" loext:opacity="100%" style:font-name="Times New Roman" fo:font-size="6pt" style:font-size-asian="6pt"/>
    </style:style>
    <style:style style:name="P21" style:family="paragraph" style:parent-style-name="Standard">
      <style:text-properties fo:color="#221f1f" loext:opacity="100%" style:font-name="Times New Roman" fo:font-size="8pt" style:font-size-asian="8pt"/>
    </style:style>
    <style:style style:name="P22" style:family="paragraph" style:parent-style-name="Standard">
      <style:paragraph-properties fo:text-align="start" style:justify-single-word="false"/>
      <style:text-properties fo:color="#221f1f" loext:opacity="100%" style:font-name="Times New Roman" fo:font-size="8pt" style:font-size-asian="8pt"/>
    </style:style>
    <style:style style:name="P23" style:family="paragraph" style:parent-style-name="Standard">
      <style:text-properties fo:color="#221f1f" loext:opacity="100%" style:font-name="Times New Roman" fo:font-size="8pt" officeooo:paragraph-rsid="00000d7a" style:font-size-asian="8pt"/>
    </style:style>
    <style:style style:name="P24" style:family="paragraph" style:parent-style-name="Standard">
      <style:paragraph-properties fo:text-align="start" style:justify-single-word="false"/>
      <style:text-properties fo:color="#221f1f" loext:opacity="100%" style:font-name="Times New Roman" fo:font-size="14pt" fo:font-weight="bold" style:font-size-asian="14pt" style:font-weight-asian="bold"/>
    </style:style>
    <style:style style:name="P25" style:family="paragraph" style:parent-style-name="Standard">
      <style:text-properties officeooo:rsid="00003516" officeooo:paragraph-rsid="00003516"/>
    </style:style>
    <style:style style:name="P26" style:family="paragraph" style:parent-style-name="Standard">
      <style:text-properties officeooo:rsid="00034ec8" officeooo:paragraph-rsid="00034ec8"/>
    </style:style>
    <style:style style:name="P27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221f1f" loext:opacity="100%" style:font-name="Times New Roman" fo:font-size="11pt" style:font-size-asian="11pt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fo:color="#221f1f" loext:opacity="100%" style:font-name="Times New Roman" fo:font-size="12pt" officeooo:paragraph-rsid="0008c465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221f1f" loext:opacity="100%" style:font-name="Times New Roman" fo:font-size="10pt" style:font-size-asian="10pt"/>
    </style:style>
    <style:style style:name="P31" style:family="paragraph" style:parent-style-name="Standard">
      <style:paragraph-properties fo:text-align="start" style:justify-single-word="false"/>
      <style:text-properties fo:color="#221f1f" loext:opacity="100%" style:font-name="Times New Roman" fo:font-size="10pt" fo:font-weight="bold" style:font-size-asian="10pt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221f1f" loext:opacity="100%" style:font-name="Times New Roman" fo:font-size="9pt" officeooo:paragraph-rsid="0008c465" style:font-size-asian="9pt" style:font-size-complex="9pt"/>
    </style:style>
    <style:style style:name="P33" style:family="paragraph" style:parent-style-name="Standard">
      <style:paragraph-properties fo:text-align="start" style:justify-single-word="false"/>
      <style:text-properties fo:color="#221f1f" loext:opacity="100%" style:font-name="Times New Roman" fo:font-size="11pt" officeooo:paragraph-rsid="00000d7a" style:font-size-asian="11pt"/>
    </style:style>
    <style:style style:name="P34" style:family="paragraph" style:parent-style-name="Standard">
      <style:paragraph-properties fo:text-align="start" style:justify-single-word="false"/>
      <style:text-properties fo:color="#221f1f" loext:opacity="100%" style:font-name="Times New Roman" fo:font-size="6pt" style:font-size-asian="6pt"/>
    </style:style>
    <style:style style:name="P35" style:family="paragraph" style:parent-style-name="Standard">
      <style:text-properties officeooo:rsid="00003516" officeooo:paragraph-rsid="00003516"/>
    </style:style>
    <style:style style:name="T1" style:family="text">
      <style:text-properties fo:color="#221f1f" loext:opacity="100%" style:font-name="Times New Roman" fo:font-size="14pt" fo:font-weight="bold" style:font-size-asian="14pt" style:font-weight-asian="bold"/>
    </style:style>
    <style:style style:name="T2" style:family="text">
      <style:text-properties fo:color="#221f1f" loext:opacity="100%" style:font-name="Times New Roman" fo:font-size="14pt" fo:font-weight="bold" officeooo:rsid="00000d7a" style:font-size-asian="14pt" style:font-weight-asian="bold"/>
    </style:style>
    <style:style style:name="T3" style:family="text">
      <style:text-properties fo:color="#221f1f" loext:opacity="100%" style:font-name="Times New Roman" fo:font-size="14pt" fo:font-weight="bold" officeooo:rsid="00030c07" style:font-size-asian="14pt" style:font-weight-asian="bold"/>
    </style:style>
    <style:style style:name="T4" style:family="text">
      <style:text-properties fo:color="#221f1f" loext:opacity="100%" style:font-name="Times New Roman" fo:font-size="14pt" fo:font-weight="bold" officeooo:rsid="0008c465" style:font-size-asian="14pt" style:font-weight-asian="bold"/>
    </style:style>
    <style:style style:name="T5" style:family="text">
      <style:text-properties fo:color="#221f1f" loext:opacity="100%" style:font-name="Times New Roman" fo:font-size="10pt" style:font-size-asian="10pt"/>
    </style:style>
    <style:style style:name="T6" style:family="text">
      <style:text-properties fo:color="#221f1f" loext:opacity="100%" style:font-name="Times New Roman" fo:font-size="10pt" officeooo:rsid="00000d7a" style:font-size-asian="10pt"/>
    </style:style>
    <style:style style:name="T7" style:family="text">
      <style:text-properties fo:color="#221f1f" loext:opacity="100%" style:font-name="Times New Roman" fo:font-size="6pt" style:font-size-asian="6pt"/>
    </style:style>
    <style:style style:name="T8" style:family="text">
      <style:text-properties fo:color="#221f1f" loext:opacity="100%" style:font-name="Times New Roman" fo:font-size="11pt" style:font-size-asian="11pt"/>
    </style:style>
    <style:style style:name="T9" style:family="text">
      <style:text-properties fo:color="#221f1f" loext:opacity="100%" style:font-name="Times New Roman" fo:font-size="11pt" officeooo:rsid="00000d7a" style:font-size-asian="11pt"/>
    </style:style>
    <style:style style:name="T10" style:family="text">
      <style:text-properties fo:color="#221f1f" loext:opacity="100%" style:font-name="Times New Roman" fo:font-size="11pt" officeooo:rsid="0003d205" style:font-size-asian="11pt"/>
    </style:style>
    <style:style style:name="T11" style:family="text">
      <style:text-properties fo:color="#221f1f" loext:opacity="100%" style:font-name="Times New Roman" fo:font-size="11pt" officeooo:rsid="000aa2db" style:font-size-asian="11pt"/>
    </style:style>
    <style:style style:name="T12" style:family="text">
      <style:text-properties fo:color="#221f1f" loext:opacity="100%" style:font-name="Times New Roman" fo:font-size="9pt" style:font-size-asian="9pt"/>
    </style:style>
    <style:style style:name="T13" style:family="text">
      <style:text-properties style:font-name="Times New Roman" style:font-name-complex="Times New Roman" style:font-size-complex="11pt"/>
    </style:style>
    <style:style style:name="T14" style:family="text">
      <style:text-properties style:font-name="Times New Roman" style:font-name-complex="Times New Roman" style:font-size-complex="11pt" style:font-weight-complex="bold"/>
    </style:style>
    <style:style style:name="T15" style:family="text">
      <style:text-properties style:font-name="Times New Roman" officeooo:rsid="00000d7a" style:font-name-complex="Times New Roman" style:font-size-complex="11pt" style:font-weight-complex="bold"/>
    </style:style>
    <style:style style:name="T16" style:family="text">
      <style:text-properties style:font-name="Times New Roman" officeooo:rsid="00034ec8" style:font-name-complex="Times New Roman" style:font-size-complex="11pt"/>
    </style:style>
    <style:style style:name="T17" style:family="text">
      <style:text-properties style:font-name="Times New Roman" fo:font-weight="bold" style:font-weight-asian="bold" style:font-name-complex="Times New Roman" style:font-size-complex="11pt"/>
    </style:style>
    <style:style style:name="T18" style:family="text">
      <style:text-properties style:font-name="Times New Roman" fo:font-weight="bold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tyle="italic" fo:font-weight="bold" style:font-style-asian="italic" style:font-weight-asian="bold" style:font-name-complex="Times New Roman" style:font-size-complex="11pt" style:font-weight-complex="bold"/>
    </style:style>
    <style:style style:name="T20" style:family="text">
      <style:text-properties officeooo:rsid="0001bcb2"/>
    </style:style>
    <style:style style:name="T21" style:family="text">
      <style:text-properties officeooo:rsid="00000d7a"/>
    </style:style>
    <style:style style:name="T2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4"/>
      <text:p text:style-name="P1"><text:span text:style-name="T1"><text:tab/><text:tab/></text:span><text:span text:style-name="T3">Spett.le Comune di </text:span><text:span text:style-name="T4">VILLANOVA DI CAMPOSAMPIERO (PD)</text:span></text:p>
      <text:p text:style-name="P24"/>
      <text:p text:style-name="P1"><text:span text:style-name="T1">DICHIARAZIONE SOSTITUTIVA di ATTO di NOTORIETÀ </text:span><text:span text:style-name="T2">DA ALLEGARE A DOMANDA DI CREMAZIONE</text:span></text:p>
      <text:p text:style-name="P1"><text:span text:style-name="T12">(Art. 47 D.P.R. 28 dicembre 2000, n. 445, per gli effetti dell'art. 79, D.P.R. 285/1990, in ordine alla circolare Min. Interno n. 37 del 1-9-2004)</text:span></text:p>
      <text:p text:style-name="P1"><text:span text:style-name="T12"/></text:p>
      <text:p text:style-name="P9">Il/i sottoscritto/i</text:p>
      <text:p text:style-name="P9"/>
      <text:p text:style-name="P29"><text:span text:style-name="T22">1.</text:span> <text:span text:style-name="T22">___________________________________________________<text:tab/>__________________________________________________</text:span></text:p>
      <text:p text:style-name="P32"><text:tab/>(cognome e nome, relazione di parentela con il defunto) <text:tab/><text:tab/>(luogo e data di nascita)</text:p>
      <text:p text:style-name="P32"/>
      <text:p text:style-name="P32">______________________________________________________ <text:s/><text:tab/>___________________________________________________</text:p>
      <text:p text:style-name="P32"><text:tab/>(residente in) <text:tab/><text:tab/><text:tab/><text:tab/><text:tab/><text:tab/>(via, piazza ecc. e numero civico)</text:p>
      <text:p text:style-name="P32"/>
      <text:p text:style-name="P32"/>
      <text:p text:style-name="P32">2. ___________________________________________________<text:tab/>__________________________________________________</text:p>
      <text:p text:style-name="P32"><text:tab/>(cognome e nome, relazione di parentela con il defunto) <text:tab/><text:tab/>(luogo e data di nascita)</text:p>
      <text:p text:style-name="P32"/>
      <text:p text:style-name="P32">______________________________________________________ <text:s/><text:tab/>___________________________________________________</text:p>
      <text:p text:style-name="P32"><text:tab/>(residente in) <text:tab/><text:tab/><text:tab/><text:tab/><text:tab/><text:tab/>(via, piazza ecc. e numero civico)</text:p>
      <text:p text:style-name="P32"/>
      <text:p text:style-name="P32"/>
      <text:p text:style-name="P32">3.___________________________________________________<text:tab/>__________________________________________________</text:p>
      <text:p text:style-name="P32"><text:tab/>(cognome e nome, relazione di parentela con il defunto) <text:tab/><text:tab/>(luogo e data di nascita)</text:p>
      <text:p text:style-name="P32"/>
      <text:p text:style-name="P32">______________________________________________________ <text:s/><text:tab/>___________________________________________________</text:p>
      <text:p text:style-name="P32"><text:tab/>(residente in) <text:tab/><text:tab/><text:tab/><text:tab/><text:tab/><text:tab/>(via, piazza ecc. e numero civico)</text:p>
      <text:p text:style-name="P32"/>
      <text:p text:style-name="P32"/>
      <text:p text:style-name="P32">4. ___________________________________________________<text:tab/>__________________________________________________</text:p>
      <text:p text:style-name="P32"><text:tab/>(cognome e nome, relazione di parentela con il defunto) <text:tab/><text:tab/>(luogo e data di nascita)</text:p>
      <text:p text:style-name="P32"/>
      <text:p text:style-name="P32">______________________________________________________ <text:s/><text:tab/>___________________________________________________</text:p>
      <text:p text:style-name="P32"><text:tab/>(residente in) <text:tab/><text:tab/><text:tab/><text:tab/><text:tab/><text:tab/>(via, piazza ecc. e numero civico)</text:p>
      <text:p text:style-name="P32"/>
      <text:p text:style-name="P32"/>
      <text:p text:style-name="P32">5. ___________________________________________________<text:tab/>__________________________________________________</text:p>
      <text:p text:style-name="P32"><text:tab/>(cognome e nome, relazione di parentela con il defunto) <text:tab/><text:tab/>(luogo e data di nascita)</text:p>
      <text:p text:style-name="P32"/>
      <text:p text:style-name="P32">______________________________________________________ <text:s/><text:tab/>___________________________________________________</text:p>
      <text:p text:style-name="P32"><text:tab/>(residente in) <text:tab/><text:tab/><text:tab/><text:tab/><text:tab/><text:tab/>(via, piazza ecc. e numero civico)</text:p>
      <text:p text:style-name="P32"/>
      <text:p text:style-name="P32"/>
      <text:p text:style-name="P32">6. ___________________________________________________<text:tab/>__________________________________________________</text:p>
      <text:p text:style-name="P32"><text:tab/>(cognome e nome, relazione di parentela con il defunto) <text:tab/><text:tab/>(luogo e data di nascita)</text:p>
      <text:p text:style-name="P32"/>
      <text:p text:style-name="P32">______________________________________________________ <text:s/><text:tab/>___________________________________________________</text:p>
      <text:p text:style-name="P32"><text:tab/>(residente in) <text:tab/><text:tab/><text:tab/><text:tab/><text:tab/><text:tab/>(via, piazza ecc. e numero civico)</text:p>
      <text:p text:style-name="P32"/>
      <text:p text:style-name="P32"/>
      <text:p text:style-name="P32"><text:span text:style-name="T21">7. ___________________________________________________<text:tab/>__________________________________________________</text:span></text:p>
      <text:p text:style-name="P32"><text:tab/>(cognome e nome, relazione di parentela con il defunto) <text:tab/><text:tab/>(luogo e data di nascita)</text:p>
      <text:p text:style-name="P32"/>
      <text:p text:style-name="P32">______________________________________________________ <text:s/><text:tab/>___________________________________________________</text:p>
      <text:p text:style-name="P32"><text:tab/>(residente in) <text:tab/><text:tab/><text:tab/><text:tab/><text:tab/><text:tab/>(via, piazza ecc. e numero civico)</text:p>
      <text:p text:style-name="P32"/>
      <text:p text:style-name="P15"/>
      <text:p text:style-name="P15">consapevole/i che in caso di dichiarazione mendace sarà/saranno punito/i ai sensi del Codice Penale secondo quanto prescritto dall'art. 76 del succitato D.P.R. 445/2000 e che, inoltre, qualora dal controllo effettuato emerga la non veridicità del contenuto di taluna delle dichiarazioni rese, decadrà/decadranno dai benefici conseguenti al provvedimento eventualmente emanato sulla base della dichiarazione non veritiera (art. 75 D.P.R. 445/2000),</text:p>
      <text:p text:style-name="P17"><text:soft-page-break/>DICHIARA / DICHIARANO</text:p>
      <text:p text:style-name="P14">che il desiderio del/la defunto/a <text:s/>_________________________________________________________________________________</text:p>
      <text:p text:style-name="P14">nato/a in __________________________________________________________ il ______________</text:p>
      <text:p text:style-name="P15">in vita residente in __________________________________________________________________</text:p>
      <text:p text:style-name="P2"><text:span text:style-name="T8">cittadino/a </text:span><text:span text:style-name="T9">ITALIANO</text:span></text:p>
      <text:p text:style-name="P14">deceduto/a in _______________________________________________________ il _____________</text:p>
      <text:p text:style-name="P14"><text:span text:style-name="T20">espresso in vita, </text:span>era quello di farsi cremare <text:span text:style-name="T20">e che non ci sono disposizioni testamentarie del defunto medesimo, contrarie alla cremazione. </text:span></text:p>
      <text:p text:style-name="P20">(1)</text:p>
      <text:p text:style-name="P20"/>
      <text:p text:style-name="P18">DICHIARANO, INFINE </text:p>
      <text:p text:style-name="P19">(barrare solo il caso che ricorre) </text:p>
      <text:p text:style-name="P6"/>
      <text:p text:style-name="P6"/>
      <text:p text:style-name="P4"><text:span text:style-name="T15">A</text:span><text:span text:style-name="T14"> [ ] <text:s/></text:span><text:span text:style-name="T13">che i sottoscritti costituiscono </text:span><text:span text:style-name="T17">la maggioranza assoluta</text:span><text:span text:style-name="T13"> (= metà più uno) dei parenti di grado pari tra loro e di grado più vicino al defunto, <text:s/>aventi diritto a disporre dei resti del defunto sopra citato.</text:span></text:p>
      <text:p text:style-name="P4"><text:span text:style-name="T14">(</text:span><text:span text:style-name="T19">N.B. nel caso i parenti di pari grado siano in tutto <text:s/>2, occorre la firma di entrambi</text:span><text:span text:style-name="T14">)</text:span></text:p>
      <text:p text:style-name="P5"/>
      <text:p text:style-name="P4"><text:span text:style-name="T15">B</text:span><text:span text:style-name="T14"> [ ] <text:s/></text:span><text:span text:style-name="T13">che i sottoscritti </text:span><text:span text:style-name="T17">costituiscono la totalità</text:span><text:span text:style-name="T13"> dei parenti di grado più vicino rispetto al defunto/a e che i predetti hanno pari grado a disporre dei resti del defunto sopra citato.</text:span></text:p>
      <text:p text:style-name="P25"><text:span text:style-name="T18"/></text:p>
      <text:p text:style-name="P25"><text:span text:style-name="T18"/></text:p>
      <text:p text:style-name="P25"><text:span text:style-name="T18">Designano quale referente unico per il Comune</text:span><text:span text:style-name="T13">, anche ai fini della domanda di cremazione conforme alla presente dichiarazione: ____________________________, sopra meglio generalizzato tel/cell. _______________________, e comunicano di aver incaricato delle pratiche funerarie l’agenzia di Onoranze funebri .………………………</text:span><text:span text:style-name="T16">.con sede a ………………….</text:span></text:p>
      <text:p text:style-name="P26"><text:span text:style-name="T16">tel…………………………………</text:span><text:span text:style-name="T13">. E mail …………………..</text:span></text:p>
      <text:p text:style-name="P27">_______________________________________________________________________________________</text:p>
      <text:p text:style-name="P16"/>
      <text:p text:style-name="P3"><text:span text:style-name="T11">VILLANOVA DI CAMPOSAMPIERO</text:span><text:span text:style-name="T10"> _____________________________</text:span><text:span text:style-name="T8">, </text:span><text:span text:style-name="T10">data </text:span><text:span text:style-name="T8">_____________________</text:span></text:p>
      <text:p text:style-name="P12"/>
      <text:p text:style-name="P12">IL/I DICHIARANTE/I </text:p>
      <text:p text:style-name="P10">1) ___________________________________ 4) __________________________________</text:p>
      <text:p text:style-name="P9">2) ___________________________________ 5) __________________________________</text:p>
      <text:p text:style-name="P9">3) ____________________________________ 6) __________________________________</text:p>
      <text:p text:style-name="P11">7) ____________________________________ </text:p>
      <text:p text:style-name="P22">(1) Cancellare se la dichiarazione viene resa dal coniuge. - (2) Indicare le generalità degli altri parenti nel grado più prossimo.</text:p>
      <text:p text:style-name="P8">_____________________________________________________________________________________________________________________________________________</text:p>
      <text:p text:style-name="P13">Si allega/no copia/e fotostatica/che del/i seguente/i documento/i di riconoscimento:</text:p>
      <text:p text:style-name="P13"/>
      <text:p text:style-name="P1"><text:span text:style-name="T5">1) Tipo</text:span><text:span text:style-name="T7">(*)</text:span><text:span text:style-name="T5">____________________ n. ________________ rilasciato da ___________________ in data _____________</text:span></text:p>
      <text:p text:style-name="P1"><text:span text:style-name="T5">2) Tipo</text:span><text:span text:style-name="T7">(*)</text:span><text:span text:style-name="T5">____________________ n. ________________ rilasciato da ___________________ in data _____________</text:span></text:p>
      <text:p text:style-name="P1"><text:span text:style-name="T5">3) Tipo</text:span><text:span text:style-name="T7">(*)</text:span><text:span text:style-name="T5">____________________ n. ________________ rilasciato da ___________________ in data _____________</text:span></text:p>
      <text:p text:style-name="P1"><text:span text:style-name="T5">4) Tipo</text:span><text:span text:style-name="T7">(*)</text:span><text:span text:style-name="T5">____________________ n. ________________ rilasciato da ___________________ in data _____________</text:span></text:p>
      <text:p text:style-name="P1"><text:span text:style-name="T5">5) Tipo</text:span><text:span text:style-name="T7">(*)</text:span><text:span text:style-name="T5">____________________ n. ________________ rilasciato da ___________________ in data _____________</text:span></text:p>
      <text:p text:style-name="P1"><text:span text:style-name="T6">6</text:span><text:span text:style-name="T5">) Tipo</text:span><text:span text:style-name="T7">(*)</text:span><text:span text:style-name="T5">____________________ n. ________________ rilasciato da ___________________ in data _____________</text:span></text:p>
      <text:p text:style-name="P2"><text:span text:style-name="T6">7</text:span><text:span text:style-name="T5">) Tipo</text:span><text:span text:style-name="T7">(*)</text:span><text:span text:style-name="T5">____________________ n. ________________ rilasciato da ___________________ in data _____________</text:span></text:p>
      <text:p text:style-name="P2"><text:span text:style-name="T6">8</text:span><text:span text:style-name="T5">) Tipo</text:span><text:span text:style-name="T7">(*)</text:span><text:span text:style-name="T5">____________________ n. ________________ rilasciato da ___________________ in data _____________</text:span></text:p>
      <text:p text:style-name="P23"/>
      <text:p text:style-name="P21"/>
      <text:p text:style-name="P21">(*) Passaporto, carta d'identità, patente, ec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2T12:29:27.944000000</meta:creation-date>
    <dc:date>2022-08-31T13:27:49.988000000</dc:date>
    <meta:editing-duration>PT1H39M2S</meta:editing-duration>
    <meta:editing-cycles>7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67" meta:word-count="621" meta:character-count="6394" meta:non-whitespace-character-count="5744"/>
  </office:meta>
</office:document-meta>
</file>