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Segoe UI" svg:font-family="'Segoe UI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0.003cm" fo:margin-left="-1.49cm" table:align="left"/>
    </style:style>
    <style:style style:name="Tabella1.A" style:family="table-column">
      <style:table-column-properties style:column-width="4.207cm"/>
    </style:style>
    <style:style style:name="Tabella1.B" style:family="table-column">
      <style:table-column-properties style:column-width="3.784cm"/>
    </style:style>
    <style:style style:name="Tabella1.C" style:family="table-column">
      <style:table-column-properties style:column-width="4.101cm"/>
    </style:style>
    <style:style style:name="Tabella1.E" style:family="table-column">
      <style:table-column-properties style:column-width="3.70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2" style:family="table-row">
      <style:table-row-properties style:min-row-height="0.974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1.102cm"/>
    </style:style>
    <style:style style:name="Tabella1.4" style:family="table-row">
      <style:table-row-properties style:min-row-height="1.028cm"/>
    </style:style>
    <style:style style:name="Tabella1.5" style:family="table-row">
      <style:table-row-properties style:min-row-height="0.991cm"/>
    </style:style>
    <style:style style:name="Tabella1.6" style:family="table-row">
      <style:table-row-properties style:min-row-height="0.919cm"/>
    </style:style>
    <style:style style:name="Tabella1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0pt" fo:font-weight="bold" officeooo:paragraph-rsid="00011ae3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officeooo:paragraph-rsid="00011ae3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officeooo:paragraph-rsid="00011ae3"/>
    </style:style>
    <style:style style:name="P4" style:family="paragraph" style:parent-style-name="Standard">
      <style:paragraph-properties fo:text-align="start" style:justify-single-word="false"/>
      <style:text-properties fo:font-size="11pt" fo:font-weight="normal" officeooo:paragraph-rsid="00011ae3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officeooo:paragraph-rsid="00011ae3" style:font-name-asian="Times New Roman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9pt" fo:font-weight="normal" officeooo:paragraph-rsid="00011ae3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9pt" fo:font-weight="normal" officeooo:paragraph-rsid="0008359d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9pt" fo:font-weight="normal" officeooo:paragraph-rsid="00138b6d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9pt" fo:font-weight="normal" officeooo:paragraph-rsid="00011ae3" style:font-name-asian="Times New Roman" style:font-size-asian="9pt" style:font-weight-asian="normal" style:font-name-complex="Times New Roman" style:font-size-complex="9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9pt" fo:font-weight="normal" officeooo:paragraph-rsid="000b5908" style:font-name-asian="Times New Roman" style:font-size-asian="9pt" style:font-weight-asian="normal" style:font-name-complex="Times New Roman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6pt" fo:font-weight="bold" officeooo:paragraph-rsid="00011ae3" style:font-size-asian="5.25pt" style:font-weight-asian="bold" style:font-size-complex="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6pt" officeooo:paragraph-rsid="00011ae3" style:font-size-asian="5.25pt" style:font-size-complex="6pt"/>
    </style:style>
    <style:style style:name="P13" style:family="paragraph" style:parent-style-name="Standard">
      <style:paragraph-properties fo:text-align="start" style:justify-single-word="false"/>
      <style:text-properties fo:font-size="6pt" fo:font-weight="normal" officeooo:paragraph-rsid="00011ae3" style:font-size-asian="5.25pt" style:font-weight-asian="normal" style:font-size-complex="6pt" style:font-weight-complex="normal"/>
    </style:style>
    <style:style style:name="P14" style:family="paragraph" style:parent-style-name="Standard">
      <style:paragraph-properties fo:margin-top="0.101cm" fo:margin-bottom="0.101cm" style:contextual-spacing="false" fo:text-align="start" style:justify-single-word="false"/>
      <style:text-properties fo:font-size="10pt" fo:font-weight="normal" officeooo:paragraph-rsid="00011ae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officeooo:paragraph-rsid="00011ae3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font-size="10pt" officeooo:rsid="00011ae3" officeooo:paragraph-rsid="00011ae3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font-size="10pt" officeooo:rsid="00011ae3" officeooo:paragraph-rsid="000d525e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font-size="10pt" officeooo:rsid="000d525e" officeooo:paragraph-rsid="000d525e" style:font-size-asian="10pt" style:font-size-complex="10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2pt" fo:font-weight="normal" officeooo:paragraph-rsid="00011ae3" style:font-size-asian="1.75pt" style:font-weight-asian="normal" style:font-size-complex="2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weight="normal" officeooo:paragraph-rsid="00011ae3" style:font-size-asian="10pt" style:font-weight-asian="normal" style:font-size-complex="10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paragraph-rsid="00011ae3" style:font-size-asian="12pt" style:font-weight-asian="bold" style:font-size-complex="12pt" style:font-weight-complex="bold"/>
    </style:style>
    <style:style style:name="P23" style:family="paragraph" style:parent-style-name="Standard" style:list-style-name="WW8Num2">
      <style:paragraph-properties fo:text-align="start" style:justify-single-word="false"/>
      <style:text-properties fo:font-size="10pt" fo:font-weight="normal" officeooo:paragraph-rsid="00011ae3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9pt" fo:font-weight="normal" officeooo:paragraph-rsid="00138b6d" style:font-name-asian="Times New Roman" style:font-size-asian="9pt" style:font-weight-asian="normal" style:font-name-complex="Times New Roman" style:font-size-complex="9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1pt" fo:font-weight="normal" officeooo:paragraph-rsid="00138b6d" style:font-name-asian="Times New Roman" style:font-size-asian="11pt" style:font-weight-asian="normal" style:font-name-complex="Times New Roman" style:font-size-complex="11pt" style:font-weight-complex="normal"/>
    </style:style>
    <style:style style:name="P26" style:family="paragraph" style:parent-style-name="Standard">
      <style:paragraph-properties fo:text-align="start" style:justify-single-word="false"/>
      <style:text-properties officeooo:paragraph-rsid="0014b32a"/>
    </style:style>
    <style:style style:name="T1" style:family="text">
      <style:text-properties officeooo:rsid="001a8227"/>
    </style:style>
    <style:style style:name="T2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8" style:family="text">
      <style:text-properties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9" style:family="text">
      <style:text-properties fo:font-size="9pt" fo:font-weight="normal" style:font-size-asian="9pt" style:font-weight-asian="normal" style:font-size-complex="9pt" style:font-weight-complex="normal"/>
    </style:style>
    <style:style style:name="T10" style:family="text">
      <style:text-properties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DI</text:span>CHIARAZIONE SOSTITUTIVA DELL'ATTO DI NOTORIETA'</text:p>
      <text:p text:style-name="P1">(art. 21 e 47 T.U. -D.P.R. n. 445 del 28/12/2000)</text:p>
      <text:p text:style-name="P14">Il/La sottoscritto/a__________________________________,nato/a____________________________il___/____/_____</text:p>
      <text:p text:style-name="P2">residente a ____________________________________in Via____________________________________n.________ </text:p>
      <text:p text:style-name="P14">Consapevole delle sanzioni penali previste dall'art. 76 T.U. 445/2000, nel caso di mendaci dichiarazioni, falsita negli atti, uso o esibizione di atti falsi, contenenti dati non più rispondenti a verità,</text:p>
      <text:p text:style-name="P12"/>
      <text:p text:style-name="P15">DICHIARA SOTTO LA PROPRIA PERSONALE RESPONSABILITA'</text:p>
      <text:p text:style-name="P11"/>
      <text:p text:style-name="P2">Il sig. /la sig.ra ____________________________________, nato/a______________________________il ___/___/___</text:p>
      <text:p text:style-name="P2">è deceduto a ____________________________________________in data___/____/_________.Il suo stato civile era :</text:p>
      <text:list xml:id="list3202498077" text:style-name="WW8Num2">
        <text:list-item>
          <text:p text:style-name="P23">nubile/celibe</text:p>
        </text:list-item>
        <text:list-item>
          <text:p text:style-name="P23">coniugato/a con____________________________________________________________</text:p>
        </text:list-item>
        <text:list-item>
          <text:p text:style-name="P23">vedovo di ________________________________________________________________</text:p>
        </text:list-item>
        <text:list-item>
          <text:p text:style-name="P23">senza / con figli</text:p>
        </text:list-item>
        <text:list-item>
          <text:p text:style-name="P23">che è stata /non è stata pronunciata sentenza di divorzio passata in giudicato</text:p>
        </text:list-item>
        <text:list-item>
          <text:p text:style-name="P23">che è stata / non è stata pronunciata sentenza di separazione personale addebitata al coniuge superstiste</text:p>
        </text:list-item>
        <text:list-item>
          <text:p text:style-name="P23">senza disposizioni testamentarie</text:p>
        </text:list-item>
        <text:list-item>
          <text:p text:style-name="P23">gli eredi legittimi sono:</text:p>
        </text:list-item>
        <text:list-item>
          <text:p text:style-name="P23">lasciando TESTAMENTO OLOGRAFO pubblicato dal Notaio Dott.__________________________________ <text:s text:c="5"/>di______________________ed avente n. ____________di repertorio e n. ___________________di raccolta, <text:s text:c="6"/>registrato in_________________, in data__________________________al n. __________________, che il testamento è l'ultimo , non revocato, valido e non oggetto di impugnazione e riduzione nè opposizione.</text:p>
        </text:list-item>
      </text:list>
      <text:p text:style-name="P21"><text:s text:c="14"/>di cui unici eredi testamentari risultano e sono:</text:p>
      <text:p text:style-name="P2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A"/>
        <table:table-column table:style-name="Tabella1.E"/>
        <table:table-row table:style-name="TableLine1826190268400">
          <table:table-cell table:style-name="Tabella1.A1" office:value-type="string">
            <text:p text:style-name="P18">Cognome e nome</text:p>
          </table:table-cell>
          <table:table-cell table:style-name="Tabella1.A1" office:value-type="string">
            <text:p text:style-name="P18">Luogo e Data di Nascita</text:p>
          </table:table-cell>
          <table:table-cell table:style-name="Tabella1.A1" office:value-type="string">
            <text:p text:style-name="P19">Codice fiscale </text:p>
          </table:table-cell>
          <table:table-cell table:style-name="Tabella1.A1" office:value-type="string">
            <text:p text:style-name="P17">Residenza</text:p>
          </table:table-cell>
          <table:table-cell table:style-name="Tabella1.E1" office:value-type="string">
            <text:p text:style-name="P17">Grado di parentela con il de cujus</text:p>
          </table:table-cell>
        </table:table-row>
        <table:table-row table:style-name="Tabella1.2"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E2" office:value-type="string">
            <text:p text:style-name="P16"/>
          </table:table-cell>
        </table:table-row>
        <table:table-row table:style-name="Tabella1.3"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E2" office:value-type="string">
            <text:p text:style-name="P16"/>
          </table:table-cell>
        </table:table-row>
        <table:table-row table:style-name="Tabella1.4"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E2" office:value-type="string">
            <text:p text:style-name="P16"/>
          </table:table-cell>
        </table:table-row>
        <table:table-row table:style-name="Tabella1.5"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E2" office:value-type="string">
            <text:p text:style-name="P16"/>
          </table:table-cell>
        </table:table-row>
        <table:table-row table:style-name="Tabella1.6">
          <table:table-cell table:style-name="Tabella1.A6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E2" office:value-type="string">
            <text:p text:style-name="P16"/>
          </table:table-cell>
        </table:table-row>
      </table:table>
      <text:p text:style-name="P20"/>
      <text:p text:style-name="P2">e che all'infuori dei suddetti non vi sono altri eredi legittimi o riservatari aventi diritto per legge alla successione e che fra gli aventi diritto non vi sono incapaci o cause di indegnità a succedere.</text:p>
      <text:p text:style-name="P13"/>
      <text:p text:style-name="P3"><text:span text:style-name="T2"><text:s text:c="18"/></text:span><text:span text:style-name="T3">Luogo e data <text:s text:c="97"/>Il/La dichiarante</text:span></text:p>
      <text:p text:style-name="P2"/>
      <text:p text:style-name="P4">------------------------------------------- <text:s text:c="51"/>-------------------------------------------</text:p>
      <text:p text:style-name="P26"><text:span text:style-name="T4"><text:s text:c="12"/></text:span></text:p>
      <text:p text:style-name="P26"><text:span text:style-name="T5">AUTENTICAZIONE DELLA SOTTOSCRIZIONE <text:s text:c="35"/></text:span><text:span text:style-name="T7">In carta resa legale</text:span></text:p>
      <text:p text:style-name="P5"><text:s text:c="116"/></text:p>
      <text:p text:style-name="P7">Attesto ai sensi dell'art. 21 D.P. R. 445/2000, l'autenticità della firma dinnanzi a <text:s text:c="30"/><text:span text:style-name="T6"><text:s/></text:span></text:p>
      <text:p text:style-name="P6">me dal Sig_______________________________________________________<text:span text:style-name="T6"> <text:s text:c="21"/></text:span></text:p>
      <text:p text:style-name="P6">nato a ___________________il____/_____/_____identificato previa esibizione <text:s text:c="32"/></text:p>
      <text:p text:style-name="P6">documento_______________________________________________________</text:p>
      <text:p text:style-name="P6">rilasciato il ____/____/________ da ___________________________________<text:span text:style-name="T7"> <text:s text:c="28"/></text:span></text:p>
      <text:p text:style-name="P6"/>
      <text:p text:style-name="P3"><text:span text:style-name="T9">Luogo e data______________________</text:span><text:span text:style-name="T8"> <text:s text:c="79"/></text:span></text:p>
      <text:p text:style-name="P9"><text:s text:c="133"/></text:p>
      <text:p text:style-name="P10"><text:s text:c="69"/>Timbro e firma del pubblico ufficiale</text:p>
      <text:p text:style-name="P24"><text:s text:c="60"/></text:p>
      <text:p text:style-name="P25"><text:s text:c="52"/>-------------------------------------------</text:p>
      <text:p text:style-name="P8"><text:span text:style-name="T11"><text:s/></text:span><text:span text:style-name="T10">Informativa ai sensi dell'art. 13 del Decreto Legislativo 196/2003: i dati sopra riportati sono prescritti dalle vigenti disposizioni ai fini del procedimento per il quale sono richiesti e verranno utilizzati anche come strumenti informatici , esclusivamente a tale scop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Segoe UI" svg:font-family="'Segoe UI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egoe UI" fo:font-family="'Segoe UI'" fo:font-size="10pt" style:font-size-asian="10pt" style:font-name-complex="OpenSymbol" style:font-family-complex="OpenSymbol, 'Arial Unicode MS'" style:font-charset-complex="x-symbol" style:font-size-complex="10pt"/>
    </style:style>
    <style:style style:name="WW8Num2z1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1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4T09:03:04.431000000</meta:creation-date>
    <dc:date>2023-06-27T17:19:28.392000000</dc:date>
    <meta:editing-duration>PT1H28M53S</meta:editing-duration>
    <meta:editing-cycles>17</meta:editing-cycles>
    <meta:generator>LibreOffice/7.1.6.2$Windows_X86_64 LibreOffice_project/0e133318fcee89abacd6a7d077e292f1145735c3</meta:generator>
    <meta:print-date>2021-04-20T12:47:04.130000000</meta:print-date>
    <meta:document-statistic meta:table-count="1" meta:image-count="0" meta:object-count="0" meta:page-count="1" meta:paragraph-count="40" meta:word-count="320" meta:character-count="3723" meta:non-whitespace-character-count="2581"/>
  </office:meta>
</office:document-meta>
</file>