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6cm" fo:margin-left="0cm" fo:margin-right="-0.004cm" table:align="margins" style:writing-mode="lr-tb"/>
    </style:style>
    <style:style style:name="Tabella1.A" style:family="table-column">
      <style:table-column-properties style:column-width="9.35cm" style:rel-column-width="34032*"/>
    </style:style>
    <style:style style:name="Tabella1.B" style:family="table-column">
      <style:table-column-properties style:column-width="8.655cm" style:rel-column-width="31503*"/>
    </style:style>
    <style:style style:name="Tabella1.1" style:family="table-row">
      <style:table-row-properties style:min-row-height="0.319cm"/>
    </style:style>
    <style:style style:name="Tabella1.A1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background-color="transparent" fo:padding="0.049cm" fo:border="0.05pt solid #000000">
        <style:background-image/>
      </style:table-cell-properties>
    </style:style>
    <style:style style:name="Tabella1.A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1.3" style:family="table-row">
      <style:table-row-properties style:min-row-height="0.522cm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fo:font-size="8pt" fo:font-weight="bold" officeooo:paragraph-rsid="001789f9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8pt" fo:font-weight="bold" officeooo:paragraph-rsid="001789f9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margin-left="-0.635cm" fo:margin-right="0.222cm" fo:text-align="justify" style:justify-single-word="false" fo:text-indent="0cm" style:auto-text-indent="false" style:text-autospace="non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left="0cm" fo:margin-right="0.222cm" fo:text-indent="0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-0.635cm" fo:margin-right="0cm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-0.318cm" fo:margin-right="0cm" fo:text-align="justify" style:justify-single-word="false" fo:text-indent="-0.318cm" style:auto-text-indent="false" style:text-autospace="none"/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Standard" style:master-page-name="">
      <loext:graphic-properties draw:fill="none"/>
      <style:paragraph-properties fo:margin-left="-0.6cm" fo:margin-right="0.199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font-name="Arial" fo:font-size="9pt" officeooo:paragraph-rsid="001789f9" style:font-size-asian="9pt" style:font-name-complex="Arial" style:font-size-complex="9pt"/>
    </style:style>
    <style:style style:name="P20" style:family="paragraph" style:parent-style-name="Standard">
      <loext:graphic-properties draw:fill="none"/>
      <style:paragraph-properties fo:margin-left="-0.6cm" fo:margin-right="0.199cm" fo:text-align="justify" style:justify-single-word="false" fo:orphans="2" fo:widows="2" fo:text-indent="0cm" style:auto-text-indent="false" fo:background-color="transparent" style:text-autospace="none" style:writing-mode="lr-tb"/>
      <style:text-properties style:font-name="Arial" fo:font-size="9pt" officeooo:paragraph-rsid="001789f9" style:font-size-asian="9pt" style:font-name-complex="Arial" style:font-size-complex="9pt"/>
    </style:style>
    <style:style style:name="P21" style:family="paragraph" style:parent-style-name="Default">
      <style:paragraph-properties fo:text-align="justify" style:justify-single-word="false"/>
      <style:text-properties officeooo:paragraph-rsid="001764e2"/>
    </style:style>
    <style:style style:name="P2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9pt" style:text-underline-style="none" fo:font-weight="normal" officeooo:paragraph-rsid="001764e2" style:font-size-asian="9pt" style:font-weight-asian="normal" style:font-size-complex="9pt"/>
    </style:style>
    <style:style style:name="P2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9pt" style:text-underline-style="none" fo:font-weight="normal" officeooo:paragraph-rsid="001764e2" style:font-size-asian="9pt" style:font-weight-asian="normal" style:font-name-complex="Arial" style:font-size-complex="9pt"/>
    </style:style>
    <style:style style:name="P2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8pt" style:text-underline-style="none" fo:font-weight="bold" officeooo:paragraph-rsid="001764e2" style:font-size-asian="8pt" style:font-weight-asian="bold" style:font-name-complex="Arial" style:font-size-complex="8pt" style:font-weight-complex="bold"/>
    </style:style>
    <style:style style:name="P25" style:family="paragraph" style:parent-style-name="Default">
      <style:paragraph-properties fo:text-align="justify" style:justify-single-word="false"/>
      <style:text-properties style:font-name="Calibri" fo:font-size="10pt" officeooo:paragraph-rsid="001764e2" style:font-size-asian="10pt"/>
    </style:style>
    <style:style style:name="P26" style:family="paragraph" style:parent-style-name="Default">
      <style:paragraph-properties fo:text-align="justify" style:justify-single-word="false"/>
      <style:text-properties style:font-name="Arial" fo:font-size="9pt" officeooo:paragraph-rsid="001764e2" style:font-size-asian="9pt" style:font-size-complex="9pt"/>
    </style:style>
    <style:style style:name="P27" style:family="paragraph" style:parent-style-name="Standard" style:master-page-name="Standard">
      <style:paragraph-properties style:page-number="auto" style:text-autospace="none"/>
      <style:text-properties style:font-name="Arial" fo:font-weight="bold" style:font-weight-asian="bold" style:font-name-complex="Arial" style:font-weight-complex="bold"/>
    </style:style>
    <style:style style:name="P28" style:family="paragraph" style:parent-style-name="Standard" style:list-style-name="WW8Num1">
      <style:paragraph-properties style:text-autospace="none"/>
    </style:style>
    <style:style style:name="P29" style:family="paragraph" style:parent-style-name="Standard" style:list-style-name="WW8Num1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 style:list-style-name="WW8Num2">
      <style:paragraph-properties fo:margin-left="0.318cm" fo:margin-right="0cm" fo:text-align="justify" style:justify-single-word="false" fo:text-indent="-0.635cm" style:auto-text-indent="false" style:text-autospace="none">
        <style:tab-stops>
          <style:tab-stop style:position="0.318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 style:list-style-name="WW8Num2">
      <style:paragraph-properties fo:margin-left="0.318cm" fo:margin-right="0cm" fo:text-align="justify" style:justify-single-word="false" fo:text-indent="-0.635cm" style:auto-text-indent="false" style:text-autospace="none">
        <style:tab-stops>
          <style:tab-stop style:position="0.31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 style:list-style-name="WW8Num2">
      <style:paragraph-properties fo:margin-left="0.318cm" fo:margin-right="0cm" fo:text-align="justify" style:justify-single-word="false" fo:text-indent="-0.635cm" style:auto-text-indent="false" style:text-autospace="none">
        <style:tab-stops>
          <style:tab-stop style:position="0.31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3" style:family="paragraph" style:parent-style-name="Standard" style:list-style-name="WW8Num2">
      <style:paragraph-properties fo:margin-left="0.318cm" fo:margin-right="0cm" fo:text-align="justify" style:justify-single-word="false" fo:text-indent="-0.635cm" style:auto-text-indent="false" fo:padding="0.049cm" fo:border="none" style:text-autospace="none" style:snap-to-layout-grid="false" style:writing-mode="lr-tb" style:join-border="false">
        <style:tab-stops>
          <style:tab-stop style:position="0.318cm"/>
        </style:tab-stops>
      </style:paragraph-properties>
      <style:text-properties style:font-name="Arial" fo:font-size="9pt" officeooo:paragraph-rsid="0022d1bf" style:font-size-asian="9pt" style:font-name-complex="Arial" style:font-size-complex="9pt"/>
    </style:style>
    <style:style style:name="P34" style:family="paragraph" style:parent-style-name="Standard">
      <style:paragraph-properties fo:margin-left="0.318cm" fo:margin-right="0cm" fo:text-align="justify" style:justify-single-word="false" fo:text-indent="-0.635cm" style:auto-text-indent="false" fo:padding="0.049cm" fo:border="none" style:shadow="none" style:text-autospace="none" style:snap-to-layout-grid="false" style:writing-mode="lr-tb" style:join-border="false">
        <style:tab-stops>
          <style:tab-stop style:position="0.318cm"/>
        </style:tab-stops>
      </style:paragraph-properties>
      <style:text-properties fo:color="#000000" style:font-name="Arial" fo:font-size="9pt" fo:font-weight="bold" officeooo:paragraph-rsid="0022d1bf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Arial" fo:font-size="9pt" fo:font-weight="normal" officeooo:paragraph-rsid="0022d1bf" style:font-size-asian="9pt" style:font-weight-asian="normal" style:font-name-complex="Arial" style:font-size-complex="9pt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Arial" fo:font-size="9pt" fo:font-weight="bold" officeooo:paragraph-rsid="0022d1bf" style:font-size-asian="9pt" style:font-weight-asian="bold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1764e2" style:font-weight-asian="bold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1764e2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style:text-underline-style="solid" style:text-underline-width="auto" style:text-underline-color="font-color" style:font-name-complex="Arial"/>
    </style:style>
    <style:style style:name="T15" style:family="text">
      <style:text-properties style:font-name="Arial" fo:font-size="9pt" style:font-size-asian="9pt" style:font-size-complex="9pt"/>
    </style:style>
    <style:style style:name="T16" style:family="text">
      <style:text-properties style:font-name="Symbol" fo:font-size="10pt" style:font-size-asian="10pt" style:font-name-complex="Symbol" style:font-size-complex="10pt"/>
    </style:style>
    <style:style style:name="T17" style:family="text">
      <style:text-properties style:font-name="Symbol" style:font-name-complex="Symbol"/>
    </style:style>
    <style:style style:name="T18" style:family="text">
      <style:text-properties officeooo:rsid="002c5241"/>
    </style:style>
    <style:style style:name="T19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20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21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22" style:family="text">
      <style:text-properties fo:color="#000000" style:text-line-through-style="none" style:text-line-through-type="none" style:font-name="Arial" fo:font-size="9pt" style:text-underline-style="none" fo:font-weight="normal" style:font-size-asian="9pt" style:font-weight-asian="normal" style:font-size-complex="9pt"/>
    </style:style>
    <style:style style:name="T23" style:family="text">
      <style:text-properties fo:color="#000000" style:text-line-through-style="none" style:text-line-through-type="none" style:font-name="Arial" fo:font-size="9pt" style:text-underline-style="none" fo:font-weight="normal" style:font-size-asian="9pt" style:font-weight-asian="normal" style:font-name-complex="Arial" style:font-size-complex="9pt"/>
    </style:style>
    <style:style style:name="T24" style:family="text">
      <style:text-properties fo:color="#000000" style:text-line-through-style="none" style:text-line-through-type="none" style:font-name="Arial" fo:font-size="9pt" style:text-underline-style="none" fo:font-weight="bold" style:font-size-asian="9pt" style:font-weight-asian="bold" style:font-size-complex="9pt"/>
    </style:style>
    <style:style style:name="T25" style:family="text">
      <style:text-properties fo:color="#000000" style:text-line-through-style="none" style:text-line-through-type="none" style:font-name="Arial" fo:font-size="9pt" style:text-underline-style="none" fo:font-weight="bold" officeooo:rsid="0028a5b5" style:font-size-asian="9pt" style:font-weight-asian="bold" style:font-size-complex="9pt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officeooo:rsid="001789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>Al SIGNOR SINDACO del </text:p>
      <text:p text:style-name="P2">COMUNE DI VILLANOVA DI CAMPOSAMPIERO</text:p>
      <text:p text:style-name="P1"><text:span text:style-name="T3">Via Caltana, 156</text:span><text:span text:style-name="T5"> <text:tab/><text:tab/><text:tab/><text:tab/><text:tab/><text:tab/><text:tab/><text:tab/><text:tab/>Domanda in bollo</text:span></text:p>
      <text:p text:style-name="P1"><text:span text:style-name="T3">35010 VILLANOVA DI CAMPOSAMPIERO PD<text:tab/><text:tab/><text:tab/><text:tab/></text:span><text:span text:style-name="T5">da € 16,00</text:span></text:p>
      <text:p text:style-name="P3"/>
      <text:p text:style-name="P3"/>
      <text:p text:style-name="P8">RICHIESTA DI OCCUPAZIONE SUOLO PUBBLICO</text:p>
      <text:p text:style-name="P9"/>
      <text:p text:style-name="P2">Richiedente:</text:p>
      <text:p text:style-name="P5">Nominativo ……………………………………………………………………………………….………………..</text:p>
      <text:p text:style-name="P5">Residente a/sede a ……………………………………………….……..Prov…………….Cap……………….</text:p>
      <text:p text:style-name="P5">In via …………………………………………….……………………………………. civico …………………...</text:p>
      <text:p text:style-name="P1"><text:span text:style-name="T5">tel. ……..…. / …………..………. cell. …………………………….….. (</text:span><text:span text:style-name="T12">indicare sempre nr. telefono</text:span><text:span text:style-name="T5">)</text:span></text:p>
      <text:p text:style-name="P5">Nato/a a …………………………………………………….…. Prov. ……………. il ……………………...…..</text:p>
      <text:p text:style-name="P5">Codice fiscale / P. Iva ………………………………………………….</text:p>
      <text:p text:style-name="P5"/>
      <text:p text:style-name="P10">(* da compilare solo in caso di ditte / enti / società)</text:p>
      <text:p text:style-name="P1"><text:span text:style-name="T13">In qualità di :</text:span><text:span text:style-name="T16"></text:span><text:span text:style-name="T13">rappresentante legale <text:s text:c="2"/></text:span><text:span text:style-name="T16"></text:span><text:span text:style-name="T13">presidente </text:span><text:span text:style-name="T16"></text:span><text:span text:style-name="T13">altro _____________________________________________</text:span></text:p>
      <text:p text:style-name="P11">Denominazione_____________________________________________________________________________</text:p>
      <text:p text:style-name="P11">Sede legale________________________________________________________________________________</text:p>
      <text:p text:style-name="P11">Cod.Fisc./P.Iva_____________________________________________________________________________</text:p>
      <text:p text:style-name="P11">Indirizzo_________________________________________________Telefono __________________________</text:p>
      <text:p text:style-name="P6"/>
      <text:p text:style-name="P6">In possesso dell’Autorizzazione al Commercio su area Pubblica Nr. _______ <text:s/>Tipo <text:s/>______ <text:s/>rilasciata da <text:s/>______________________________________ <text:s/>in data ____________________</text:p>
      <text:p text:style-name="P6"/>
      <text:p text:style-name="P3">CHIEDE di poter occupare l’area pubblica sita nel comune di Villanova di Camposampiero così individuata:</text:p>
      <text:p text:style-name="P3"/>
      <text:p text:style-name="P2">Dati dell’occupazione:</text:p>
      <text:p text:style-name="P1"><text:span text:style-name="T8">Via, piazza </text:span><text:span text:style-name="T6">…____________________________________________________</text:span></text:p>
      <text:p text:style-name="P1"><text:span text:style-name="T8">Superficie (mq)</text:span><text:span text:style-name="T6">________________; </text:span><text:span text:style-name="T8">Ovvero</text:span><text:span text:style-name="T6"> </text:span><text:span text:style-name="T8">metri lineari</text:span><text:span text:style-name="T6"> _________ </text:span><text:span text:style-name="T8">x </text:span><text:span text:style-name="T6">_________</text:span></text:p>
      <text:p text:style-name="P1"><text:span text:style-name="T8">Periodo </text:span><text:span text:style-name="T13">dal giorno ___/____/______ al giorno ___/____/______ totale giorni ______</text:span></text:p>
      <text:p text:style-name="P1"><text:span text:style-name="T8">Orario </text:span><text:span text:style-name="T17"></text:span><text:span text:style-name="T13">intera giornata</text:span></text:p>
      <text:p text:style-name="P1"><text:span text:style-name="T17"></text:span><text:span text:style-name="T13">dalle ore ____________ alle ore _______________</text:span></text:p>
      <text:p text:style-name="P1"><text:span text:style-name="T8">Attività esercitata </text:span><text:span text:style-name="T17"></text:span><text:span text:style-name="T13">commerciale (banco di vendita, ….) </text:span><text:span text:style-name="T17"></text:span><text:span text:style-name="T13">lavori edili</text:span></text:p>
      <text:p text:style-name="P1"><text:span text:style-name="T17"></text:span><text:span text:style-name="T13">altro ……………………………………………………………………………….</text:span></text:p>
      <text:p text:style-name="P1"><text:span text:style-name="T8">Mezzi impiegati </text:span><text:span text:style-name="T17"></text:span><text:span text:style-name="T13">banco </text:span><text:span text:style-name="T17"></text:span><text:span text:style-name="T13">autovettura/camion </text:span><text:span text:style-name="T17"></text:span><text:span text:style-name="T13">macchine movimento terra</text:span></text:p>
      <text:p text:style-name="P1"><text:span text:style-name="T17"></text:span><text:span text:style-name="T13">altro …………………………………………………………………………….</text:span></text:p>
      <text:p text:style-name="P3">Manomissione del suolo</text:p>
      <text:p text:style-name="P3">(importante)</text:p>
      <text:p text:style-name="P1"><text:span text:style-name="T17"></text:span><text:span text:style-name="T13">NO <text:s text:c="3"/></text:span><text:span text:style-name="T17"></text:span><text:span text:style-name="T13">SI : </text:span><text:span text:style-name="T17"></text:span><text:span text:style-name="T13">scavi per allacciamenti sottoservizi;</text:span></text:p>
      <text:p text:style-name="P1"><text:span text:style-name="T17"></text:span><text:span text:style-name="T13">altro ……………………………………………………………</text:span></text:p>
      <text:p text:style-name="P11"/>
      <text:p text:style-name="P7">Si allega obbligatoriamente alla presente richiesta:</text:p>
      <text:list xml:id="list2236351220" text:style-name="WW8Num1">
        <text:list-item>
          <text:p text:style-name="P29">Copia Autorizzazione al Commercio su Area Pubblica (per banchi di vendita ambulanti);</text:p>
        </text:list-item>
        <text:list-item>
          <text:p text:style-name="P29">Copia Documento d’Identità valido;</text:p>
        </text:list-item>
        <text:list-item>
          <text:p text:style-name="P28"><text:span text:style-name="T7">Nr. ___ marche da bollo da € 16,00 </text:span><text:span text:style-name="T11">(una per la richiesta e una per l’autorizzazione);</text:span></text:p>
        </text:list-item>
        <text:list-item>
          <text:p text:style-name="P29">Planimetria dell’area con relative misure dell’occupazione (obbligatoria);</text:p>
        </text:list-item>
        <text:list-item>
          <text:p text:style-name="P29">Altro ……….…………………………</text:p>
        </text:list-item>
      </text:list>
      <text:p text:style-name="P4"/>
      <text:p text:style-name="P5"/>
      <text:p text:style-name="P5"/>
      <text:p text:style-name="P5">Data, ____________ <text:tab/><text:tab/><text:tab/><text:tab/>Firma ____________________________________</text:p>
      <text:p text:style-name="P4"><text:soft-page-break/></text:p>
      <text:p text:style-name="P15"><text:span text:style-name="T1"><text:tab/></text:span>Il/La sottoscritto/a dichiara di essere consapevole delle sanzioni penali qui può andare incontro in caso di falsità degli atti e dichiarazioni mendaci, come previsto dall’art. 76 del D.P.R. 445 del 28/12/2000, e che in caso di dichiarazioni non veritiere il/la sottoscritto/a decade dai benefici conseguenti al provvedimento eventualmente emanato sulla base della presente dichiarazione, come previsto dall’art. 75 del D.P.R. 445 del 28/12/2000.</text:p>
      <text:p text:style-name="P19"><text:tab/>Il/La sottoscritto/a dichiara inoltre di essere informato/a, ai sensi e per gli effetti di cui all’art. 13 del D.Lgs 196/2003 <text:span text:style-name="T18">e succ. modifiche adottate con Decreto Legislativo n. 101 del 10/08/2018 (adeguamento al Regolamento Europeo – GDPR n. 679/2016)</text:span>, che i dati personali raccolti saranno trattati esclusivamente nell’ambito del procedimento per il quale la presente dichiarazione viene resa.<text:tab/></text:p>
      <text:p text:style-name="P20"><text:tab/>Ai sensi dell’art. 38 D.P.R. 445 del 28/12/2000, la dichiarazione è sottoscritta dall’interessato in presenza del dipendente addetto, ovvero sottoscritta ed inviata insieme a fotocopia di un documento di identità all’ufficio competente a mezzo posta.</text:p>
      <text:p text:style-name="P16"/>
      <text:p text:style-name="P5"><text:tab/><text:tab/><text:tab/><text:tab/><text:tab/><text:tab/>Firma ____________________________________</text:p>
      <text:p text:style-name="P4"/>
      <text:p text:style-name="P17">NOTE IMPORTANTI:</text:p>
      <text:list xml:id="list1297029234" text:style-name="WW8Num2">
        <text:list-item>
          <text:p text:style-name="P30"><text:span text:style-name="T9">La richiesta di occupazione suolo pubblico </text:span><text:span text:style-name="T14">è soggetta</text:span><text:span text:style-name="T9"> ad imposta di bollo (ad esclusione delle Associazioni Onlus, </text:span><text:span text:style-name="T10">delle Ass. sportive dilettantistiche riconosciute dal CONI, dei movimenti e partiti politici</text:span><text:span text:style-name="T9">).</text:span></text:p>
        </text:list-item>
        <text:list-item>
          <text:p text:style-name="P30"><text:span text:style-name="T9">Deve essere presentata </text:span><text:span text:style-name="T2">almeno 30 gg prima</text:span><text:span text:style-name="T9"> dell’inizio dell’occupazione.</text:span></text:p>
        </text:list-item>
        <text:list-item>
          <text:p text:style-name="P31">Si raccomanda di compilare accuratamente tutti i campi indicati nel modello e di produrre tutta la documentazione richiesta.</text:p>
        </text:list-item>
        <text:list-item>
          <text:p text:style-name="P30"><text:span text:style-name="T9">La richiesta di occupazione può essere recapitata a mano presso gli uffici comunali competenti, o inviata tramite il servizio postale o anticipata a mezzo fax al numero 0499222105; sulla richiesta comunque, in base alla normativa vigente, deve essere apposto il </text:span><text:span text:style-name="T14">bollo da € 16,00 in originale</text:span><text:span text:style-name="T9">.</text:span></text:p>
        </text:list-item>
        <text:list-item>
          <text:p text:style-name="P30"><text:span text:style-name="T9">Se per l’occupazione del suolo pubblico il richiedente è tenuto al pagamento del Canone, il relativo versamento deve essere effettuato sul </text:span><text:span text:style-name="T2">C/C Postale</text:span><text:span text:style-name="T9"> n. </text:span><text:span text:style-name="T4">11755352</text:span><text:span text:style-name="T9"> intestato al </text:span><text:span text:style-name="T2">Comune di Villanova di Camposampiero – C.O.S.A.P. - Servizio di Tesoreria, </text:span><text:span text:style-name="T4">o direttamente presso la Tesoreria Comunele – Banca Intesa Sanpaolo filiale di Villanova di Camposampiero, </text:span><text:span text:style-name="T9">e la copia del versamento effettuato deve essere prodotta agli uffici comunali competenti (Ufficio Tributi) ai fini del rilascio dell’atto di concessione richiesto. </text:span></text:p>
        </text:list-item>
      </text:list>
      <text:p text:style-name="P12"/>
      <text:p text:style-name="P18">NORMATIVA DI RIFERIMENTO:</text:p>
      <text:list xml:id="list160634332296721" text:continue-numbering="true" text:style-name="WW8Num2">
        <text:list-item>
          <text:p text:style-name="P32">Deliberazione di Consiglio Comunale n. 74 del 20/12/2001 “Approvazione del regolamento per l'applicazione del canone per l'occupazione di spazi ed aree pubbliche” e successive modificazioni intervenute con delibere di C.C. n. 9 del 13/01/2003 e n. 57 del 22/12/2008.</text:p>
        </text:list-item>
        <text:list-item>
          <text:p text:style-name="P33">“Piano del commercio su aree pubbliche” adottato dall’Unione dei Comuni del Camposampierese con Deliberazione del Consiglio n. 10 del 18/06/2007 e subito approvato dalla Regione Veneto – Direzione Commercio – con diversi decreti dirigenziali<text:span text:style-name="T26">.</text:span></text:p>
        </text:list-item>
      </text:list>
      <text:p text:style-name="P34"/>
      <text:p text:style-name="P35">_____________________________________________________________________________________________________</text:p>
      <text:p text:style-name="P36">INFORMATIVA SUL TRATTAMENTO DEI DATI PERSONALI </text:p>
      <text:p text:style-name="P21"><text:span text:style-name="T22">A norma dell'articolo 13 del Regolamento 679/2016 (GDPR) in materia di protezione dei dati personali sono fornite alcune informazioni relative al trattamento dei dati personali nel contesto del procedimento. Il Titolare del trattamento è il </text:span><text:span text:style-name="T24">Comune di </text:span><text:span text:style-name="T25">Villanova di Camposampiero</text:span><text:span text:style-name="T24"> </text:span><text:span text:style-name="T22">(di seguito anche denominato Ente). I dati di contatto del responsabile della Protezione dei Dati (DPO) sono reperibili sul sito web “</text:span><text:a xlink:type="simple" xlink:href="http://www.comune.villanova.pd.it/zf/index.php/privacy/index/privacy" text:style-name="Internet_20_link" text:visited-style-name="Visited_20_Internet_20_Link"><text:span text:style-name="T15">http://www.comune.villanova.pd.it/zf/index.php/privacy/index/privacy</text:span></text:a><text:span text:style-name="T22">” . </text:span></text:p>
      <text:p text:style-name="P26"><text:span text:style-name="T19">I dati e le informazioni degli interessati raccolti attraverso il presente modulo, anche in riferimento alle categorie particolari di dati o a dati dei minori, sono trattati dall’</text:span><text:span text:style-name="T20">Ente</text:span><text:span text:style-name="T21"> </text:span><text:span text:style-name="T19">per finalità connesse e strumentali all’esperimento del servizio richiesto. </text:span></text:p>
      <text:p text:style-name="P22">I dati potranno essere resi accessibili alle risorse del Titolare (nella loro qualità di incaricati e/o responsabili interni del trattamento) e a soggetti terzi (ad esempio consulenti, assicurazioni, istituti di credito, ma anche altri Enti) che svolgono attività in outsourcing per conto del Titolare, nella loro qualità di responsabili esterni del trattamento e comunque solo per le finalità perseguite. </text:p>
      <text:p text:style-name="P22">I dati in questione non saranno oggetto di diffusione, salvo che non sia previsto da una norma di legge o di regolamento o dalla normativa dell’Unione Europea. </text:p>
      <text:p text:style-name="P22">I dati saranno oggetto di archiviazione e conservazione per la durata prevista dalla legge. Tali attività avvengono ai sensi del GDPR art. 6 comma 1 lettera e), art. 9 (esercizio di pubblici poteri), dell’art. 6 comma 1 lettera b) (Adempimento di un contratto) e art. 6 comma 1 lett. C) (Trattamento necessario per adempiere un obbligo legale al quale è soggetto il titolare del trattamento). La durata dei trattamenti sarà limitata al tempo necessario a dare esecuzione alla finalità e per norma di legge. </text:p>
      <text:p text:style-name="P22">Saranno garantiti i diritti previsti dagli art. 15 e ss del GDPR <text:s/><text:span text:style-name="T27">e comunque </text:span>nel sito web istituzionale al link: </text:p>
      <text:p text:style-name="P25"><text:span text:style-name="T22">“</text:span><text:a xlink:type="simple" xlink:href="http://www.comune.villanova.pd.it/zf/index.php/privacy/index/privacy" text:style-name="Internet_20_link" text:visited-style-name="Visited_20_Internet_20_Link"><text:span text:style-name="T15">http://www.comune.villanova.pd.it/zf/index.php/privacy/index/privacy</text:span></text:a><text:span text:style-name="T22">” </text:span><text:span text:style-name="T23">sono reperibili ulteriori informazioni utili sul trattamento dei vostri dati ad integrazione della presente informativa. </text:span></text:p>
      <text:p text:style-name="P23"/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P.O. 2 - AREA FINANZIARIA E PERSONALE &gt; Ufficio TRIBUTI</text:p>
          </table:table-cell>
          <table:table-cell table:style-name="Tabella1.B1" office:value-type="string">
            <text:p text:style-name="P13">Tel.: 0499222125 – Fax: 0499222105</text:p>
          </table:table-cell>
        </table:table-row>
        <table:table-row>
          <table:table-cell table:style-name="Tabella1.A2" office:value-type="string">
            <text:p text:style-name="P13">Responsabile di area <text:span text:style-name="T27">e del procedimento</text:span>: Betto Dott. Michele</text:p>
            <text:p text:style-name="P13"> </text:p>
          </table:table-cell>
          <table:table-cell table:style-name="Tabella1.B2" office:value-type="string">
            <text:p text:style-name="P13">Orario di Ricevimento <text:span text:style-name="T27">dell’Ufficio Tributi</text:span>:  Martedì 10.00 – 15.00</text:p>
            <text:p text:style-name="P13">Mercoledì 12.00 – 15.00 - Giovedì 15.00 – 18.30</text:p>
          </table:table-cell>
        </table:table-row>
        <table:table-row table:style-name="Tabella1.3">
          <table:table-cell table:style-name="Tabella1.A2" office:value-type="string">
            <text:p text:style-name="P13">indirizzo web: http://www.comune.villanova.pd.it</text:p>
          </table:table-cell>
          <table:table-cell table:style-name="Tabella1.B2" office:value-type="string">
            <text:p text:style-name="P13">e-mail: <text:s/>tributi@comune.villanova.pd.it</text:p>
          </table:table-cell>
        </table:table-row>
        <table:table-row>
          <table:table-cell table:style-name="Tabella1.B2" table:number-columns-spanned="2" office:value-type="string">
            <text:p text:style-name="P13">Sede Municipale: via Caltana n. 156, <text:s/>VILLANOVA di CAMPOSAMPIERO (PD) - Partita IVA 01511520288 / Cod. Fisc. 80010390286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82cm" fo:margin-bottom="1.261cm" fo:margin-left="2cm" fo:margin-right="1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OCCUPAZIONE</dc:title>
    <meta:initial-creator>sara.veronese</meta:initial-creator>
    <meta:creation-date>2012-02-22T09:48:00</meta:creation-date>
    <dc:date>2019-02-07T15:49:15.046000000</dc:date>
    <meta:print-date>2012-03-07T11:11:00</meta:print-date>
    <meta:editing-cycles>44</meta:editing-cycles>
    <meta:editing-duration>PT3H18M53S</meta:editing-duration>
    <meta:generator>LibreOffice/5.4.5.1$Windows_X86_64 LibreOffice_project/79c9829dd5d8054ec39a82dc51cd9eff340dbee8</meta:generator>
    <meta:document-statistic meta:table-count="1" meta:image-count="0" meta:object-count="0" meta:page-count="2" meta:paragraph-count="72" meta:word-count="1143" meta:character-count="8172" meta:non-whitespace-character-count="7162"/>
  </office:meta>
</office:document-meta>
</file>