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6cm" fo:margin-left="0cm" fo:margin-right="-0.004cm" table:align="margins" style:writing-mode="lr-tb"/>
    </style:style>
    <style:style style:name="Tabella1.A" style:family="table-column">
      <style:table-column-properties style:column-width="9.35cm" style:rel-column-width="34032*"/>
    </style:style>
    <style:style style:name="Tabella1.B" style:family="table-column">
      <style:table-column-properties style:column-width="8.655cm" style:rel-column-width="31503*"/>
    </style:style>
    <style:style style:name="Tabella1.1" style:family="table-row">
      <style:table-row-properties style:min-row-height="0.319cm"/>
    </style:style>
    <style:style style:name="Tabella1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transparent" fo:padding="0.049cm" fo:border="0.05pt solid #000000">
        <style:background-image/>
      </style:table-cell-properties>
    </style:style>
    <style:style style:name="Tabella1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a1.3" style:family="table-row">
      <style:table-row-properties style:min-row-height="0.522cm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style:text-autospace="none"/>
      <style:text-properties style:font-name="Arial1" fo:font-size="11pt" style:font-size-asian="11pt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style:text-autospace="non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style:text-autospace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9" style:family="paragraph" style:parent-style-name="Standard">
      <style:text-properties style:font-name="Arial1" fo:font-size="8pt" fo:font-weight="bold" officeooo:paragraph-rsid="001c39b5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1" fo:font-size="10pt" officeooo:paragraph-rsid="001c39b5" style:font-size-asian="10pt" style:font-name-complex="Arial1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1" fo:font-size="8pt" fo:font-weight="bold" officeooo:paragraph-rsid="001c39b5" style:font-size-asian="8pt" style:font-weight-asian="bold" style:font-name-complex="Arial1" style:font-size-complex="8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style:font-name="Arial1" fo:font-size="10pt" officeooo:paragraph-rsid="001c39b5" style:font-size-asian="10pt" style:font-name-complex="Arial1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Arial1" fo:font-size="9pt" fo:font-weight="bold" officeooo:paragraph-rsid="001c39b5" style:font-size-asian="9pt" style:font-weight-asian="bold" style:font-name-complex="Arial1" style:font-size-complex="9pt"/>
    </style:style>
    <style:style style:name="P28" style:family="paragraph" style:parent-style-name="Default">
      <style:paragraph-properties fo:text-align="justify" style:justify-single-word="false"/>
      <style:text-properties officeooo:paragraph-rsid="001c39b5"/>
    </style:style>
    <style:style style:name="P29" style:family="paragraph" style:parent-style-name="Default">
      <style:paragraph-properties fo:text-align="justify" style:justify-single-word="false"/>
      <style:text-properties style:font-name="Arial1" fo:font-size="9pt" officeooo:paragraph-rsid="001c39b5" style:font-size-asian="9pt" style:font-size-complex="9pt"/>
    </style:style>
    <style:style style:name="P3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9pt" style:text-underline-style="none" fo:font-weight="normal" officeooo:paragraph-rsid="001c39b5" style:font-size-asian="9pt" style:font-weight-asian="normal" style:font-size-complex="9pt"/>
    </style:style>
    <style:style style:name="P3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9pt" style:text-underline-style="none" fo:font-weight="normal" officeooo:paragraph-rsid="001c39b5" style:font-size-asian="9pt" style:font-weight-asian="normal" style:font-name-complex="Arial1" style:font-size-complex="9pt"/>
    </style:style>
    <style:style style:name="P3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8pt" style:text-underline-style="none" fo:font-weight="bold" officeooo:paragraph-rsid="001c39b5" style:font-size-asian="8pt" style:font-weight-asian="bold" style:font-name-complex="Arial1" style:font-size-complex="8pt" style:font-weight-complex="bold"/>
    </style:style>
    <style:style style:name="P33" style:family="paragraph" style:parent-style-name="Default">
      <style:paragraph-properties fo:text-align="justify" style:justify-single-word="false"/>
      <style:text-properties style:font-name="Calibri" fo:font-size="10pt" officeooo:paragraph-rsid="001c39b5" style:font-size-asian="10pt"/>
    </style:style>
    <style:style style:name="P34" style:family="paragraph" style:parent-style-name="Standard" style:master-page-name="Standard">
      <style:paragraph-properties style:page-number="auto" style:text-autospace="none"/>
      <style:text-properties style:font-name="Arial1" fo:font-weight="bold" style:font-weight-asian="bold" style:font-name-complex="Arial1" style:font-weight-complex="bold"/>
    </style:style>
    <style:style style:name="P35" style:family="paragraph" style:parent-style-name="Standard" style:list-style-name="WW8Num2">
      <style:paragraph-properties fo:text-align="justify" style:justify-single-word="false" style:text-autospace="none"/>
    </style:style>
    <style:style style:name="P36" style:family="paragraph" style:parent-style-name="Standard" style:list-style-name="WW8Num2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37" style:family="paragraph" style:parent-style-name="Standard" style:list-style-name="WW8Num2">
      <style:paragraph-properties fo:text-align="justify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9pt" style:font-size-asian="9pt" style:font-size-complex="9pt"/>
    </style:style>
    <style:style style:name="T9" style:family="text">
      <style:text-properties style:font-name="Symbol" fo:font-size="10pt" style:font-size-asian="10pt" style:font-name-complex="Symbol" style:font-size-complex="10pt"/>
    </style:style>
    <style:style style:name="T10" style:family="text">
      <style:text-properties officeooo:rsid="002c5241"/>
    </style:style>
    <style:style style:name="T11" style:family="text">
      <style:text-properties fo:color="#000000" style:text-line-through-style="none" style:text-line-through-type="none" style:font-name="Arial1" fo:font-size="9pt" style:text-underline-style="none" fo:font-weight="normal" style:font-size-asian="9pt" style:font-weight-asian="normal" style:font-size-complex="9pt"/>
    </style:style>
    <style:style style:name="T12" style:family="text">
      <style:text-properties fo:color="#000000" style:text-line-through-style="none" style:text-line-through-type="none" style:font-name="Arial1" fo:font-size="9pt" style:text-underline-style="none" fo:font-weight="normal" style:font-size-asian="9pt" style:font-weight-asian="normal" style:font-name-complex="Arial1" style:font-size-complex="9pt"/>
    </style:style>
    <style:style style:name="T13" style:family="text">
      <style:text-properties fo:color="#000000" style:text-line-through-style="none" style:text-line-through-type="none" style:font-name="Arial1" fo:font-size="9pt" style:text-underline-style="none" fo:font-weight="bold" style:font-size-asian="9pt" style:font-weight-asian="bold" style:font-size-complex="9pt"/>
    </style:style>
    <style:style style:name="T14" style:family="text">
      <style:text-properties fo:color="#000000" style:text-line-through-style="none" style:text-line-through-type="none" style:font-name="Arial1" fo:font-size="9pt" style:text-underline-style="none" fo:font-weight="bold" officeooo:rsid="0028a5b5" style:font-size-asian="9pt" style:font-weight-asian="bold" style:font-size-complex="9pt"/>
    </style:style>
    <style:style style:name="T15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6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7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8" style:family="text">
      <style:text-properties officeooo:rsid="001789f9"/>
    </style:style>
    <style:style style:name="T19" style:family="text">
      <style:text-properties officeooo:rsid="00226d78"/>
    </style:style>
    <style:style style:name="T20" style:family="text">
      <style:text-properties style:font-name="Arial"/>
    </style:style>
    <style:style style:name="T21" style:family="text">
      <style:text-properties style:font-name="Arial" officeooo:rsid="00226d78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 SIGNOR SINDACO del </text:p>
      <text:p text:style-name="P2">COMUNE DI VILLANOVA DI CAMPOSAMPIERO</text:p>
      <text:p text:style-name="P1"><text:span text:style-name="T1">Via Caltana, 156</text:span><text:span text:style-name="T2"> <text:tab/><text:tab/><text:tab/><text:tab/><text:tab/><text:tab/><text:tab/><text:tab/><text:tab/>Domanda in bollo</text:span></text:p>
      <text:p text:style-name="P1"><text:span text:style-name="T1">35010 VILLANOVA DI CAMPOSAMPIERO PD<text:tab/><text:tab/><text:tab/><text:tab/></text:span><text:span text:style-name="T2">da € 16,00</text:span></text:p>
      <text:p text:style-name="P3"/>
      <text:p text:style-name="P3"/>
      <text:p text:style-name="P11">RICHIESTA AUTORIZZAZIONE EFFETTUAZIONE</text:p>
      <text:p text:style-name="P11">PUBBLICIT<text:span text:style-name="T21">À</text:span> <text:s/><text:span text:style-name="T19">S</text:span>ONORA</text:p>
      <text:p text:style-name="P11"/>
      <text:p text:style-name="P12"/>
      <text:p text:style-name="P7">Il/La sottoscritto/a __________________________________________________________________</text:p>
      <text:p text:style-name="P7">Residente a/sede a _________________________________________________________________</text:p>
      <text:p text:style-name="P7">In via _________________________________________________________ civico ______________</text:p>
      <text:p text:style-name="P1"><text:span text:style-name="T2">tel. _______ / ___________________ cell. _______________________ (</text:span><text:span text:style-name="T6">indicare sempre nr. telefono</text:span><text:span text:style-name="T2">)</text:span></text:p>
      <text:p text:style-name="P7">Nato/a a _______________________________________ Prov. _________ il ___________________</text:p>
      <text:p text:style-name="P7">Codice fiscale / P. Iva __________________________________</text:p>
      <text:p text:style-name="P7"/>
      <text:p text:style-name="P18">(* da compilare solo in caso di ditte / enti / società)</text:p>
      <text:p text:style-name="P1"><text:span text:style-name="T7">In qualità di :</text:span><text:span text:style-name="T9"></text:span><text:span text:style-name="T7">rappresentante legale <text:s text:c="2"/></text:span><text:span text:style-name="T9"></text:span><text:span text:style-name="T7">presidente </text:span><text:span text:style-name="T9"></text:span><text:span text:style-name="T7">altro _____________________________________________</text:span></text:p>
      <text:p text:style-name="P13">Denominazione_____________________________________________________________________________</text:p>
      <text:p text:style-name="P13">Sede legale________________________________________________________________________________</text:p>
      <text:p text:style-name="P13">Cod.Fisc./P.Iva_____________________________________________________________________________</text:p>
      <text:p text:style-name="P13">Indirizzo_________________________________________________Telefono __________________________</text:p>
      <text:p text:style-name="P8"/>
      <text:p text:style-name="P8">Allo scopo di ______________________________________________________________________</text:p>
      <text:p text:style-name="P8">_________________________________________________________________________________</text:p>
      <text:p text:style-name="P8"/>
      <text:p text:style-name="P4">CHIEDE</text:p>
      <text:p text:style-name="P3"/>
      <text:p text:style-name="P3">L’autorizzazione per effettuare pubblicità sonora a mezzo di veicolo a motore:</text:p>
      <text:p text:style-name="P8">Tipologia ______________________________________ Targa n. ___________________________</text:p>
      <text:p text:style-name="P8">Nei giorni: ________________________________________________________________________</text:p>
      <text:p text:style-name="P8">Orario: dalle ______________ alle _____________ ; dalle ______________ alle ________________</text:p>
      <text:p text:style-name="P21"/>
      <text:p text:style-name="P23"/>
      <text:p text:style-name="P14"><text:tab/>Il/La sottoscritto/a dichiara di essere consapevole delle sanzioni penali qui può andare incontro in caso di falsità degli atti e dichiarazioni mendaci, come previsto dall’art. 76 del D.P.R. 445 del 28/12/2000, e che in caso di dichiarazioni non veritiere il/la sottoscritto/a decade dai benefici conseguenti al provvedimento eventualmente emanato sulla base della presente dichiarazione, come previsto dall’art. 75 del D.P.R. 445 del 28/12/2000.</text:p>
      <text:p text:style-name="P26"><text:tab/>Il/La sottoscritto/a dichiara inoltre di essere informato/a, ai sensi e per gli effetti di cui all’art. 13 del D.Lgs 196/2003 <text:span text:style-name="T10">e succ. modifiche adottate con Decreto Legislativo n. 101 del 10/08/2018 (adeguamento al Regolamento Europeo – GDPR n. 679/2016)</text:span>, che i dati personali raccolti saranno trattati esclusivamente nell’ambito del procedimento per il quale la presente dichiarazione viene resa.<text:tab/></text:p>
      <text:p text:style-name="P14"><text:tab/>Ai sensi dell’art. 38 D.P.R. 445 del 28/12/2000, la dichiarazione è sottoscritta dall’interessato in presenza del dipendente addetto, ovvero sottoscritta ed inviata insieme a fotocopia di un documento di identità all’ufficio competente via fax, tramite un incaricato o a mezzo posta.</text:p>
      <text:p text:style-name="P14"/>
      <text:p text:style-name="P14"/>
      <text:p text:style-name="P10">Si allega alla presente copia di un documento di identità valido (obbligatorio).</text:p>
      <text:p text:style-name="P15"/>
      <text:p text:style-name="P13"/>
      <text:p text:style-name="P1"><text:span text:style-name="T4">Località</text:span><text:span text:style-name="T2">, __________________________________<text:tab/></text:span><text:span text:style-name="T4">Data</text:span><text:span text:style-name="T2">, ___________________________</text:span></text:p>
      <text:p text:style-name="P7"/>
      <text:p text:style-name="P7"/>
      <text:p text:style-name="P9">__________________________________________</text:p>
      <text:p text:style-name="P16">Firma ed eventuale timbro della ditta</text:p>
      <text:p text:style-name="P6"/>
      <text:p text:style-name="P6"><text:soft-page-break/>NOTE IMPORTANTI:</text:p>
      <text:list xml:id="list443191482" text:style-name="WW8Num2">
        <text:list-item>
          <text:p text:style-name="P35"><text:span text:style-name="T2">La richiesta di effettuazione pubblicità sonora, che ha solo validità temporanea, può essere recapitata a mano presso gli uffici comunali competenti, o inviata tramite il servizio postale o anticipata a mezzo fax al numero 0499222105; </text:span><text:span text:style-name="T3">entro 30 giorni dal manifestarsi dell’evento</text:span><text:span text:style-name="T2">, e sulla stessa comunque, in base alla normativa vigente, deve essere apposto il </text:span><text:span text:style-name="T5">bollo da € 16,00 in originale</text:span><text:span text:style-name="T2">.</text:span></text:p>
        </text:list-item>
        <text:list-item>
          <text:p text:style-name="P36">Si raccomanda di compilare accuratamente tutti i campi indicati nel modello e di produrre tutta la documentazione richiesta.</text:p>
        </text:list-item>
        <text:list-item>
          <text:p text:style-name="P35"><text:span text:style-name="T2">La richiesta deve essere inviata anche alla ditta concessionaria del servizio di riscossione ordinaria e coattiva, liquidazione ed accertamento dell’imposta sulla pubblicità e diritto sulle pubbliche affissioni per il Comune di Villanova di Camposampiero: Ditta Abaco Spa, via F.lli Cervi n. 6, 35129 Padova – tel. 049 625730 – fax. 049 8934545 – email </text:span><text:a xlink:type="simple" xlink:href="mailto:info@abacospa.it" text:style-name="Internet_20_link" text:visited-style-name="Visited_20_Internet_20_Link"><text:span text:style-name="Internet_20_link"><text:span text:style-name="T2">info@abacospa.it</text:span></text:span></text:a><text:span text:style-name="T2"> oppure </text:span><text:a xlink:type="simple" xlink:href="mailto:pubblicita@abacospa.it" text:style-name="Internet_20_link" text:visited-style-name="Visited_20_Internet_20_Link"><text:span text:style-name="Internet_20_link"><text:span text:style-name="T2">pubblicita@abacospa.it</text:span></text:span></text:a><text:span text:style-name="T2"> – sito web </text:span><text:a xlink:type="simple" xlink:href="http://www.abacospa.it/" text:style-name="Internet_20_link" text:visited-style-name="Visited_20_Internet_20_Link"><text:span text:style-name="Internet_20_link"><text:span text:style-name="T2">www.abacospa.it</text:span></text:span></text:a><text:span text:style-name="T2">.</text:span></text:p>
        </text:list-item>
        <text:list-item>
          <text:p text:style-name="P36">Il richiedente deve ottemperare al versamento dell’imposta comunale sulla pubblicità e deve produrre copia del versamento effetuato agli uffici comunali competenti (Ufficio Tributi) ai fini del rilascio dell’autorizzazione richiesta. </text:p>
        </text:list-item>
      </text:list>
      <text:p text:style-name="P20"/>
      <text:p text:style-name="P20"/>
      <text:p text:style-name="P17">NORMATIVA DI RIFERIMENTO:</text:p>
      <text:list xml:id="list121940812614863" text:continue-numbering="true" text:style-name="WW8Num2">
        <text:list-item>
          <text:p text:style-name="P37">Deliberazione di Consiglio Comunale n. 66 del 24/11/2005 “Approvazione regolamento per l’applicazione dell’imposta sulla pubblicità e per l’effettuazione del servizio delle pubbliche affissioni”.</text:p>
        </text:list-item>
        <text:list-item>
          <text:p text:style-name="P37">Delibera n. 8 del 01/06/2004 “Regolamento di Polizia Urbana”, in particolare l’art. 16.</text:p>
        </text:list-item>
        <text:list-item>
          <text:p text:style-name="P37">D. Lgsl. n. 285 del 30/04/1992 “Nuovo Codice della strada”, in particolare l’art. 23.</text:p>
        </text:list-item>
        <text:list-item>
          <text:p text:style-name="P37">D.P.R. n. 495 del 16/12/1992 “Regolamento di esecuzione del nuovo Codice della strada”, in particolare l’art. 59.</text:p>
        </text:list-item>
      </text:list>
      <text:p text:style-name="P22"/>
      <text:p text:style-name="P20"/>
      <text:p text:style-name="P5">___________________________________________________________________________________</text:p>
      <text:p text:style-name="P27">INFORMATIVA SUL TRATTAMENTO DEI DATI PERSONALI </text:p>
      <text:p text:style-name="P28"><text:span text:style-name="T11">A norma dell'articolo 13 del Regolamento 679/2016 (GDPR) in materia di protezione dei dati personali sono fornite alcune informazioni relative al trattamento dei dati personali nel contesto del procedimento. Il Titolare del trattamento è il </text:span><text:span text:style-name="T13">Comune di </text:span><text:span text:style-name="T14">Villanova di Camposampiero</text:span><text:span text:style-name="T13"> </text:span><text:span text:style-name="T11">(di seguito anche denominato Ente). I dati di contatto del responsabile della Protezione dei Dati (DPO) sono reperibili sul sito web “</text:span><text:a xlink:type="simple" xlink:href="http://www.comune.villanova.pd.it/zf/index.php/privacy/index/privacy" text:style-name="Internet_20_link" text:visited-style-name="Visited_20_Internet_20_Link"><text:span text:style-name="T8">http://www.comune.villanova.pd.it/zf/index.php/privacy/index/privacy</text:span></text:a><text:span text:style-name="T11">” . </text:span></text:p>
      <text:p text:style-name="P29"><text:span text:style-name="T15">I dati e le informazioni degli interessati raccolti attraverso il presente modulo, anche in riferimento alle categorie particolari di dati o a dati dei minori, sono trattati dall’</text:span><text:span text:style-name="T16">Ente</text:span><text:span text:style-name="T17"> </text:span><text:span text:style-name="T15">per finalità connesse e strumentali all’esperimento del servizio richiesto. </text:span></text:p>
      <text:p text:style-name="P30">I dati potranno essere resi accessibili alle risorse del Titolare (nella loro qualità di incaricati e/o responsabili interni del trattamento) e a soggetti terzi (ad esempio consulenti, assicurazioni, istituti di credito, ma anche altri Enti) che svolgono attività in outsourcing per conto del Titolare, nella loro qualità di responsabili esterni del trattamento e comunque solo per le finalità perseguite. </text:p>
      <text:p text:style-name="P30">I dati in questione non saranno oggetto di diffusione, salvo che non sia previsto da una norma di legge o di regolamento o dalla normativa dell’Unione Europea. </text:p>
      <text:p text:style-name="P30">I dati saranno oggetto di archiviazione e conservazione per la durata prevista dalla legge. Tali attività avvengono ai sensi del GDPR art. 6 comma 1 lettera e), art. 9 (esercizio di pubblici poteri), dell’art. 6 comma 1 lettera b) (Adempimento di un contratto) e art. 6 comma 1 lett. C) (Trattamento necessario per adempiere un obbligo legale al quale è soggetto il titolare del trattamento). La durata dei trattamenti sarà limitata al tempo necessario a dare esecuzione alla finalità e per norma di legge. </text:p>
      <text:p text:style-name="P30">Saranno garantiti i diritti previsti dagli art. 15 e ss del GDPR <text:s/><text:span text:style-name="T18">e comunque </text:span>nel sito web istituzionale al link: </text:p>
      <text:p text:style-name="P33"><text:span text:style-name="T11">“</text:span><text:a xlink:type="simple" xlink:href="http://www.comune.villanova.pd.it/zf/index.php/privacy/index/privacy" text:style-name="Internet_20_link" text:visited-style-name="Visited_20_Internet_20_Link"><text:span text:style-name="T8">http://www.comune.villanova.pd.it/zf/index.php/privacy/index/privacy</text:span></text:a><text:span text:style-name="T11">” </text:span><text:span text:style-name="T12">sono reperibili ulteriori informazioni utili sul trattamento dei vostri dati ad integrazione della presente informativa. </text:span></text:p>
      <text:p text:style-name="P31"/>
      <text:p text:style-name="P31"/>
      <text:p text:style-name="P31"/>
      <text:p text:style-name="P3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P.O. 2 - AREA FINANZIARIA E PERSONALE &gt; Ufficio TRIBUTI</text:p>
          </table:table-cell>
          <table:table-cell table:style-name="Tabella1.B1" office:value-type="string">
            <text:p text:style-name="P19">Tel.: 0499222125 – Fax: 0499222105</text:p>
          </table:table-cell>
        </table:table-row>
        <table:table-row>
          <table:table-cell table:style-name="Tabella1.A2" office:value-type="string">
            <text:p text:style-name="P19">Responsabile di area <text:span text:style-name="T18">e del procedimento</text:span>: Betto Dott. Michele</text:p>
            <text:p text:style-name="P19"> </text:p>
          </table:table-cell>
          <table:table-cell table:style-name="Tabella1.B2" office:value-type="string">
            <text:p text:style-name="P19">Orario di Ricevimento <text:span text:style-name="T18">dell’Ufficio Tributi</text:span>:  Martedì 10.00 – 15.00</text:p>
            <text:p text:style-name="P19">Mercoledì 12.00 – 15.00 - Giovedì 15.00 – 18.30</text:p>
          </table:table-cell>
        </table:table-row>
        <table:table-row table:style-name="Tabella1.3">
          <table:table-cell table:style-name="Tabella1.A2" office:value-type="string">
            <text:p text:style-name="P19">indirizzo web: http://www.comune.villanova.pd.it</text:p>
          </table:table-cell>
          <table:table-cell table:style-name="Tabella1.B2" office:value-type="string">
            <text:p text:style-name="P19">e-mail: <text:s/>tributi@comune.villanova.pd.it</text:p>
          </table:table-cell>
        </table:table-row>
        <table:table-row>
          <table:table-cell table:style-name="Tabella1.B2" table:number-columns-spanned="2" office:value-type="string">
            <text:p text:style-name="P19">Sede Municipale: via Caltana n. 156, <text:s/>VILLANOVA di CAMPOSAMPIERO (PD) - Partita IVA 01511520288 / Cod. Fisc. 80010390286</text:p>
          </table:table-cell>
          <table:covered-table-cell/>
        </table:table-row>
      </table:table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OCCUPAZIONE</dc:title>
    <meta:initial-creator>sara.veronese</meta:initial-creator>
    <meta:creation-date>2012-02-22T09:48:00</meta:creation-date>
    <dc:date>2019-02-08T12:19:39.017000000</dc:date>
    <meta:print-date>2012-03-07T11:11:00</meta:print-date>
    <meta:editing-cycles>47</meta:editing-cycles>
    <meta:editing-duration>PT5H31M31S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60" meta:word-count="932" meta:character-count="7533" meta:non-whitespace-character-count="6631"/>
  </office:meta>
</office:document-meta>
</file>