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3cm" fo:margin-left="0cm" fo:margin-right="-0.004cm" table:align="margins" style:writing-mode="lr-tb"/>
    </style:style>
    <style:style style:name="Tabella1.A" style:family="table-column">
      <style:table-column-properties style:column-width="9.135cm" style:rel-column-width="34032*"/>
    </style:style>
    <style:style style:name="Tabella1.B" style:family="table-column">
      <style:table-column-properties style:column-width="8.458cm" style:rel-column-width="31503*"/>
    </style:style>
    <style:style style:name="Tabella1.1" style:family="table-row">
      <style:table-row-properties style:min-row-height="0.319cm"/>
    </style:style>
    <style:style style:name="Tabella1.A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transparent" fo:padding="0.049cm" fo:border="0.05pt solid #000000">
        <style:background-image/>
      </style:table-cell-properties>
    </style:style>
    <style:style style:name="Tabella1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3" style:family="table-row">
      <style:table-row-properties style:min-row-height="0.522cm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text-properties style:font-name="Arial" fo:font-size="8pt" fo:font-weight="bold" officeooo:paragraph-rsid="001c9c43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fo:font-size="10pt" fo:font-weight="bold" officeooo:paragraph-rsid="001c9c43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8pt" fo:font-weight="bold" officeooo:paragraph-rsid="001c9c43" style:font-size-asian="8pt" style:font-weight-asian="bold" style:font-name-complex="Arial" style:font-size-complex="8pt" style:font-weight-complex="bold"/>
    </style:style>
    <style:style style:name="P26" style:family="paragraph" style:parent-style-name="Default">
      <style:paragraph-properties fo:text-align="justify" style:justify-single-word="false"/>
      <style:text-properties officeooo:paragraph-rsid="001c9c43"/>
    </style:style>
    <style:style style:name="P27" style:family="paragraph" style:parent-style-name="Default">
      <style:paragraph-properties fo:text-align="justify" style:justify-single-word="false"/>
      <style:text-properties style:font-name="Arial" fo:font-size="9pt" officeooo:paragraph-rsid="001c9c43" style:font-size-asian="9pt" style:font-size-complex="9pt"/>
    </style:style>
    <style:style style:name="P2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style:text-underline-style="none" fo:font-weight="normal" officeooo:paragraph-rsid="001c9c43" style:font-size-asian="9pt" style:font-weight-asian="normal" style:font-size-complex="9pt"/>
    </style:style>
    <style:style style:name="P2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9pt" style:text-underline-style="none" fo:font-weight="normal" officeooo:paragraph-rsid="001c9c43" style:font-size-asian="9pt" style:font-weight-asian="normal" style:font-name-complex="Arial" style:font-size-complex="9pt"/>
    </style:style>
    <style:style style:name="P3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8pt" style:text-underline-style="none" fo:font-weight="bold" officeooo:paragraph-rsid="001c9c43" style:font-size-asian="8pt" style:font-weight-asian="bold" style:font-name-complex="Arial" style:font-size-complex="8pt" style:font-weight-complex="bold"/>
    </style:style>
    <style:style style:name="P31" style:family="paragraph" style:parent-style-name="Default">
      <style:paragraph-properties fo:text-align="justify" style:justify-single-word="false"/>
      <style:text-properties style:font-name="Calibri" fo:font-size="10pt" officeooo:paragraph-rsid="001c9c43" style:font-size-asian="10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" fo:font-size="9pt" officeooo:paragraph-rsid="001c9c43" style:font-size-asian="9pt" style:font-name-complex="Arial" style:font-size-complex="9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Arial" fo:font-size="9pt" fo:font-weight="bold" officeooo:paragraph-rsid="001c9c43" style:font-size-asian="9pt" style:font-weight-asian="bold" style:font-name-complex="Arial" style:font-size-complex="9pt"/>
    </style:style>
    <style:style style:name="P34" style:family="paragraph" style:parent-style-name="Standard" style:master-page-name="Standard">
      <style:paragraph-properties style:page-number="auto" style:text-autospace="none"/>
      <style:text-properties style:font-name="Arial" fo:font-weight="bold" style:font-weight-asian="bold" style:font-name-complex="Arial" style:font-weight-complex="bold"/>
    </style:style>
    <style:style style:name="P35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4">
      <style:paragraph-properties fo:text-align="justify" style:justify-single-word="false" style:text-autospace="none"/>
    </style:style>
    <style:style style:name="P39" style:family="paragraph" style:parent-style-name="Standard" style:list-style-name="WW8Num4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0pt" officeooo:paragraph-rsid="001c9c43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Symbol" fo:font-size="11pt" style:font-size-asian="11pt" style:font-name-complex="Symbol" style:font-size-complex="11pt"/>
    </style:style>
    <style:style style:name="T11" style:family="text">
      <style:text-properties officeooo:rsid="002c5241"/>
    </style:style>
    <style:style style:name="T12" style:family="text">
      <style:text-properties fo:color="#000000" style:text-line-through-style="none" style:text-line-through-type="none" style:font-name="Arial" fo:font-size="9pt" style:text-underline-style="none" fo:font-weight="normal" style:font-size-asian="9pt" style:font-weight-asian="normal" style:font-size-complex="9pt"/>
    </style:style>
    <style:style style:name="T13" style:family="text">
      <style:text-properties fo:color="#000000" style:text-line-through-style="none" style:text-line-through-type="none" style:font-name="Arial" fo:font-size="9pt" style:text-underline-style="none" fo:font-weight="normal" style:font-size-asian="9pt" style:font-weight-asian="normal" style:font-name-complex="Arial" style:font-size-complex="9pt"/>
    </style:style>
    <style:style style:name="T14" style:family="text">
      <style:text-properties fo:color="#000000" style:text-line-through-style="none" style:text-line-through-type="none" style:font-name="Arial" fo:font-size="9pt" style:text-underline-style="none" fo:font-weight="bold" style:font-size-asian="9pt" style:font-weight-asian="bold" style:font-size-complex="9pt"/>
    </style:style>
    <style:style style:name="T15" style:family="text">
      <style:text-properties fo:color="#000000" style:text-line-through-style="none" style:text-line-through-type="none" style:font-name="Arial" fo:font-size="9pt" style:text-underline-style="none" fo:font-weight="bold" officeooo:rsid="0028a5b5" style:font-size-asian="9pt" style:font-weight-asian="bold" style:font-size-complex="9pt"/>
    </style:style>
    <style:style style:name="T16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7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8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9" style:family="text">
      <style:text-properties officeooo:rsid="001789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 SIGNOR SINDACO del </text:p>
      <text:p text:style-name="P2">COMUNE DI VILLANOVA DI CAMPOSAMPIERO</text:p>
      <text:p text:style-name="P1"><text:span text:style-name="T2">Via Caltana, 156</text:span><text:span text:style-name="T3"> <text:tab/><text:tab/><text:tab/><text:tab/><text:tab/><text:tab/><text:tab/><text:tab/><text:tab/>Domanda in bollo</text:span></text:p>
      <text:p text:style-name="P1"><text:span text:style-name="T2">35010 VILLANOVA DI CAMPOSAMPIERO PD<text:tab/><text:tab/><text:tab/><text:tab/></text:span><text:span text:style-name="T3">da € 16,00</text:span></text:p>
      <text:p text:style-name="P3"/>
      <text:p text:style-name="P8"/>
      <text:p text:style-name="P11">RICHIESTA AUTORIZZAZIONE EFFETTUAZIONE</text:p>
      <text:p text:style-name="P11">VOLANTINAGGIO SU STRADA</text:p>
      <text:p text:style-name="P4"/>
      <text:p text:style-name="P8"/>
      <text:p text:style-name="P12">Il/La sottoscritto/a __________________________________________________________________</text:p>
      <text:p text:style-name="P12">Residente a _______________________________________________________________________</text:p>
      <text:p text:style-name="P12">In via _________________________________________________________ civico ______________</text:p>
      <text:p text:style-name="P1"><text:span text:style-name="T3">tel. _______ / ___________________ cell. _______________________ (</text:span><text:span text:style-name="T7">indicare sempre nr. telefono</text:span><text:span text:style-name="T3">)</text:span></text:p>
      <text:p text:style-name="P12">Nato/a a _______________________________________ Prov. _________ il ___________________</text:p>
      <text:p text:style-name="P12">Codice fiscale / P. Iva __________________________________</text:p>
      <text:p text:style-name="P12"/>
      <text:p text:style-name="P19">(* da compilare solo in caso di ditte / enti / società)</text:p>
      <text:p text:style-name="P1"><text:span text:style-name="T3">In qualità di:</text:span><text:span text:style-name="T10"></text:span><text:span text:style-name="T3">rappresentante legale / presidente / altro ______________________________________</text:span></text:p>
      <text:p text:style-name="P12">Denominazione_____________________________________________________________________</text:p>
      <text:p text:style-name="P12">Sede legale________________________________________________________________________</text:p>
      <text:p text:style-name="P12">Cod.Fisc./P.Iva_____________________________________________________________________</text:p>
      <text:p text:style-name="P12">Indirizzo____________________________________________Telefono _______________________</text:p>
      <text:p text:style-name="P13"/>
      <text:p text:style-name="P13">Allo scopo di ______________________________________________________________________</text:p>
      <text:p text:style-name="P13">_________________________________________________________________________________</text:p>
      <text:p text:style-name="P13"/>
      <text:p text:style-name="P15">CHIEDE</text:p>
      <text:p text:style-name="P16"/>
      <text:p text:style-name="P16">L’autorizzazione per effettuare volantinaggio:</text:p>
      <text:p text:style-name="P13">Nella località di:____________________________________________________________________</text:p>
      <text:p text:style-name="P13">Nei giorni: ________________________________________________________________________</text:p>
      <text:p text:style-name="P13">Orario: dalle ______________ alle _____________ ; dalle ______________ alle ________________</text:p>
      <text:p text:style-name="P13">Il volantinaggio verrà effettuato dalle seguenti persone: _____________________________________</text:p>
      <text:p text:style-name="P13">_________________________________________________________________________________</text:p>
      <text:p text:style-name="P13">Verrà utilizzato il seguente veicolo a motore:_________________________ targato: ______________</text:p>
      <text:p text:style-name="P13"/>
      <text:p text:style-name="P23"/>
      <text:p text:style-name="P20"><text:tab/>Il/La sottoscritto/a dichiara di essere consapevole delle sanzioni penali qui può andare incontro in caso di falsità degli atti e dichiarazioni mendaci, come previsto dall’art. 76 del D.P.R. 445 del 28/12/2000, e che in caso di dichiarazioni non veritiere il/la sottoscritto/a decade dai benefici conseguenti al provvedimento eventualmente emanato sulla base della presente dichiarazione, come previsto dall’art. 75 del D.P.R. 445 del 28/12/2000.</text:p>
      <text:p text:style-name="P32"><text:tab/>Il/La sottoscritto/a dichiara inoltre di essere informato/a, ai sensi e per gli effetti di cui all’art. 13 del D.Lgs 196/2003 <text:span text:style-name="T11">e succ. modifiche adottate con Decreto Legislativo n. 101 del 10/08/2018 (adeguamento al Regolamento Europeo – GDPR n. 679/2016)</text:span>, che i dati personali raccolti saranno trattati esclusivamente nell’ambito del procedimento per il quale la presente dichiarazione viene resa.</text:p>
      <text:p text:style-name="P20"><text:tab/>Ai sensi dell’art. 38 D.P.R. 445 del 28/12/2000, la dichiarazione è sottoscritta dall’interessato in presenza del dipendente addetto, ovvero sottoscritta ed inviata insieme a fotocopia di un documento di identità all’ufficio competente via fax, tramite un incaricato o a mezzo posta.</text:p>
      <text:p text:style-name="P9"/>
      <text:p text:style-name="P18">Alla presente si allegano (obbligatorio): </text:p>
      <text:list xml:id="list2589399779" text:style-name="WW8Num3">
        <text:list-item>
          <text:p text:style-name="P35">Copia di un documento di identità valido;</text:p>
        </text:list-item>
        <text:list-item>
          <text:p text:style-name="P35">Fac-simile del volantino da pubblicizzare.</text:p>
        </text:list-item>
      </text:list>
      <text:p text:style-name="P5"/>
      <text:p text:style-name="P7"/>
      <text:p text:style-name="P1"><text:span text:style-name="T5">Località</text:span><text:span text:style-name="T3">, __________________________________<text:tab/></text:span><text:span text:style-name="T5">Data</text:span><text:span text:style-name="T3">, ___________________________</text:span></text:p>
      <text:p text:style-name="P12"/>
      <text:p text:style-name="P14">__________________________________________</text:p>
      <text:p text:style-name="P10">Firma ed eventuale timbro della ditta</text:p>
      <text:p text:style-name="P18"/>
      <text:p text:style-name="P18"><text:soft-page-break/>NOTE IMPORTANTI:</text:p>
      <text:list xml:id="list2429105842" text:style-name="WW8Num4">
        <text:list-item>
          <text:p text:style-name="P36">La distribuzione dovrà avvenire, anche con veicoli, esclusivamente mediante consegna a mano diretta alla persona e senza insistenza alcuna; è consentita la distribuzione negli esercizi pubblici.</text:p>
        </text:list-item>
        <text:list-item>
          <text:p text:style-name="P38"><text:span text:style-name="T6">E’ vietato il lancio dei volantini su vie e piazze pubbliche;</text:span><text:span text:style-name="T3"> </text:span></text:p>
        </text:list-item>
        <text:list-item>
          <text:p text:style-name="P36">Non dovrà in alcun modo essere intralciato il transito pedonale e veicolare da parte degli operatori durante la consegna.</text:p>
        </text:list-item>
        <text:list-item>
          <text:p text:style-name="P36">I volantini consegnati dovranno essere della stessa tipologia di quello allegato alla domanda.</text:p>
        </text:list-item>
        <text:list-item>
          <text:p text:style-name="P38"><text:span text:style-name="T3">La richiesta di effettuazione volantinaggio su strada, che ha solo validità temporanea, può essere recapitata a mano presso gli uffici comunali competenti, o inviata tramite il servizio postale o anticipata a mezzo fax al numero 0499222105, </text:span><text:span text:style-name="T4">almeno 30 giorni prima dal verificarsi dell’evento</text:span><text:span text:style-name="T3">, e sulla stessa comunque, in base alla normativa vigente, deve essere apposto il </text:span><text:span text:style-name="T6">bollo da € 16,00 in originale</text:span><text:span text:style-name="T3">.</text:span></text:p>
        </text:list-item>
        <text:list-item>
          <text:p text:style-name="P36">Si raccomanda di compilare accuratamente tutti i campi indicati nel modello e di produrre tutta la documentazione richiesta.</text:p>
        </text:list-item>
        <text:list-item>
          <text:p text:style-name="P38"><text:span text:style-name="T3">La richiesta deve essere inviata anche alla ditta concessionaria del servizio di riscossione ordinaria e coattiva, liquidazione ed accertamento dell’imposta sulla pubblicità e diritto sulle pubbliche affissioni per il Comune di Villanova di Camposampiero: Ditta Abaco Spa, via F.lli Cervi n. 6, 35129 Padova – tel. 049 625730 – fax. 049 8934545 – email </text:span><text:a xlink:type="simple" xlink:href="mailto:info@abacospa.it" text:style-name="Internet_20_link" text:visited-style-name="Visited_20_Internet_20_Link"><text:span text:style-name="Internet_20_link"><text:span text:style-name="T3">info@abacospa.it</text:span></text:span></text:a><text:span text:style-name="T3"> oppure </text:span><text:a xlink:type="simple" xlink:href="mailto:pubblicita@abacospa.it" text:style-name="Internet_20_link" text:visited-style-name="Visited_20_Internet_20_Link"><text:span text:style-name="Internet_20_link"><text:span text:style-name="T3">pubblicita@abacospa.it</text:span></text:span></text:a><text:span text:style-name="T3"> – sito web </text:span><text:a xlink:type="simple" xlink:href="http://www.abacospa.it/" text:style-name="Internet_20_link" text:visited-style-name="Visited_20_Internet_20_Link"><text:span text:style-name="Internet_20_link"><text:span text:style-name="T3">www.abacospa.it</text:span></text:span></text:a><text:span text:style-name="T3">.</text:span></text:p>
        </text:list-item>
        <text:list-item>
          <text:p text:style-name="P36">Il richiedente deve ottemperare al versamento dell’imposta comunale sulla pubblicità e deve produrre copia del versamento effetuato agli uffici comunali competenti (Ufficio tributi) ai fini del rilascio dell’autorizzazione richiesta. </text:p>
        </text:list-item>
      </text:list>
      <text:p text:style-name="P22"/>
      <text:p text:style-name="P6">NORMATIVA DI RIFERIMENTO:</text:p>
      <text:list xml:id="list160536101928298" text:continue-numbering="true" text:style-name="WW8Num4">
        <text:list-item>
          <text:p text:style-name="P37">Deliberazione di Consiglio Comunale n. 66 del 24/11/2005 “Approvazione regolamento per l’applicazione dell’imposta sulla pubblicità e per l’effettuazione del servizio delle pubbliche affissioni”.</text:p>
        </text:list-item>
        <text:list-item>
          <text:p text:style-name="P37">Delibera n. 8 del 01/06/2004 “Regolamento di Polizia Urbana”, in particolare l’art. 16.</text:p>
        </text:list-item>
        <text:list-item>
          <text:p text:style-name="P37">D. Lgsl. n. 285 del 30/04/1992 “Nuovo Codice della strada”, in particolare l’art. 23.</text:p>
        </text:list-item>
        <text:list-item>
          <text:p text:style-name="P37">D.P.R. n. 495 del 16/12/1992 “Regolamento di esecuzione del nuovo Codice della strada”.</text:p>
        </text:list-item>
        <text:list-item>
          <text:p text:style-name="P39"><text:span text:style-name="T9">Codice di Procedura</text:span><text:span text:style-name="T1"> </text:span><text:span text:style-name="T9">Penale, art. 513 bis.</text:span></text:p>
        </text:list-item>
      </text:list>
      <text:p text:style-name="P22"/>
      <text:p text:style-name="P17">_________________________________________________________________________________</text:p>
      <text:p text:style-name="P33">INFORMATIVA SUL TRATTAMENTO DEI DATI PERSONALI </text:p>
      <text:p text:style-name="P26"><text:span text:style-name="T12">A norma dell'articolo 13 del Regolamento 679/2016 (GDPR) in materia di protezione dei dati personali sono fornite alcune informazioni relative al trattamento dei dati personali nel contesto del procedimento. Il Titolare del trattamento è il </text:span><text:span text:style-name="T14">Comune di </text:span><text:span text:style-name="T15">Villanova di Camposampiero</text:span><text:span text:style-name="T14"> </text:span><text:span text:style-name="T12">(di seguito anche denominato Ente). I dati di contatto del responsabile della Protezione dei Dati (DPO) sono reperibili sul sito web “</text:span><text:a xlink:type="simple" xlink:href="http://www.comune.villanova.pd.it/zf/index.php/privacy/index/privacy" text:style-name="Internet_20_link" text:visited-style-name="Visited_20_Internet_20_Link"><text:span text:style-name="T8">http://www.comune.villanova.pd.it/zf/index.php/privacy/index/privacy</text:span></text:a><text:span text:style-name="T12">” . </text:span></text:p>
      <text:p text:style-name="P27"><text:span text:style-name="T16">I dati e le informazioni degli interessati raccolti attraverso il presente modulo, anche in riferimento alle categorie particolari di dati o a dati dei minori, sono trattati dall’</text:span><text:span text:style-name="T17">Ente</text:span><text:span text:style-name="T18"> </text:span><text:span text:style-name="T16">per finalità connesse e strumentali all’esperimento del servizio richiesto. </text:span></text:p>
      <text:p text:style-name="P28">I dati potranno essere resi accessibili alle risorse del Titolare (nella loro qualità di incaricati e/o responsabili interni del trattamento) e a soggetti terzi (ad esempio consulenti, assicurazioni, istituti di credito, ma anche altri Enti) che svolgono attività in outsourcing per conto del Titolare, nella loro qualità di responsabili esterni del trattamento e comunque solo per le finalità perseguite. </text:p>
      <text:p text:style-name="P28">I dati in questione non saranno oggetto di diffusione, salvo che non sia previsto da una norma di legge o di regolamento o dalla normativa dell’Unione Europea. </text:p>
      <text:p text:style-name="P28">I dati saranno oggetto di archiviazione e conservazione per la durata prevista dalla legge. Tali attività avvengono ai sensi del GDPR art. 6 comma 1 lettera e), art. 9 (esercizio di pubblici poteri), dell’art. 6 comma 1 lettera b) (Adempimento di un contratto) e art. 6 comma 1 lett. C) (Trattamento necessario per adempiere un obbligo legale al quale è soggetto il titolare del trattamento). La durata dei trattamenti sarà limitata al tempo necessario a dare esecuzione alla finalità e per norma di legge. </text:p>
      <text:p text:style-name="P28">Saranno garantiti i diritti previsti dagli art. 15 e ss del GDPR <text:s/><text:span text:style-name="T19">e comunque </text:span>nel sito web istituzionale al link: </text:p>
      <text:p text:style-name="P31"><text:span text:style-name="T12">“</text:span><text:a xlink:type="simple" xlink:href="http://www.comune.villanova.pd.it/zf/index.php/privacy/index/privacy" text:style-name="Internet_20_link" text:visited-style-name="Visited_20_Internet_20_Link"><text:span text:style-name="T8">http://www.comune.villanova.pd.it/zf/index.php/privacy/index/privacy</text:span></text:a><text:span text:style-name="T12">” </text:span><text:span text:style-name="T13">sono reperibili ulteriori informazioni utili sul trattamento dei vostri dati ad integrazione della presente informativa. </text:span></text:p>
      <text:p text:style-name="P29"/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P.O. 2 - AREA FINANZIARIA E PERSONALE &gt; Ufficio TRIBUTI</text:p>
          </table:table-cell>
          <table:table-cell table:style-name="Tabella1.B1" office:value-type="string">
            <text:p text:style-name="P21">Tel.: 0499222125 – Fax: 0499222105</text:p>
          </table:table-cell>
        </table:table-row>
        <table:table-row>
          <table:table-cell table:style-name="Tabella1.A2" office:value-type="string">
            <text:p text:style-name="P21">Responsabile di area <text:span text:style-name="T19">e del procedimento</text:span>: Betto Dott. Michele</text:p>
            <text:p text:style-name="P21"> </text:p>
          </table:table-cell>
          <table:table-cell table:style-name="Tabella1.B2" office:value-type="string">
            <text:p text:style-name="P21">Orario di Ricevimento <text:span text:style-name="T19">dell’Ufficio Tributi</text:span>:  Martedì 10.00 – 15.00</text:p>
            <text:p text:style-name="P21">Mercoledì 12.00 – 15.00 - Giovedì 15.00 – 18.30</text:p>
          </table:table-cell>
        </table:table-row>
        <table:table-row table:style-name="Tabella1.3">
          <table:table-cell table:style-name="Tabella1.A2" office:value-type="string">
            <text:p text:style-name="P21">indirizzo web: http://www.comune.villanova.pd.it</text:p>
          </table:table-cell>
          <table:table-cell table:style-name="Tabella1.B2" office:value-type="string">
            <text:p text:style-name="P21">e-mail: <text:s/>tributi@comune.villanova.pd.it</text:p>
          </table:table-cell>
        </table:table-row>
        <table:table-row>
          <table:table-cell table:style-name="Tabella1.B2" table:number-columns-spanned="2" office:value-type="string">
            <text:p text:style-name="P21">Sede Municipale: via Caltana n. 156, <text:s/>VILLANOVA di CAMPOSAMPIERO (PD) - Partita IVA 01511520288 / Cod. Fisc. 80010390286</text:p>
          </table:table-cell>
          <table:covered-table-cell/>
        </table:table-row>
      </table:table>
      <text:p text:style-name="P25"/>
      <text:p text:style-name="P4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0.63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OCCUPAZIONE</dc:title>
    <meta:initial-creator>sara.veronese</meta:initial-creator>
    <meta:creation-date>2012-02-22T09:48:00</meta:creation-date>
    <dc:date>2019-02-07T16:05:34.056000000</dc:date>
    <meta:print-date>2012-03-07T11:11:00</meta:print-date>
    <meta:editing-cycles>47</meta:editing-cycles>
    <meta:editing-duration>PT6H57M16S</meta:editing-duration>
    <meta:generator>LibreOffice/5.4.5.1$Windows_X86_64 LibreOffice_project/79c9829dd5d8054ec39a82dc51cd9eff340dbee8</meta:generator>
    <meta:document-statistic meta:table-count="1" meta:image-count="0" meta:object-count="0" meta:page-count="2" meta:paragraph-count="70" meta:word-count="1024" meta:character-count="8282" meta:non-whitespace-character-count="7303"/>
  </office:meta>
</office:document-meta>
</file>