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1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4.745cm"/>
    </style:style>
    <style:style style:name="co5" style:family="table-column">
      <style:table-column-properties fo:break-before="auto" style:column-width="5.689cm"/>
    </style:style>
    <style:style style:name="co6" style:family="table-column">
      <style:table-column-properties fo:break-before="auto" style:column-width="7.51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23.878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1f175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b3a68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1f175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b3a68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 style:data-style-name="N11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7" style:family="table-cell" style:parent-style-name="Default" style:data-style-name="N11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size="10pt" style:font-size-asian="10pt" style:font-size-complex="10pt"/>
    </style:style>
    <style:style style:name="T1" style:family="text">
      <style:text-properties fo:font-size="11pt" fo:language="it" fo:country="IT" style:font-size-asian="11pt" style:language-asian="it" style:country-asian="IT" style:font-size-complex="6.30000019073486pt"/>
    </style:style>
    <style:style style:name="T2" style:family="text">
      <style:text-properties fo:font-size="12pt" fo:language="it" fo:country="IT" style:font-size-asian="12pt" style:language-asian="it" style:country-asian="IT" style:font-size-complex="6.80000019073486pt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row table:style-name="ro1">
          <table:table-cell table:style-name="ce1" office:value-type="string">
            <text:p>NR_ATTO</text:p>
          </table:table-cell>
          <table:table-cell table:style-name="ce3" office:value-type="string">
            <text:p>DATA_ATTO</text:p>
          </table:table-cell>
          <table:table-cell table:style-name="ce3" office:value-type="string">
            <text:p>SPESA</text:p>
          </table:table-cell>
          <table:table-cell table:style-name="ce3" office:value-type="string">
            <text:p>AREA_APPARTENENZA</text:p>
          </table:table-cell>
          <table:table-cell table:style-name="ce3" office:value-type="string">
            <text:p>OGGETTO_CONTENUTO</text:p>
          </table:table-cell>
          <table:table-cell table:style-name="ce3" office:value-type="string">
            <text:p>ESTREMI PRINCIPALI DOCUMENTI A FASCICOLO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9/01/2013</text:p>
          </table:table-cell>
          <table:table-cell office:value-type="float" office:value="0">
            <text:p>€0,00</text:p>
          </table:table-cell>
          <table:table-cell office:value-type="string">
            <text:p>DECRETI DEL SINDACO</text:p>
          </table:table-cell>
          <table:table-cell office:value-type="string">
            <text:p>PROCEDIMENTO DI NOMINA DEL SEGRETARIO COMUNALE. <text:s text:c="52"/>INDIVIDUAZIONE DEL SEGRETARIO COMUNALE.</text:p>
          </table:table-cell>
          <table:table-cell office:value-type="string">
            <text:p>DELIBERAZIONE N. 150/1999 APPROVATA DAL CDA NAZIONALE DELL’EX AGES; <text:span text:style-name="T1">DELIBERAZIONE N. </text:span><text:span text:style-name="T1">113/2001 DELL’EX AGES </text:span>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28/01/2013</text:p>
          </table:table-cell>
          <table:table-cell office:value-type="float" office:value="0">
            <text:p>€0,00</text:p>
          </table:table-cell>
          <table:table-cell office:value-type="string">
            <text:p>DECRETI DEL SINDACO</text:p>
          </table:table-cell>
          <table:table-cell office:value-type="string">
            <text:p>PROCEDIMENTO DI NOMINA DEL SEGRETARIO COMUNALE. NOMINA DEL SEGRETARIO COMUNALE: DOTT.SSA NADIA CELEGHIN.</text:p>
          </table:table-cell>
          <table:table-cell office:value-type="string">
            <text:p>PROVVEDIMENTO PROT. 2933 DEL 23.01.2013, CON IL QUALE IL PREFETTO DI VENEZIA <text:s/>HA ASSEGNATO IL <text:s/>SEGRETARIO COMUNALE ALLA SEDE DI SEGRETERIA COMUNALE CONVENZIONATA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05/02/2013</text:p>
          </table:table-cell>
          <table:table-cell office:value-type="float" office:value="0">
            <text:p>€0,00</text:p>
          </table:table-cell>
          <table:table-cell office:value-type="string">
            <text:p>DECRETI DEL SINDACO</text:p>
          </table:table-cell>
          <table:table-cell office:value-type="string">
            <text:p>REGISTRO ASSOCIAZIONI ANNO 2013</text:p>
          </table:table-cell>
          <table:table-cell office:value-type="string">
            <text:p>PROT. N. 1528/2012; PROT. N. 3985/2012; PROT. N. 8612/2012; PROT. N. 10266/2012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10/05/2013</text:p>
          </table:table-cell>
          <table:table-cell office:value-type="float" office:value="0">
            <text:p>€0,00</text:p>
          </table:table-cell>
          <table:table-cell office:value-type="string">
            <text:p>DECRETI DEL SINDACO</text:p>
          </table:table-cell>
          <table:table-cell office:value-type="string">
            <text:p>ATTRIBUZIONE DELLA QUALITA' DI MESSO VICARIO A PERSONALE IN CONVENZIONE CON <text:s/>IL COMUNE DI MASSANZAGO - SIG. CACCIN MARIO</text:p>
          </table:table-cell>
          <table:table-cell office:value-type="string">
            <text:p>CONVENZIONI PER LA SOSTITUZIONE RECIPROCA DEL MESSO DEL COMUNE DI MASSANZAGO CON IL MESSO DI QUESTO COMUNE E CONVENZIONE RECIPROCA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31/05/2013</text:p>
          </table:table-cell>
          <table:table-cell office:value-type="float" office:value="0">
            <text:p>€0,00</text:p>
          </table:table-cell>
          <table:table-cell office:value-type="string">
            <text:p>DECRETI DEL SINDACO</text:p>
          </table:table-cell>
          <table:table-cell office:value-type="string">
            <text:p>DECRETO DEL SINDACO N. 4 DEL 31/12/2012, AVENTE AD OGGETTO: "ATTRIBUZIONE DI INCARICHI DI POSIZIONE ORGANIZZATIVA ANNO 2013" - DISPOSIZIONI.</text:p>
          </table:table-cell>
          <table:table-cell office:value-type="string">
            <text:p>DECRETO DEL SINDACO N. 4 DEL 31 DICEMBRE 2012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03/06/2013</text:p>
          </table:table-cell>
          <table:table-cell office:value-type="float" office:value="0">
            <text:p>€0,00</text:p>
          </table:table-cell>
          <table:table-cell office:value-type="string">
            <text:p>DECRETI DEL SINDACO</text:p>
          </table:table-cell>
          <table:table-cell office:value-type="string">
            <text:p>NOMINA GIUNTA COMUNALE ED ATTRIBUZIONE DELEGHE. NOMINA DEL VICESINDACO.</text:p>
          </table:table-cell>
          <table:table-cell office:value-type="string">
            <text:p>VERBALE DELL’ADUNANZA DEI PRESIDENTI DI SEZIONE IN DATA 27 MAGGIO 2013, PERFEZIONATO <text:s/>SEGUITO DELLE ELEZIONI COMUNALI DEL 26 E 27 MAGGIO 2013, RECANTE LA PROCLAMAZIONE DELL’ELEZIONE ALLA CARICA DI SINDACO</text:p>
          </table:table-cell>
        </table:table-row>
        <table:table-row table:style-name="ro5">
          <table:table-cell office:value-type="float" office:value="7">
            <text:p>7</text:p>
          </table:table-cell>
          <table:table-cell table:style-name="ce5" office:value-type="string">
            <text:p>21/06/2013</text:p>
          </table:table-cell>
          <table:table-cell table:style-name="ce7" office:value-type="float" office:value="0">
            <text:p>€0,00</text:p>
          </table:table-cell>
          <table:table-cell table:style-name="ce5" office:value-type="string">
            <text:p>DECRETI DEL SINDACO</text:p>
          </table:table-cell>
          <table:table-cell table:style-name="ce5" office:value-type="string">
            <text:p>NOMINA TRIENNALE DEL COORDINATORE E DEL VICE COORDINATORE DEL GRUPPO COMUNALE VOLONTARIO DI PROTEZIONE CIVILE</text:p>
          </table:table-cell>
          <table:table-cell table:style-name="ce8" office:value-type="string">
            <text:p>REGOLAMENTO DEL SERVIZIO DI PROTEZIONE CIVILE DELLA FEDERAZIONE DEI COMUNI DEL CAMPOSAMPIERESE APPROVATO DAL CONSIGLIO DELLA FEDERAZIONE DEI COMUNI DEL CAMPOSAMPIERESE N. 35 DEL 29.11.2011;<text:span text:style-name="T2">REGOLAMENTO DEI </text:span><text:span text:style-name="T2">VOLONTARI DI PROTEZIONE </text:span><text:span text:style-name="T2">CIVILE: DISTRETTO E GRUPPI </text:span><text:span text:style-name="T2">COMUNALI APPROVATO DAL </text:span><text:span text:style-name="T2">CONSIGLIO DELLA FEDERAZIONE </text:span><text:span text:style-name="T2">DEI COMUNI DEL </text:span><text:span text:style-name="T2">CAMPOSAMPIERESE CON </text:span><text:span text:style-name="T2">DELIBERAZIONE N. 36 DEL </text:span><text:span text:style-name="T2">29.11.2011</text:span></text:p>
          </table:table-cell>
        </table:table-row>
      </table:table>
      <table:table table:name="Foglio2" table:style-name="ta1" table:print="false">
        <table:table-column table:style-name="co7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</number:number-style>
    <number:number-style style:name="N104"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text>€</number:text>
      <number:number number:decimal-places="2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30">30/12/2013</text:date>, <text:time>17.53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0T17:50:49.98</meta:creation-date>
    <dc:date>2013-12-30T17:53:51.84</dc:date>
    <meta:editing-duration>PT3M2S</meta:editing-duration>
    <meta:editing-cycles>1</meta:editing-cycles>
    <meta:document-statistic meta:table-count="3" meta:cell-count="48" meta:object-count="0"/>
    <meta:generator>OpenOffice/4.0.1$Win32 OpenOffice.org_project/401m5$Build-9714</meta:generator>
  </office:meta>
</office:document-meta>
</file>