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6.454cm"/>
    </style:style>
    <style:style style:name="co4" style:family="table-column">
      <style:table-column-properties fo:break-before="auto" style:column-width="8.1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1f175" style:text-align-source="fix" style:repeat-content="false"/>
      <style:paragraph-properties fo:text-align="center" fo:margin-left="0cm"/>
      <style:text-properties fo:color="#0b3a68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1f175" style:text-align-source="fix" style:repeat-content="false"/>
      <style:paragraph-properties fo:text-align="justify" fo:margin-left="0cm"/>
      <style:text-properties fo:color="#0b3a68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DECRETI SINDACO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R_ATTO</text:p>
          </table:table-cell>
          <table:table-cell table:style-name="ce1" office:value-type="string" calcext:value-type="string">
            <text:p>DATA_ATTO</text:p>
          </table:table-cell>
          <table:table-cell table:style-name="ce1" office:value-type="string" calcext:value-type="string">
            <text:p>SPESA</text:p>
          </table:table-cell>
          <table:table-cell table:style-name="ce4" office:value-type="string" calcext:value-type="string">
            <text:p>OGGETTO_CONTENUTO</text:p>
          </table:table-cell>
          <table:table-cell table:style-name="ce4" office:value-type="string" calcext:value-type="string">
            <text:p>ESTREMI PRINCIPALI DOCUMENTI A FASCICOLO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14-01-14" calcext:value-type="date">
            <text:p>14/01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TO DI NOMINA IN QUALITÀ DI "RESPONSABILE COMUNALE DELL'ANAGRAFE DEGLI ITALIANI RESIDENTI ALL'ESTERO" (AIRE) DELLA DIPENDENTE SANDRA TOMBOLATO</text:p>
          </table:table-cell>
          <table:table-cell office:value-type="string" calcext:value-type="string">
            <text:p>circolare n. 23/2013 in data 15/11/2013 del Ministero dell’Interno – Direzione Centrale per i Servizi Demografici avente ad oggetto “Decreto del Presidente del Consiglio dei Ministri 23 agosto 2013 n. 109. Installazione del nuovo sistema di sicurezza dell’Anagrafe Nazionale della Popolazione Residente”;</text:p>
          </table:table-cell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table:style-name="ce3" office:value-type="date" office:date-value="2014-01-29" calcext:value-type="date">
            <text:p>29/01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GISTRO ASSOCIAZIONI ANNO 2014</text:p>
          </table:table-cell>
          <table:table-cell office:value-type="string" calcext:value-type="string">
            <text:p>domande iscriz. prot. n. 6748/2013, <text:s/>prot. n. 9017/2013, prot. n. 9823/2013</text:p>
          </table:table-cell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table:style-name="ce3" office:value-type="date" office:date-value="2014-03-10" calcext:value-type="date">
            <text:p>10/03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GATE - MAGGIORI ONERI - NOMINA RENDICONTATORE</text:p>
          </table:table-cell>
          <table:table-cell office:value-type="string" calcext:value-type="string">
            <text:p>Deliberazione dell’Autorità per L’energia Elettrica e il Gas, GOP 48/11 avente ad oggetto “Approvazione dell’integrazione della convenzione tra l’Autorità per l’energia elettrica e il gas e l’Associazione Nazionale Comuni Italiani di cui all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table:style-name="ce3" office:value-type="date" office:date-value="2014-06-30" calcext:value-type="date">
            <text:p>30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TRIBUZIONE DI INCARICHI DI POSIZIONE ORGANIZZATIVA.</text:p>
          </table:table-cell>
          <table:table-cell office:value-type="string" calcext:value-type="string">
            <text:p>precedente decreto del Sindaco n. 19 del 30.12.2013, attributivo della responsabilità di posizioni organizzative a funzionari di questo Comune</text:p>
          </table:table-cell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table:style-name="ce3" office:value-type="date" office:date-value="2014-07-14" calcext:value-type="date">
            <text:p>14/07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IUSURA UFFICI COMUNALI</text:p>
          </table:table-cell>
          <table:table-cell table:style-name="Default" office:value-type="string" calcext:value-type="string">
            <text:p>nessuno</text:p>
          </table:table-cell>
        </table:table-row>
        <table:table-row table:style-name="ro6" table:number-rows-repeated="1048569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/00/0000</text:date>, <text:time style:data-style-name="N2" text:time-value="12:20:38.76206360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8:09:38.16</meta:creation-date>
    <dc:date>2014-08-13T12:35:59.760727635</dc:date>
    <meta:editing-duration>PT59S</meta:editing-duration>
    <meta:editing-cycles>3</meta:editing-cycles>
    <meta:generator>LibreOffice/4.2.4.2$Linux_X86_64 LibreOffice_project/420m0$Build-2</meta:generator>
    <meta:document-statistic meta:table-count="1" meta:cell-count="36" meta:object-count="0"/>
  </office:meta>
</office:document-meta>
</file>